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color="#000000" fo:font-size="4pt" style:font-size-asian="4pt" fo:language="en" fo:country="US"/>
    </style:style>
    <style:style style:name="P9" style:parent-style-name="Normal" style:family="paragraph">
      <style:paragraph-properties style:punctuation-wrap="simple" fo:text-align="justify" style:vertical-align="baseline"/>
      <style:text-properties fo:color="#000000"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fo:text-transform="uppercase"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fo:letter-spacing="-0.0013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fo:letter-spacing="-0.0013in"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text-properties fo:color="#000000"/>
    </style:style>
    <style:style style:name="P78" style:parent-style-name="Normal" style:family="paragraph">
      <style:paragraph-properties fo:text-align="justify" fo:line-height="115%"/>
      <style:text-properties fo:color="#000000"/>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KOVO 13 d. įsakymo nr. 3d-168 „</text:span><text:span text:style-name="T15">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6"/>
      <text:p text:style-name="P17"/>
      <text:p text:style-name="P18">2022 m. sausio 31 d. Nr. 3D-53</text:p>
      <text:p text:style-name="P19">Vilnius</text:p>
      <text:p text:style-name="P20"/>
      <text:p text:style-name="P21"/>
      <text:p text:style-name="P22"><text:span text:style-name="T23">1</text:span><text:span text:style-name="T24">. P a k e i č i u Lietuvos kaimo plėtros 2014–2020 metų programos priemonės</text:span><text:span text:style-name="T25"><text:s/>„Gamintojų grupių ir organizacijų įsisteigimas“ veiklos srities „Gamintojų grupių ir organizacijų įsisteigimas žemės ūkio sektoriuje“ įgyvendinimo taisykles, patvirtintas<text:s/></text:span><text:span text:style-name="T26">Lietuvos Respublikos žemės ūkio ministro 2017 m. kovo 13 d. įsakymu Nr. 3D-168 „Dėl Lietuvos kaimo plėtros 2014–2020 metų<text:s/></text:span><text:soft-page-break/><text:span text:style-name="T27">programos priemonės „Gamintojų grupių ir organizacijų įsisteigimas“<text:s/></text:span><text:span text:style-name="T28">veiklos srities „Gamintojų grupių ir organizacijų įsisteigimas žemės ūkio sektoriuje“ įgyvendinimo taisyklių patvirtinimo“:</text:span></text:p>
      <text:p text:style-name="P29"><text:span text:style-name="T30">1.1</text:span><text:span text:style-name="T31">.<text:s/></text:span><text:span text:style-name="T32">Pakeičiu 10.17 papunktį ir jį išdėstau taip:</text:span></text:p>
      <text:p text:style-name="P33"><text:span text:style-name="T34">„</text:span><text:span text:style-name="T35">10.17</text:span><text:span text:style-name="T36">. nei vienas iš pareiškėjo dalyvių negali turėti daugiau nei 40 proc. visų dalyvių<text:s/></text:span><text:span text:style-name="T37">ar dalyvio narių, jeigu dalyvis yra kooperatinė bendrovė (kooperatyvas),<text:s/></text:span><text:span text:style-name="T38">bendro deklaruoto ploto arba bendro auginamų sutartinių gyvulių skaičiaus, arba</text:span><text:span text:style-name="T39"><text:s/>bendro laikomų bičių šeimų skaičiaus. Jeigu pareiškėjo dalyviu būtų bent viena pripažinta žemės ūkio kooperatinė bendrovė (kooperatyvas), o bendras dalyvių skaičius būtų ne mažesnis kaip 10, šiame papunktyje išdėstytas reikalavimas netaikomas.</text:span><text:span text:style-name="T40">“</text:span></text:p>
      <text:p text:style-name="P41"><text:span text:style-name="T42">1.2</text:span><text:span text:style-name="T43">.<text:s/></text:span><text:span text:style-name="T44">Pakeičiu 11.15 papunktį ir jį išdėstau taip:</text:span></text:p>
      <text:p text:style-name="P45"><text:span text:style-name="T46">„</text:span><text:span text:style-name="T47">11.15</text:span><text:span text:style-name="T48">. išlaikyti dalyvių skaičių, išskyrus dalyvio pašalinimą dėl bankrutavimo, kitų objektyvių priežasčių teisės aktų nustatyta tvarka, turėti<text:s/></text:span><text:span text:style-name="T49">ir (arba) dalyviai / dalyvių nariai turėtų</text:span><text:span text:style-name="T50"><text:s/>auginamų vaisių, uogų ir (ar) daržovių plotą, auginamų sutartinių gyvulių skaičių, laikomų bičių šeimų skaičių ir atitikti atrankos kriterijus, už kuriuos gauti atrankos balai, visą verslo plano įgyvendinimo ir verslo plano kontrolės laikotarpį.</text:span><text:span text:style-name="T51">“</text:span></text:p>
      <text:p text:style-name="P52"><text:span text:style-name="T53">1.3</text:span><text:span text:style-name="T54">.<text:s/></text:span><text:span text:style-name="T55">Pakeičiu 11.16 papunktį ir jį išdėstau taip:</text:span></text:p>
      <text:p text:style-name="P56"><text:span text:style-name="T57">„</text:span><text:span text:style-name="T58">11.16</text:span><text:span text:style-name="T59">. užtikrinti, kad nei vienas iš pareiškėjo dalyvių verslo plano įgyvendinimo ir verslo plano kontrolės laikotarpiu neturėtų daugiau nei 40 proc. visų dalyvių<text:s/></text:span><text:span text:style-name="T60">ar dalyvio narių, jeigu dalyvis yra kooperatinė bendrovė (kooperatyvas),<text:s/></text:span><text:span text:style-name="T61">bendro deklaruoto ploto arba bendro auginamų sutartinių gyvulių skaičiaus, arba</text:span><text:span text:style-name="T62"><text:s/>bendro laikomų bičių šeimų skaičiaus; arba pareiškėjo dalyviu būtų bent viena pripažinta žemės ūkio kooperatinė bendrovė (kooperatyva</text:span><text:span text:style-name="T63">s</text:span><text:span text:style-name="T64">), o bendras dalyvių skaičius būtų ne mažesnis kaip 10.</text:span><text:span text:style-name="T65">“</text:span></text:p>
      <text:p text:style-name="P66"><text:span text:style-name="T67">1.4</text:span><text:span text:style-name="T68">. Pakeičiu 16 punktą ir jį išdėstau taip:</text:span></text:p>
      <text:p text:style-name="P69"><text:span text:style-name="T70">„</text:span><text:span text:style-name="T71">16</text:span><text:span text:style-name="T72">. Paramos paraiškos teikiamos elektronine forma, paraiška ir prašomi dokumentai teikiami pasirašyti kvalifikuotu elektroniniu parašu, kaip <text:s/>nustatyta Programos administravimo taisyklėse.“</text:span></text:p>
      <text:p text:style-name="P73"><text:span text:style-name="T74">2</text:span><text:span text:style-name="T75">. N u s t a t a u, kad šio įsakymo nuostatos galioja paraiškoms, pateiktoms nuo 2022 metų.</text:span></text:p>
      <text:p text:style-name="P76"/>
      <text:p text:style-name="P77"/>
      <text:p text:style-name="P78"/>
      <text:p text:style-name="P79"><text:span text:style-name="T80">Žemės ūkio ministras <text:s text:c="6"/></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text:span><text:span text:style-name="T88">Kęstutis Navickas</text:span><text:span text:style-name="T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07:56:00Z</meta:creation-date>
    <dc:date>2022-01-31T07:56:00Z</dc:date>
    <meta:template xlink:href="Normal.dotm" xlink:type="simple"/>
    <meta:editing-cycles>1</meta:editing-cycles>
    <meta:editing-duration>PT0S</meta:editing-duration>
    <meta:document-statistic meta:page-count="3" meta:paragraph-count="37" meta:word-count="374" meta:character-count="2948" meta:row-count="113" meta:non-whitespace-character-count="2611"/>
  </office:meta>
</office:document-meta>
</file>