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8 STRAIPSNIO PAKEITIMO</text:p>
      <text:p text:style-name="P17"><text:span text:style-name="T18">ĮSTATYMAS</text:span></text:p>
      <text:p text:style-name="P19"/>
      <text:p text:style-name="P20">2016 m. birželio 23 d. Nr. XII-24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ripažinti netekusiu galios 8 straipsnio 9 dalies 21 punktą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<text:s/></text:span><text:span text:style-name="T41">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4T11:11:00Z</meta:creation-date>
    <dc:date>2016-07-04T11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438" meta:row-count="9" meta:non-whitespace-character-count="388"/>
  </office:meta>
</office:document-meta>
</file>