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style:font-size-complex="12pt" fo:hyphenate="false"/>
    </style:style>
    <style:style style:name="P10"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3" style:parent-style-name="Normal" style:family="paragraph">
      <style:paragraph-properties fo:widows="0" fo:orphans="0" fo:text-align="center"/>
      <style:text-properties fo:font-weight="bold" style:font-weight-asian="bold" fo:font-size="13pt" style:font-size-asian="13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fo:text-transform="uppercase" fo:color="#000000" fo:letter-spacing="-0.0013in" fo:hyphenate="false"/>
    </style:style>
    <style:style style:name="P17" style:parent-style-name="Normal" style:family="paragraph">
      <style:paragraph-properties fo:widows="0" fo:orphans="0" fo:text-align="center"/>
      <style:text-properties fo:font-weight="bold" style:font-weight-asian="bold" fo:text-transform="uppercase" fo:color="#000000" fo:letter-spacing="-0.0013in"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text-align="justify" fo:line-height="150%" fo:text-indent="0.4923in">
        <style:tab-stops>
          <style:tab-stop style:type="left" style:position="0.4923in"/>
          <style:tab-stop style:type="center" style:position="2.884in"/>
          <style:tab-stop style:type="right" style:position="5.768in"/>
        </style:tab-stops>
      </style:paragraph-properties>
      <style:text-properties fo:hyphenate="false"/>
    </style:style>
    <style:style style:name="P23" style:parent-style-name="Normal" style:family="paragraph">
      <style:paragraph-properties fo:widows="0" fo:orphans="0" fo:text-align="justify" fo:line-height="150%" fo:text-indent="0.4923in">
        <style:tab-stops>
          <style:tab-stop style:type="left" style:position="0.4923in"/>
          <style:tab-stop style:type="center" style:position="2.884in"/>
          <style:tab-stop style:type="right" style:position="5.768in"/>
        </style:tab-stops>
      </style:paragraph-properties>
      <style:text-properties fo:hyphenate="false"/>
    </style:style>
    <style:style style:name="P24" style:parent-style-name="Normal" style:family="paragraph">
      <style:paragraph-properties fo:widows="0" fo:orphans="0" fo:text-align="justify" fo:line-height="150%" fo:text-indent="0.4923in">
        <style:tab-stops>
          <style:tab-stop style:type="left" style:position="0.4923in"/>
          <style:tab-stop style:type="center" style:position="2.884in"/>
          <style:tab-stop style:type="right" style:position="5.768in"/>
        </style:tab-stops>
      </style:paragraph-properties>
      <style:text-properties fo:hyphenate="false"/>
    </style:style>
    <style:style style:name="P25" style:parent-style-name="Normal" style:family="paragraph">
      <style:paragraph-properties fo:widows="0" fo:orphans="0" fo:text-align="justify">
        <style:tab-stops>
          <style:tab-stop style:type="left" style:position="0.4923in"/>
          <style:tab-stop style:type="center" style:position="2.884in"/>
          <style:tab-stop style:type="right" style:position="5.768in"/>
        </style:tab-stops>
      </style:paragraph-properties>
      <style:text-properties fo:hyphenate="false"/>
    </style:style>
    <style:style style:name="P26" style:parent-style-name="Normal" style:family="paragraph">
      <style:paragraph-properties fo:widows="0" fo:orphans="0" fo:text-align="justify">
        <style:tab-stops>
          <style:tab-stop style:type="left" style:position="0.4923in"/>
          <style:tab-stop style:type="center" style:position="2.884in"/>
          <style:tab-stop style:type="right" style:position="5.768in"/>
        </style:tab-stops>
      </style:paragraph-properties>
      <style:text-properties fo:hyphenate="false"/>
    </style:style>
    <style:style style:name="P27" style:parent-style-name="Normal" style:family="paragraph">
      <style:paragraph-properties fo:widows="0" fo:orphans="0" fo:text-align="justify">
        <style:tab-stops>
          <style:tab-stop style:type="left" style:position="0.4923in"/>
          <style:tab-stop style:type="center" style:position="2.884in"/>
          <style:tab-stop style:type="right" style:position="5.768in"/>
        </style:tab-stops>
      </style:paragraph-properties>
      <style:text-properties fo:hyphenate="false"/>
    </style:style>
    <style:style style:name="P28" style:parent-style-name="Normal" style:family="paragraph">
      <style:paragraph-properties fo:widows="0" fo:orphans="0" fo:text-align="justify">
        <style:tab-stops>
          <style:tab-stop style:type="left" style:position="0.4923in"/>
          <style:tab-stop style:type="center" style:position="2.884in"/>
          <style:tab-stop style:type="right" style:position="5.768in"/>
        </style:tab-stops>
      </style:paragraph-properties>
      <style:text-properties fo:hyphenate="false"/>
    </style:style>
    <style:style style:name="P29" style:parent-style-name="Normal" style:family="paragraph">
      <style:paragraph-properties fo:widows="0" fo:orphans="0" fo:text-align="justify">
        <style:tab-stops>
          <style:tab-stop style:type="left" style:position="0.4923in"/>
          <style:tab-stop style:type="center" style:position="2.884in"/>
          <style:tab-stop style:type="right" style:position="5.768in"/>
        </style:tab-stops>
      </style:paragraph-properties>
      <style:text-properties fo:hyphenate="false"/>
    </style:style>
    <style:style style:name="P30" style:parent-style-name="Normal" style:master-page-name="MPF1" style:family="paragraph">
      <style:paragraph-properties fo:keep-together="always" fo:break-before="page" fo:margin-left="3.8395in" fo:text-indent="0.4916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7" style:parent-style-name="Normal" style:family="paragraph">
      <style:paragraph-properties fo:keep-together="always" fo:margin-left="3.8395in" fo:text-indent="0.4916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fo:hyphenate="false"/>
    </style:style>
    <style:style style:name="P38" style:parent-style-name="Normal" style:family="paragraph">
      <style:paragraph-properties fo:widows="0" fo:orphans="0" fo:margin-left="3.8395in" fo:text-indent="0.4916in">
        <style:tab-stops/>
      </style:paragraph-properties>
      <style:text-properties style:font-size-complex="12pt" style:language-asian="lt" style:country-asian="LT"/>
    </style:style>
    <style:style style:name="P39" style:parent-style-name="Normal" style:family="paragraph">
      <style:paragraph-properties fo:widows="0" fo:orphans="0" fo:margin-left="3.8395in" fo:text-indent="0.4916in">
        <style:tab-stops/>
      </style:paragraph-properties>
      <style:text-properties style:font-size-complex="12pt" style:language-asian="lt" style:country-asian="LT"/>
    </style:style>
    <style:style style:name="P40" style:parent-style-name="Normal" style:family="paragraph">
      <style:paragraph-properties fo:widows="0" fo:orphans="0" fo:margin-left="3.8395in" fo:text-indent="0.4916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fo:text-indent="0.0416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43in">
        <style:tab-stops>
          <style:tab-stop style:type="left" style:position="0.590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P73" style:parent-style-name="Normal" style:family="paragraph">
      <style:paragraph-properties fo:keep-together="always" fo:text-align="center" fo:margin-right="-0.1062in">
        <style:tab-stops>
          <style:tab-stop style:type="left" style:position="2.5729in"/>
          <style:tab-stop style:type="center" style:position="3.3993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fo:margin-right="-0.1062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fo:font-size="9pt" style:font-size-asian="9pt" style:font-size-complex="9pt"/>
    </style:style>
    <style:style style:name="P79"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80" style:parent-style-name="Normal" style:family="paragraph">
      <style:paragraph-properties fo:text-align="justify" fo:line-height="150%" fo:margin-right="-0.1062in"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margin-right="-0.1062in"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margin-right="-0.1062in"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90" style:parent-style-name="Normal" style:family="paragraph">
      <style:paragraph-properties fo:text-align="justify" fo:line-height="150%" fo:text-indent="0.5in">
        <style:tab-stops>
          <style:tab-stop style:type="left" style:position="0.1972in"/>
        </style:tab-stops>
      </style:paragraph-properties>
    </style:style>
    <style:style style:name="P9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96" style:parent-style-name="DefaultParagraphFont" style:family="text">
      <style:text-properties fo:letter-spacing="-0.0041in" style:font-size-complex="12pt" style:language-asian="lt" style:country-asian="LT"/>
    </style:style>
    <style:style style:name="P9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45%"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text-transform="uppercase"/>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tab-stops>
          <style:tab-stop style:type="left" style:position="0.1972in"/>
        </style:tab-stops>
      </style:paragraph-properties>
    </style:style>
    <style:style style:name="P107" style:parent-style-name="Normal" style:family="paragraph">
      <style:paragraph-properties fo:text-align="justify" fo:line-height="150%" fo:text-indent="0.5in">
        <style:tab-stops>
          <style:tab-stop style:type="left" style:position="0.1972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justify" fo:line-height="150%" fo:text-indent="0.5in">
        <style:tab-stops>
          <style:tab-stop style:type="left" style:position="0.1972in"/>
        </style:tab-stops>
      </style:paragraph-properties>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in">
        <style:tab-stops>
          <style:tab-stop style:type="left" style:position="0.1972in"/>
        </style:tab-stops>
      </style:paragraph-properties>
    </style:style>
    <style:style style:name="P115" style:parent-style-name="Normal" style:family="paragraph">
      <style:paragraph-properties fo:text-align="justify" fo:line-height="150%" fo:text-indent="0.5in">
        <style:tab-stops>
          <style:tab-stop style:type="left" style:position="0.1972in"/>
        </style:tab-stops>
      </style:paragraph-properties>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5in">
        <style:tab-stops>
          <style:tab-stop style:type="left" style:position="0.1972in"/>
        </style:tab-stops>
      </style:paragraph-properties>
    </style:style>
    <style:style style:name="P118" style:parent-style-name="Normal" style:family="paragraph">
      <style:paragraph-properties fo:text-align="justify" fo:line-height="150%" fo:text-indent="0.5in">
        <style:tab-stops>
          <style:tab-stop style:type="left" style:position="0.1972in"/>
        </style:tab-stops>
      </style:paragraph-properties>
    </style:style>
    <style:style style:name="P119" style:parent-style-name="Normal" style:family="paragraph">
      <style:paragraph-properties fo:text-align="justify" fo:line-height="150%" fo:text-indent="0.5in">
        <style:tab-stops>
          <style:tab-stop style:type="left" style:position="0.1972in"/>
        </style:tab-stops>
      </style:paragraph-properties>
    </style:style>
    <style:style style:name="P120" style:parent-style-name="Normal" style:family="paragraph">
      <style:paragraph-properties fo:text-align="justify" fo:line-height="150%" fo:text-indent="0.5in">
        <style:tab-stops>
          <style:tab-stop style:type="left" style:position="0.1972in"/>
        </style:tab-stops>
      </style:paragraph-properties>
    </style:style>
    <style:style style:name="P121" style:parent-style-name="Normal" style:family="paragraph">
      <style:paragraph-properties fo:text-align="justify" fo:line-height="150%" fo:text-indent="0.5in">
        <style:tab-stops>
          <style:tab-stop style:type="left" style:position="0.1972in"/>
        </style:tab-stops>
      </style:paragraph-properties>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Aptos" fo:color="#000000" style:font-size-complex="12pt" fo:background-color="#FFFFFF"/>
    </style:style>
    <style:style style:name="T124" style:parent-style-name="DefaultParagraphFont" style:family="text">
      <style:text-properties style:font-name-asian="Aptos" fo:color="#000000" style:font-size-complex="12pt"/>
    </style:style>
    <style:style style:name="T125" style:parent-style-name="DefaultParagraphFont" style:family="text">
      <style:text-properties style:font-name-asian="Aptos" style:font-size-complex="12pt"/>
    </style:style>
    <style:style style:name="T126" style:parent-style-name="DefaultParagraphFont" style:family="text">
      <style:text-properties style:font-name-asian="Aptos" fo:color="#000000" style:font-size-complex="12pt"/>
    </style:style>
    <style:style style:name="T127" style:parent-style-name="DefaultParagraphFont" style:family="text">
      <style:text-properties style:font-name-asian="Aptos" fo:color="#000000" style:font-size-complex="12pt" fo:background-color="#FFFFFF"/>
    </style:style>
    <style:style style:name="P128" style:parent-style-name="Normal" style:family="paragraph">
      <style:paragraph-properties fo:text-align="justify" fo:line-height="150%" fo:text-indent="0.5in">
        <style:tab-stops>
          <style:tab-stop style:type="left" style:position="0.1972in"/>
        </style:tab-stops>
      </style:paragraph-properties>
    </style:style>
    <style:style style:name="P129" style:parent-style-name="Normal" style:family="paragraph">
      <style:paragraph-properties fo:text-align="justify" fo:line-height="150%" fo:text-indent="0.5in">
        <style:tab-stops>
          <style:tab-stop style:type="left" style:position="0.1972in"/>
        </style:tab-stops>
      </style:paragraph-properties>
    </style:style>
    <style:style style:name="P130" style:parent-style-name="Normal" style:family="paragraph">
      <style:paragraph-properties fo:text-align="justify" fo:line-height="150%" fo:text-indent="0.5in">
        <style:tab-stops>
          <style:tab-stop style:type="left" style:position="0.1972in"/>
        </style:tab-stops>
      </style:paragraph-properties>
    </style:style>
    <style:style style:name="P131" style:parent-style-name="Normal" style:family="paragraph">
      <style:paragraph-properties fo:text-align="justify" fo:line-height="150%" fo:text-indent="0.5in">
        <style:tab-stops>
          <style:tab-stop style:type="left" style:position="0.1972in"/>
        </style:tab-stops>
      </style:paragraph-properties>
    </style:style>
    <style:style style:name="P132" style:parent-style-name="Normal" style:family="paragraph">
      <style:paragraph-properties fo:text-align="justify" fo:line-height="150%" fo:text-indent="0.5in">
        <style:tab-stops>
          <style:tab-stop style:type="left" style:position="0.1972in"/>
        </style:tab-stops>
      </style:paragraph-properties>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keep-together="always" fo:text-align="center" fo:margin-right="-0.1062in" fo:text-indent="0.5in"/>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keep-together="always" fo:text-align="center" fo:margin-right="-0.1062in" fo:text-indent="0.5in"/>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text-properties fo:font-size="9pt" style:font-size-asian="9pt" style:font-size-complex="9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7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center" fo:line-height="150%"/>
      <style:text-properties fo:hyphenate="false"/>
    </style:style>
    <style:style style:name="T17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9"/>
      <text:p text:style-name="P10">NACIONALINĖS ŽEMĖS TARNYBOS</text:p>
      <text:p text:style-name="P11">PRIE APLINKOS MINISTERIJOS</text:p>
      <text:p text:style-name="P12">DIREKTORIUS</text:p>
      <text:p text:style-name="P13"/>
      <text:p text:style-name="P14"><text:span text:style-name="T15">ĮSAKYMAS</text:span></text:p>
      <text:p text:style-name="P16">DĖL NACIONALINĖS ŽEMĖS TARNYBOS PRIE APLINKOS MINISTERIJOS SUTIKIMŲ LAIKINAI NAUDOTIS VALSTYBINE ŽEME STATYBOS METU IŠDAVIMO TAISYKLIŲ PATVIRTINIMO</text:p>
      <text:p text:style-name="P17"/>
      <text:p text:style-name="P18">2024 m. sausio 17 d. Nr. 1P-12-(1.1E)</text:p>
      <text:p text:style-name="P19">Vilnius</text:p>
      <text:p text:style-name="P20"/>
      <text:p text:style-name="P21"/>
      <text:p text:style-name="P22">Vadovaudamasi Lietuvos Respublikos žemės įstatymo 7 straipsnio 1 dalies 1 punktu, <text:s/>Lietuvos Respublikos statybos įstatymo 27 straipsnio 5 dalies 6 punktu:</text:p>
      <text:p text:style-name="P23">1. T v i r t i n u <text:s/>Nacionalinės žemės tarnybos prie Aplinkos ministerijos sutikimų laikinai naudotis valstybine žeme statybos metu išdavimo taisykles (pridedama).</text:p>
      <text:p text:style-name="P24">2. P r i p a ž į s t u netekusiu galios Nacionalinės žemės tarnybos prie Žemės ūkio ministerijos direktoriaus 2016 m. sausio 20 d. įsakymą Nr. 1P-26-(1.3.) „Dėl Sutikimų laikinai naudotis<text:s/><text:soft-page-break/>valstybine žeme statybos metu išdavimo taisyklių patvirtinimo“ su visais pakeitimais ir papildymais.<text:s/></text:p>
      <text:p text:style-name="P25"/>
      <text:p text:style-name="P26"/>
      <text:p text:style-name="P27"/>
      <text:p text:style-name="P28">Kanclerė,<text:s/></text:p>
      <text:p text:style-name="P29">atliekanti direktoriaus funkcijas <text:s text:c="14"/><text:tab/><text:tab/><text:s text:c="4"/>Giedrė Ričkutė</text:p>
      <text:soft-page-break/>
      <text:p text:style-name="P30">PATVIRTINTA</text:p>
      <text:p text:style-name="P37">Nacionalinės žemės tarnybos prie<text:s/></text:p>
      <text:p text:style-name="P38">Aplinkos ministerijos direktoriaus<text:s/></text:p>
      <text:p text:style-name="P39">2024 m. sausio 17 d. įsakymu</text:p>
      <text:p text:style-name="P40"><text:span text:style-name="T41">Nr. 1P-</text:span>12-(1.1E)</text:p>
      <text:p text:style-name="P42"/>
      <text:p text:style-name="P43"/>
      <text:p text:style-name="P44"><text:span text:style-name="T45">NACIONALINĖS ŽEMĖS TARNYBOS PRIE APLINKOS MINISTERIJOS SUTIKIMŲ<text:s/></text:span><text:span text:style-name="T46">LAIKINAI NAUDOTIS VALSTYBINE ŽEME STATYBOS METU<text:s/></text:span></text:p>
      <text:p text:style-name="P47"><text:span text:style-name="T48">IŠDAV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Nacionalinės žemės tarnybos prie Aplinkos ministerijos sutikimų laikinai naudotis valstybine žeme statybos metu išdavimo taisyklės (toliau – Taisyklės) reglamentuoja Nacionalinės žemės tarnybos prie Aplinkos ministerijos (toliau – Nacionalinė žemės tarnyba) išduodamų sutikimų statybos metu laikinai naudotis Nacionalinės žemės tarnybos patikėjimo teise valdoma valstybine žeme, esančia už žemės sklypo, kuriame planuojama vykdyti statybą, ribų (toliau – Sutikimas), išdavimo sąlygas ir tvarką.</text:span><text:s/></text:p>
      <text:p text:style-name="P60"><text:span text:style-name="T61">2</text:span><text:span text:style-name="T62">. Sutikimas gali būti išduodamas naudoti tiek teisės aktų nustatyta tvarka suformuotus ir Nekilnojamojo turto registre įregistruotus valstybinės žemės sklypus (jų dalis), tiek<text:s/></text:span><text:span text:style-name="T63">žemės sklypais nesuformuotus valstybinės žemės plotus</text:span><text:span text:style-name="T64">, esančius už žemės sklypo, kuriame planuojama vykdyti statybą, ribų (toliau – valstybinės žemės plotas).</text:span></text:p>
      <text:p text:style-name="P65"><text:span text:style-name="T66">3</text:span><text:span text:style-name="T67">. Sutikimus išduoda Nacionalinės žemės tarnybos apygardų žemės tvarkymo ir administravimo skyriai (toliau – Skyrius).</text:span></text:p>
      <text:p text:style-name="P68"><text:span text:style-name="T69">Sutikimai išduodami per Žemės informacinę sistemą<text:s/></text:span><text:span text:style-name="T70">(toliau – ŽIS)</text:span><text:span text:style-name="T71">. Prisijungimo prie ŽIS nuoroda viešinama per Topografijos, inžinerinės infrastruktūros, teritorijų planavimo ir statybos elektroninių vartų informacinę sistemą (www.planuojustatau.lt).</text:span></text:p>
      <text:p text:style-name="P72"/>
      <text:p text:style-name="P73"><text:span text:style-name="T74">II</text:span><text:span text:style-name="T75"><text:s/>SKYRIUS</text:span></text:p>
      <text:p text:style-name="P76"><text:span text:style-name="T77">SUTIKIMŲ IŠDAVIMO TVARKA</text:span></text:p>
      <text:p text:style-name="P78"/>
      <text:p text:style-name="P79">4. Sutikimas išduodamas statant naują statinį, rekonstruojant esamą, atliekant statinio kapitalinį ar paprastąjį remontą, atnaujinant (modernizuojant) ar griaunant statinį, jeigu valstybinės žemės sklypą (jo dalį) arba valstybinės žemės plotą numatoma laikinai naudoti statybos metu, t. y. laikinam statybinių medžiagų, dirvožemio, sapropelio ir kitokiam statybos procesui užtikrinti reikalingų medžiagų sandėliavimui, konstrukcijų laikymui ir statymui, technikos ir transporto priemonių laikymui, tvoros aptvėrimui statybos vietoje.<text:s/></text:p>
      <text:p text:style-name="P80"><text:span text:style-name="T81">5</text:span><text:span text:style-name="T82">. Sutikimas išduodamas statytojui (užsakovui) (toliau – Asmuo).</text:span></text:p>
      <text:p text:style-name="P83"><text:span text:style-name="T84">6</text:span><text:span text:style-name="T85">. Asmuo, pageidaujantis gauti Sutikimą, per ŽIS inicijuoja sutikimų laikinai naudotis valstybine žeme statybos metu išdavimo elektroninę paslaugą (toliau – Sutikimo paslauga) ir pateikia:</text:span></text:p>
      <text:p text:style-name="P86"><text:span text:style-name="T87">6.1</text:span><text:span text:style-name="T88">. užpildytą elektroninę prašymo išduoti Sutikimą formą (toliau – Prašymas išduoti Sutikimą). Prašyme išduoti Sutikimą turi būti nurodytos priežastys ir motyvai, kodėl nėra galimybės statybos metu naudoti žemės sklypo (jo dalies), kuriame vykdoma statyba, ir terminas, kuriam prašoma išduoti Sutikimą;<text:s/></text:span></text:p>
      <text:p text:style-name="P89">6.2. statybvietės planą (toliau – Planas), numatytą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Reglamentas), 8 priedo 46.17 papunktyje, arba statybvietės schemą (toliau – Schema), kai Planas vadovaujantis Reglamentu neturi būti rengiamas;</text:p>
      <text:p text:style-name="P90">6.3. kai planuojama statybos metu laikinai naudotis valstybine žeme, esančia kelių apsaugos zonose, – savivaldybės administracijos ar <text:s/>akcinės bendrovės Lietuvos automobilių kelių direkcijos pritarimą / raštą, kuriame būtų nurodyta, ar savivaldybė / <text:s/>akcinė bendrovė Lietuvos automobilių kelių direkcija neprieštarauja dėl laikino veiklos vykdymo valstybinės žemės plote, kuriuo planuojama laikinai naudotis statybų metu, o jeigu planuojamas naudoti valstybinės žemės plotas ribojasi su vietinės reikšmės keliais, gatvėmis užimta valstybine žeme, savivaldybės administracijos rašte taip pat turi būti pateikta informacija, ar planuojamas laikinas valstybinės žemės ploto naudojimas nedarys neigiamos įtakos kelio, gatvės eksploatavimui, galimai jų plėtrai, saugaus eismo organizavimui ar kitai planuojamai veiklai ar aplinkai.</text:p>
      <text:p text:style-name="P91"><text:span text:style-name="T92">7</text:span><text:span text:style-name="T93">. Planas ar Schema turi būti parengti masteliu 1:500–1:1000. Planas turi būti parengtas naudojant aktualius Topografijos ir inžinerinės infrastruktūros informacinės sistemos duomenis. Schemą, kai nėra parengtas topografinis planas, galima rengti naudojant naujausią ortofotografinį žemėlapį, įtrauktą į Valstybinių erdvinių duomenų rinkinių ir žemėlapių sąrašą, patvirtintą Lietuvos Respublikos aplinkos ministro 2023 m. rugpjūčio 1 d. įsakymu Nr. D1-261</text:span><text:s/>„Dėl<text:s/><text:span text:style-name="T94">Valstybinių erdvinių duomenų rinkinių ir žemėlapių sąrašo patvirtinimo“. Plane ar Schemoje turi būti pažymėtos Nekilnojamojo turto registre įregistruotų žemės sklypų ribos ir valstybinės žemės sklypo (jo dalies) ar valstybinės žemės ploto, kurį planuojama laikinai naudoti statybos metu, ribos, nurodytas planuojamos naudoti teritorijos plotas.</text:span></text:p>
      <text:p text:style-name="P95">Asmuo Taisyklių 6 punkte nurodytus dokumentus pateikia naudodamasis Sutikimo <text:s/>paslaugos priemonėmis ir, naudodamasis šiomis priemonėmis, nurodo arba<text:s/><text:span text:style-name="T96">Sutikimo paslaugos aplinkoje esančio žemėlapio dalyje<text:s/></text:span>pažymi valstybinės žemės sklypo (jo dalies) ar valstybinės žemės ploto, kurį planuojama laikinai naudoti statybos metu, centro koordinates.<text:s/></text:p>
      <text:p text:style-name="P97">8. Skyrius ne vėliau kaip per 3 darbo dienas nuo Prašymo išduoti Sutikimą gavimo patikrina, ar kartu su prašymu pateikti Taisyklių 6 punkte nurodyti dokumentai, ar Planas arba Schema atitinka Taisyklių 7 punkto reikalavimus, ar planuojamas laikinas naudojimasis valstybinės žemės sklypu (jo dalimi)<text:span text:style-name="T98"><text:s/></text:span>ar valstybinės žemės plotu neprieštarauja<text:s/><text:span text:style-name="T99">šioms Taisyklėms</text:span><text:s/>ir<text:s/><text:span text:style-name="T100">kitiems teisės aktams, reglamentuojantiems valstybinės žemės tvarkymą ir administravimą,<text:s/></text:span>taip pat patikrina, ar nurodytos / pažymėtos valstybinės žemės sklypo (jo dalies) ar valstybinės žemės ploto, kurį planuojama laikinai naudoti statybos metu, centro koordinatės.</text:p>
      <text:p text:style-name="P101">Jeigu kartu su Prašymu išduoti Sutikimą nepateiktas Planas ar Schema arba jeigu Planas ar Schema neatitinka šių Taisyklių 7 punkto reikalavimų ir (ar) planuojamas laikinas naudojimasis valstybinės žemės sklypu (jo dalimi) ar valstybinės žemės plotu prieštarauja<text:s/><text:span text:style-name="T102">šioms Taisyklėms</text:span><text:s/>ir<text:s/><text:span text:style-name="T103">kitiems teisės aktams, reglamentuojantiems</text:span><text:span text:style-name="T104"><text:s/></text:span><text:span text:style-name="T105">valstybinės žemės tvarkymą ir administravimą</text:span>, Skyrius ne vėliau kaip per 6 darbo dienas nuo Prašymo išduoti Sutikimą gavimo dienos apie tai Sutikimo paslaugos priemonėmis informuoja Prašymą išduoti Sutikimą pateikusį Asmenį, kad būtina ištaisyti nurodytus trūkumus (3 priedas). Asmuo, ištaisęs Skyriaus nurodytus trūkumus, naudodamasis Sutikimo paslaugos priemonėmis pateikia naują Prašymą išduoti Sutikimą ir prideda prie jo Taisyklių 6 punkte nurodytus dokumentus.</text:p>
      <text:p text:style-name="P106">9. Skyrius, gavęs visus šių Taisyklių 6 punkte nurodytus dokumentus ir nustatęs, kad planuojama statybos metu laikinai naudotis naudojamu valstybinė žemė sklypu (jo dalimi) ar valstybinės žemės plotu, ne vėliau kaip per 5 darbo dienas nuo Prašymo išduoti Sutikimą gavimo dienos elektroninėmis informacijos teikimo priemonėmis raštu kreipiasi į valstybinės žemės naudotoją prašydamas ne vėliau kaip per 3 darbo dienas nuo kreipimosi gavimo dienos pateikti informaciją, ar valstybinės žemės naudotojas neprieštarauja dėl naudojamo žemės sklypo (jo dalies) ar valstybinės žemės ploto laikino naudojimo statybos metu ir ar suteikimas laikinai naudotis jo naudojamu valstybinės žemės sklypu (jo dalimi) ar valstybinės žemės plotu netrukdys žemės sklypo (jo dalies) ar valstybinės žemės ploto naudoti pagal paskirtį.<text:s/></text:p>
      <text:p text:style-name="P107">Tais atvejais, kai nėra žinomas valstybinės žemės naudotojo elektroninio pašto adresas,<text:s/><text:span text:style-name="T108">ne vėliau kaip per 5 darbo dienas nuo Prašymo išduoti Sutikimą gavimo dienos valstybinės žemės naudotojui siunčiamas raštas per Nacionalinę elektroninių siuntų pristatymo, naudojant pašto tinklą, informacinę sistemą (toliau – E. pristatymo sistema), o pašto paslaugos teikėjas šią siuntą įteikia kaip pašto siuntą, vadovaudamasis Lietuvos</text:span><text:span text:style-name="T109"><text:s/></text:span><text:span text:style-name="T110">Respublikos pašto įstatymu.</text:span><text:span text:style-name="T111"><text:s/></text:span>Šiuo atveju Asmuo, pateikęs Prašymą išduoti Sutikimą, Sutikimo paslaugos priemonėmis informuojamas, kad pagal Lietuvos Respublikos viešojo administravimo įstatymo 10 straipsnio 4 dalies nuostatas Prašymo išduoti Sutikimą nagrinėjimo terminas pratęsiamas 10 darbo dienų.</text:p>
      <text:p text:style-name="P112"><text:span text:style-name="T113">Valstybinės žemės naudotojui Skyriaus išsiųsto rašto gavimo diena, nuo kurios skaičiuojamas 3 darbo dienų terminas, per kurį valstybinės žemės naudotojas turi pateikti informaciją, ar neprieštarauja dėl jo naudojamo valstybinės žemės sklypo (jo dalies) ar valstybinės žemės ploto laikino naudojimo statybos metu ir ar suteikimas laikinai naudotis jo naudojamu valstybinė žemės sklypu (jo dalimi) ar valstybinės žemės plotu netrukdys žemės sklypo (jo dalies) ar valstybinės žemės ploto naudoti pagal paskirtį, laikoma diena, kai raštas išsiunčiamas el. paštu arba kai raštas, išsiųstas per E. pristatymo sistemą, įteikiamas gavėjui.</text:span></text:p>
      <text:p text:style-name="P114">10. Skyrius, kreipdamasis į šių Taisyklių 9 punkte nurodytą subjektą, nurodo, kad jis <text:s/>ne vėliau kaip per 3 darbo dienas nuo kreipimosi gavimo raštu turi pateikti nuomonę dėl laikino naudojimosi valstybinės žemės sklypu (jo dalimi) ar valstybinės žemės plotu, o nepateikus prašomos informacijos per 3 darbo dienas, bus laikoma, kad valstybinės žemės naudotojas neprieštarauja dėl laikino naudojimosi valstybinės žemės sklypu (jo dalimi) ar valstybinės žemės plotu.</text:p>
      <text:p text:style-name="P115">11. Skyrius, ne vėliau kaip per 3 darbo dienas nuo rašto išsiuntimo el. paštu ar<text:span text:style-name="T116"><text:s/>įteikimo gavėjui</text:span><text:s/>gavęs iš Taisyklių 9 punkte nurodyto subjekto informaciją, kurioje išdėstyta jo nuomonė (pozicija) dėl planuojamo laikino naudojimosi valstybinės žemės sklypu (jo dalimi) ar valstybinės žemės plotu, ne vėliau kaip per 2 darbo dienas nuo rašto gavimo dienos priima sprendimą išduoti Sutikimą (1 priedas) arba jo neišduoti. Sprendimas neišduoti Sutikimo įforminamas Skyriaus <text:s/>raštu, kuriame nurodomi motyvai, dėl kurių negali būti išduodamas Sutikimas (2 priedas).</text:p>
      <text:p text:style-name="P117">12. Sprendimas išduoti Sutikimą arba atsisakyti jį išduoti priimamas ne vėliau kaip per 10 darbo dienų nuo Prašymo išduoti Sutikimą gavimo dienos, išskyrus atvejus, kai valstybinės žemės naudotojui informacija teikiama raštu, siunčiamu per E. pristatymo sistemą. Tokiais atvejais Prašymo išduoti Sutikimą nagrinėjimo terminas pagal Viešojo administravimo įstatymo 10 straipsnio 4 dalies nuostatas pratęsiamas 10 darbo dienų.</text:p>
      <text:p text:style-name="P118">13. Sprendimas neišduoti Sutikimo priimamas, kai:</text:p>
      <text:p text:style-name="P119">13.1. Taisyklių 9 punkte nurodytas subjektas motyvuotai prieštarauja dėl laikino valstybinės žemės sklypo (jo dalies) <text:s/>ar valstybinės žemės ploto naudojimo;</text:p>
      <text:p text:style-name="P120">13.2. Taisyklių 9 punkte nurodytas subjektas per nustatytą terminą nepareiškė nuomonės dėl laikino valstybinės žemės sklypo (jo dalies) ar valstybinės žemės ploto naudojimo, arba valstybinės žemės sklypas (jo dalis) ar valstybinės žemės plotas nėra naudojamas, tačiau Skyriaus sprendimas išduoti Sutikimą prieštarautų šių Taisyklių ar kitų teisės aktų, reglamentuojančių valstybinės žemės tvarkymą ir administravimą, <text:s/>nuostatoms;</text:p>
      <text:p text:style-name="P121">13.3. valstybinės žemės plotas, kuriuo planuojama laikinai naudotis, yra suprojektuotas patvirtintame teritorijų planavimo dokumente ar žemės valdos projekte kaip grąžinamas natūra, perduodamas ar suteikiamas neatlygintinai nuosavybėn, parduodamas, išnuomojamas, perduodamas neatlygintinai naudotis ar valdyti patikėjimo teise;</text:p>
      <text:p text:style-name="P122">13.4. pagal<text:s/><text:span text:style-name="T123">Lietuvos Respublikos žemės įstatymo 46 straipsnio 2 dalies nuostatas<text:s/></text:span><text:span text:style-name="T124">Nacionalinės žemės tarnybos vadovas priima sprendimą pradėti žemės paėmimo visuomenės poreikiams procedūrą arba pagal<text:s/></text:span><text:span text:style-name="T125">Lietuvos Respublikos žemės paėmimo visuomenės poreikiams įgyvendinant ypatingos valstybinės svarbos projektus įstatymo 4 straipsnio 2 dalies nuostatas Lietuvos Respublikos Vyriausybė priima nutarimą patvirtinti specialųjį planą ir pradėti žemės paėmimo visuomenės poreikiams procedūrą, arba pagal minėto įstatymo 4 straipsnio 1 dalies nuostatas Lietuvos Respublikos V</text:span><text:span text:style-name="T126">yriausybė priima nutarimą dėl karinės infrastruktūros projekto patvirtinimo;</text:span><text:span text:style-name="T127"><text:s/></text:span></text:p>
      <text:p text:style-name="P128">13.5. yra galimybė statybvietę įrengti Prašymą išduoti Sutikimą pateikusio Asmens privačios žemės sklype ar šio Asmens naudojamame žemės sklype (jo dalyje);</text:p>
      <text:p text:style-name="P129">13.6. Asmuo, kuris prašo išduoti Sutikimą, yra savavališkai užėmęs ir naudoja valstybinės žemės plotą, nurodytą Prašyme išduoti Sutikimą;</text:p>
      <text:p text:style-name="P130">13.7. šis žemės plotas reikalingas naudoti kitoms valstybės ar savivaldybės reikmėms.</text:p>
      <text:p text:style-name="P131">14. Sutikime turi būti nurodyta, kad Sutikimas išduodamas laikinai naudoti Plane ar Schemoje, kuris (-i) yra neatskiriamoji Sutikimo dalis, pažymėtą teritoriją.<text:s/></text:p>
      <text:p text:style-name="P132">15. Apie priimtą sprendimą Skyrius ne vėliau kaip per 2 darbo dienas nuo sprendimo priėmimo dienos raštu informuoja šių Taisyklių 9 punkte nurodytą subjektą.<text:s/></text:p>
      <text:p text:style-name="P133"><text:span text:style-name="T134">16</text:span><text:span text:style-name="T135">. Išdavęs Sutikimą, Skyrius apie išduotą Sutikimą informuoja savivaldybės, kurios teritorijoje yra valstybinė žemė, administraciją. Kai valstybinę žemę, kurią naudoti yra išduotas Sutikimas, naudoja kitas naudotojas, kartu su informacija apie išduotą Sutikimą Skyrius rašte savivaldybės administracijai nurodo, už kokį plotą žemės nuomos mokestį turi mokėti Asmuo, kuriam išduotas Sutikimas, ir kokia dalimi mažinamas apmokestinamas plotas valstybinės žemės naudotojui, ir apie tai raštu informuoja valstybinės žemės naudotoją.</text:span><text:s/></text:p>
      <text:p text:style-name="Normal"/>
      <text:p text:style-name="Normal"/>
      <text:p text:style-name="P136"><text:span text:style-name="T137">III</text:span><text:span text:style-name="T138"><text:s/>SKYRIUS</text:span></text:p>
      <text:p text:style-name="P139"><text:span text:style-name="T140">BAIGIAMOSIOS NUOSTATOS</text:span></text:p>
      <text:p text:style-name="P141"/>
      <text:p text:style-name="P142"><text:span text:style-name="T143">17</text:span><text:span text:style-name="T144">. Jeigu pageidaujama keisti Plane ar Schemoje pažymėtą valstybinės žemės teritoriją, kurią leista naudoti statybos metu, Asmuo šių Taisyklių nustatyta tvarka, naudodamasis Sutikimo <text:s/>paslaugos priemonėmis, privalo pateikti naują Prašymą išduoti Sutikimą ir prie jo pridėti Taisyklių 6 punkte nurodytus dokumentus.</text:span></text:p>
      <text:p text:style-name="P145"><text:span text:style-name="T146">18</text:span><text:span text:style-name="T147">. Pasikeitus statytojui, naujasis statytojas perima su išduotu Sutikimu susijusias teises ir pareigas nekeičiant išduoto Sutikimo.</text:span><text:span text:style-name="T148"><text:s/>Naujasis statytojas įsipareigoja informuoti savivaldybės administraciją apie išduoto Sutikimo perėmimą.</text:span></text:p>
      <text:p text:style-name="P149"><text:span text:style-name="T150">19</text:span><text:span text:style-name="T151">. Sutikimas išduodamas Prašyme išduoti Sutikimą nurodytam laikotarpiui, tačiau ne ilgiau kaip 2 metams. Sutikimo galiojimas asmens prašymu gali būti pratęstas Taisyklių nustatyta tvarka prašyme nurodytam laikotarpiui, tačiau ne ilgiau kaip 2 metams.</text:span></text:p>
      <text:p text:style-name="P152"><text:span text:style-name="T153">Sutikime nurodoma, kad kai valstybinės žemės plotas, kuriuo planuojama laikinai naudotis, Sutikimo galiojimo laikotarpiu yra suprojektuojamas rengiamame teritorijų planavimo dokumente ar žemės valdos projekte kaip grąžinamas natūra, perduodamas ar suteikiamas neatlygintinai nuosavybėn, parduodamas, išnuomojamas perduodamas neatlygintinai naudotis ar patikėjimo teise valdyti, Sutikimas galioja iki tol, kol bus priimti sprendimai dėl valstybinės žemės ploto, kuriuo planuojama laikinai naudotis, grąžinimo natūra, perdavimo neatlygintinai nuosavybėn, pardavimo, išnuomojimo, perdavimo neatlygintinai naudotis ar patikėjimo teise valdyti arba<text:s/></text:span><text:span text:style-name="T154">kol šio žemės sklypo prireiks kitoms valstybės ar savivaldybės reikmėms.</text:span></text:p>
      <text:p text:style-name="P155"><text:span text:style-name="T156">20</text:span><text:span text:style-name="T157">. Pagal Sutikimą įrengta statybos aikštelė, jos aptvėrimas ir kiti statiniai bei įrenginiai yra laikinieji nesudėtingieji statiniai ir Nekilnojamojo turto registre neregistruojami.</text:span><text:s/></text:p>
      <text:p text:style-name="P158">21. Pasibaigus išduoto Sutikimo terminui, nutraukus Sutikimo galiojimą nesibaigus jo terminui arba pabaigus naudoti valstybinės žemės sklypą (jo dalį) ar valstybinės žemės plotą anksčiau nei baigiasi Sutikimo galiojimas, pagal Sutikimą įrengta statybos aikštelė, jos aptvėrimas ir kiti statiniai bei įrenginiai per 20 darbo dienų turi būti pašalinti ir valstybinė žemė sutvarkoma taip, kad ji būtų iki Sutikimo išdavimo dienos buvusios būklės. Apie įvykdytus reikalavimus Asmuo privalo raštu informuoti Skyrių <text:s/>per 5 darbo dienas nuo valstybinės žemės sklypo (jo dalies) ar valstybinės žemės ploto sutvarkymo.<text:s/></text:p>
      <text:p text:style-name="P159"><text:span text:style-name="T160">22</text:span><text:span text:style-name="T161">. Sutikimo galiojimas gali būti nutraukiamas Skyriaus sprendimu nesibaigus Sutikimo galiojimo<text:s/></text:span>terminui, kai valstybinės žemė sklypas (jo dalis) arba valstybinės žemės plotas tampa reikalingas naudoti kitoms valstybės ar savivaldybės reikmėms,<text:s/><text:span text:style-name="T162">kai Asmuo nemoka žemės nuomos mokesčio arba jeigu valstybinės žemės sklypas (jo dalis) arba valstybinės žemės plotas naudojamas ne pagal Sutikime nurodytas sąlygas. Apie Sutikimo galiojimo nutraukimą Taisyklių 19 punkto antrojoje pastraipoje nustatytais atvejais Asmuo informuojamas Skyriaus raštu ne vėliau kaip prieš 2 mėnesius iki Sutikimo galiojimo nutraukimo. Nutraukus Sutikimo galiojimą Asmuo apie tai ir apie valstybinės žemės sutvarkymo terminą papildomai informuojamas Skyriaus raštu.</text:span></text:p>
      <text:p text:style-name="P163"><text:span text:style-name="T164">Nacionalinė žemės tarnyba neatsako už Asmens patirtus nuostolius pasibaigus Sutikimo galiojimo terminui arba teisės aktų nustatyta tvarka nutraukus Sutikimo galiojimą nesibaigus Sutikimo galiojimo terminui.</text:span></text:p>
      <text:p text:style-name="P165"><text:span text:style-name="T166">23</text:span><text:span text:style-name="T167">. Skyrius, gavęs Asmens pranešimą apie valstybinės žemės sklypo (jo dalies) ar valstybinės žemės ploto laikino naudojimo pabaigą ir jo sutvarkymą arba pasibaigus išduoto Sutikimo galiojimo terminui, per kurį Asmuo turėjo sutvarkyti valstybinės žemės sklypą (jo dalį) ar valstybinės žemės plotą, ne vėliau kaip per 20 darbo dienų atlieka faktinių duomenų patikrinimą vietovėje (toliau – Patikrinimas), kurio metu patikrina, ar valstybinės žemės sklypas (jo dalis) ar valstybinės žemės plotas nėra naudojamas statybos reikmėms ir ar yra sutvarkytas.</text:span><text:s/><text:span text:style-name="T168">Patikrinimo metu nustatęs, kad valstybinės žemės sklypas (jo dalis) ar valstybinės žemės plotas yra naudojamas statybos reikmėms ir nėra sutvarkytas, Skyrius ne vėliau kaip per 3 darbo dienas nuo Patikrinimo atlikimo dienos elektroninėmis informacijos teikimo priemonėmis raštu informuoja Asmenį apie Patikrinimo metu nustatytas aplinkybes ir nurodo 10 darbo dienų terminą, per kurį turi būti pašalinta pagal<text:s/></text:span>Sutikimą įrengta statybos aikštelė, jos aptvėrimas ir kiti statiniai bei įrenginiai<text:span text:style-name="T169"><text:s/>ir sutvarkytas valstybinės žemės sklypas (jo dalis) ar valstybinės žemės plotas. Asmeniui neįvykdžius minėtų reikalavimų iki Skyriaus nurodyto termino, informacija apie valstybinės žemės naudojimo pažeidimą perduodama Valstybinei teritorijų planavimo ir statybos inspekcijai prie Aplinkos ministerijos.</text:span></text:p>
      <text:p text:style-name="P170">Šio punkto nuostatos netaikomos, kai Asmuo kartu su pranešimu Skyriui apie įrengtos statybos aikštelės, jos aptvėrimų ir kitų statinių bei įrenginių pašalinimą ir valstybinės žemės sklypo (jo dalies) ar valstybinės žemės ploto sutvarkymą pateikia tai įrodančias fotofiksacijos nuotraukas – nuotrauką prieš pašalinant statybos aikštelę, jos aptvėrimus ir kitus statinius bei įrenginius ir nuotrauką pašalinus statybos aikštelę, jos aptvėrimus ir kitus statinius bei įrenginius ir sutvarkius valstybinės žemės sklypą (jo dalį) ar valstybinės žemės plotą.<text:s/></text:p>
      <text:p text:style-name="P171">24. Skyriaus veiksmai (neveikimas) išduodant Sutikimą ar atsisakant išduoti Sutikimą gali būti skundžiami Viešojo administravimo įstatymo nustatyta tvarka.</text:p>
      <text:p text:style-name="P172">Skyriaus priimtas sprendimas išduoti Sutikimą arba neišduoti Sutikimo gali būti skundžiamas Lietuvos Respublikos civilinio proceso kodekso nustatyta tvarka bendrosios kompetencijos teismui.<text:s/></text:p>
      <text:p text:style-name="Normal"/>
      <text:p text:style-name="P173"><text:span text:style-name="T17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text-transform="uppercase"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text-transform="uppercase" fo:font-size="11pt" style:font-size-asian="11pt" style:font-size-complex="11pt" style:language-asian="lt" style:country-asian="LT"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32" style:parent-style-name="DefaultParagraphFont" style:family="text">
      <style:text-properties fo:text-transform="uppercase" fo:font-size="11pt" style:font-size-asian="11pt" style:font-size-complex="11pt" style:language-asian="lt" style:country-asian="LT"/>
    </style:style>
    <style:style style:name="P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text-transform="uppercase" fo:font-size="11pt" style:font-size-asian="11pt" style:font-size-complex="11pt" style:language-asian="lt" style:country-asian="LT" fo:hyphenate="false"/>
    </style:style>
    <style:style style:name="P3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8</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4-01-17T12:36:00Z</meta:creation-date>
    <dc:date>2024-01-17T12:36:00Z</dc:date>
    <meta:print-date>2012-10-02T13:58:00Z</meta:print-date>
    <meta:template xlink:href="Normal.dotm" xlink:type="simple"/>
    <meta:editing-cycles>2</meta:editing-cycles>
    <meta:editing-duration>PT0S</meta:editing-duration>
    <meta:document-statistic meta:page-count="3" meta:paragraph-count="104" meta:word-count="2460" meta:character-count="19608" meta:row-count="282" meta:non-whitespace-character-count="17252"/>
  </office:meta>
</office:document-meta>
</file>