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3" style:family="table-column">
      <style:table-column-properties style:column-width="0.4722in"/>
    </style:style>
    <style:style style:name="TableColumn24" style:family="table-column">
      <style:table-column-properties style:column-width="2.8548in"/>
    </style:style>
    <style:style style:name="TableColumn25" style:family="table-column">
      <style:table-column-properties style:column-width="3.4652in"/>
    </style:style>
    <style:style style:name="Table22" style:family="table">
      <style:table-properties style:width="6.7923in" fo:margin-left="-0.003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8 m. birželio 7 d. nutarimo Nr. o3E-193 „DĖL UAB „Lazdijų šiluma“ šilumos kainos DEDAMŲJŲ vienašališko nustatymo“ klaidos ištaisymo</text:p>
      <text:p text:style-name="P12"/>
      <text:p text:style-name="P13">2018 m. liepos 20 d. Nr. O3E-223</text:p>
      <text:p text:style-name="P14">Vilnius</text:p>
      <text:p text:style-name="P15"/>
      <text:p text:style-name="P16"/>
      <text:p text:style-name="P17"><text:span text:style-name="T18">Vadovaudamasi Lietuvos Respublikos viešojo administravimo įstatymo 35 straipsnio 1 dalimi ir atsižvelgdama į Valstybinės kainų ir energetikos kontrolės komisijos (toliau – Komisija) Šilumos ir vandens departamento Šilumos bazinių kainų skyriaus 2018 m. liepos 11 d. pažymą Nr. O5E-174 „Dėl Valstybinės kainų ir energetikos kontrolės komisijos 2018 m. balandžio 26 d. nutarimo Nr. O3E-121 „Dėl uždarosios akcinės bendrovės „Lazdijų šiluma“ šilumos bazinės kainos dedamųjų nustatymo“ ir 2018 m. birželio 7 d. nutarimo Nr. O3E-193 „Dėl UAB „Lazdijų šiluma“ šilumos kainos dedamųjų vienašališko nustatymo“ klaidos ištaisymo“, Komisija n u t a r i a:</text:span></text:p>
      <text:p text:style-name="P19"><text:span text:style-name="T20">Ištaisyti Komisijos 2018 m. birželio 7 d. nutarimo Nr. O3E-193 „Dėl UAB „Lazdijų šiluma“ šilumos kainos dedamųjų vienašališko nustatymo“ 3 punkte esančios lentelės 2 eilutę ir ją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Šilumos perdavimo kainos kintamoji dedamoji</text:p>
          </table:table-cell>
          <table:table-cell table:style-name="TableCell31">
            <text:p text:style-name="P32"><text:span text:style-name="T33">T</text:span><text:span text:style-name="T34">HT,KD</text:span><text:span text:style-name="T35"><text:s/>= 0,08 + <text:s/>(2 969 293 / 1 000 000 × T</text:span><text:span text:style-name="T36">H</text:span><text:span text:style-name="T37"><text:s/>) / <text:s text:c="10"/>(13 680 732 / 1 000 000)</text:span></text:p>
          </table:table-cell>
        </table:table-row>
      </table:table>
      <text:p text:style-name="P38"/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user</dc:creator>
    <meta:creation-date>2018-07-20T12:07:00Z</meta:creation-date>
    <dc:date>2018-07-20T12:07:00Z</dc:date>
    <meta:print-date>2014-01-30T11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434" meta:row-count="41" meta:non-whitespace-character-count="1279"/>
  </office:meta>
</office:document-meta>
</file>