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4"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5"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text-properties fo:color="#000000" style:language-asian="hi" style:country-asian="IN" style:language-complex="hi" style:country-complex="IN" fo:hyphenate="false"/>
    </style:style>
    <style:style style:name="P19" style:parent-style-name="Normal" style:family="paragraph">
      <style:text-properties fo:color="#000000" style:language-asian="hi" style:country-asian="IN" style:language-complex="hi" style:country-complex="I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fo:color="#000000"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P25" style:parent-style-name="Normal" style:family="paragraph">
      <style:paragraph-properties fo:text-align="justify" fo:text-indent="0.543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4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T65" style:parent-style-name="DefaultParagraphFont" style:family="text">
      <style:text-properties style:font-size-complex="12pt" style:language-asian="hi" style:country-asian="IN" style:language-complex="hi" style:country-complex="IN"/>
    </style:style>
    <style:style style:name="T66" style:parent-style-name="DefaultParagraphFont" style:family="text">
      <style:text-properties style:font-size-complex="12pt" style:language-asian="hi" style:country-asian="IN" style:language-complex="hi" style:country-complex="IN"/>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T69" style:parent-style-name="DefaultParagraphFont" style:family="text">
      <style:text-properties style:font-size-complex="12pt" style:language-asian="hi" style:country-asian="IN" style:language-complex="hi" style:country-complex="IN"/>
    </style:style>
    <style:style style:name="T70"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444in" svg:height="0.70625in" style:rel-width="scale" style:rel-height="scale"><draw:image xlink:href="media/image1.png"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ĮSAKYMAS</text:p>
      <text:p text:style-name="P13">DĖL SAVIVALDYBĖS ADMINISTRACIJOS DIREKTORIAUS 2019 M. SAUSIO 2 D. ĮSAKYMO NR. A-4 „DĖL PANEVĖŽIO RAJONO SAVIVALDYBĖS ADMINISTRACIJOS DARBO TVARKOS TAISYKLIŲ PATVIRTINIMO“ PAKEITIMO</text:p>
      <text:p text:style-name="P14"/>
      <text:p text:style-name="P15"/>
      <text:p text:style-name="P16">2020 m. birželio 5 d. Nr. A-321</text:p>
      <text:p text:style-name="P17">Panevėžys</text:p>
      <text:p text:style-name="P18"/>
      <text:p text:style-name="P19"/>
      <text:p text:style-name="P20"><text:span text:style-name="T21">Vadovaudamasis Lietuvos Respublikos vietos savivaldos įstatymo 18 straipsnio 1 dalimi</text:span><text:span text:style-name="T22">,<text:s/></text:span></text:p>
      <text:p text:style-name="P23"><text:span text:style-name="T24">p a k e i č i u <text:s text:c="2"/>Panevėžio rajono savivaldybės administracijos darbo tvarkos taisykles, patvirtintas Savivaldybės administracijos direktoriaus 2019 m. sausio 2 d. įsakymu Nr. A-4 „Dėl Panevėžio rajono savivaldybės administracijos darbo tvarkos taisyklių patvirtinimo“,</text:span></text:p>
      <text:p text:style-name="P25"><text:span text:style-name="T26">pakeičiu 98.3 ir 98.4 papunkčius ir juos išdėstau taip:</text:span></text:p>
      <text:p text:style-name="P27"><text:span text:style-name="T28">„</text:span><text:span text:style-name="T29">98.3</text:span><text:span text:style-name="T30">. valstybės tarnautojai gali būti skatinami:</text:span></text:p>
      <text:p text:style-name="P31"><text:span text:style-name="T32">98.3.1</text:span><text:span text:style-name="T33">. nuo 1 iki 2 pareiginių algų dydžio pinigine išmoka už asmeninį išskirtinį indėlį įgyvendinant įstaigai nustatytus tikslus arba pasiektus rezultatus ir įgyvendintus uždavinius ne dažniau kaip 2 kartus per kalendorinius metus;</text:span></text:p>
      <text:p text:style-name="P34"><text:span text:style-name="T35">98.3.2</text:span><text:span text:style-name="T36">. suteikiant iki 5 mokamų poilsio dienų, bet ne daugiau kaip 10 darbo dienų per metus arba atitinkamai sutrumpinant darbo laiką;</text:span></text:p>
      <text:p text:style-name="P37"><text:span text:style-name="T38">98.3.3</text:span><text:span text:style-name="T39">. finansuojant kvalifikacijos tobulinimą ne didesne kaip valstybės tarnautojo vienos pareiginės algos dydžio suma per metus;</text:span></text:p>
      <text:p text:style-name="P40"><text:span text:style-name="T41">98.3.4</text:span><text:span text:style-name="T42">. vienkartine pinigine išmoka Lietuvos Respublikos Vyriausybės nustatyta tvarka. Kiekvienu tvarkoje nurodytu atveju vienkartinė piniginė išmoka gali būti skiriama ne daugiau kaip kartą per metus. Vienkartinė piniginė išmoka už vienkartinių ypatingos svarbos užduočių atlikimą skiriama iki 1 000 eurų, kitais atvejais vienkartinė piniginė išmoka negali viršyti 100 procentų nustatytosios valstybės tarnautojo pareiginės algos;</text:span></text:p>
      <text:p text:style-name="P43"><text:span text:style-name="T44">98.4</text:span><text:span text:style-name="T45">. darbuotojai, dirbantys pagal darbo sutartis, gali būti skatinami, skiriant premijas:</text:span></text:p>
      <text:p text:style-name="P46"><text:span text:style-name="T47">98.4.1</text:span><text:span text:style-name="T48">. atlikus vienkartines ypač svarbias įstaigos veiklai užduotis – iki 1 000 eurų;</text:span></text:p>
      <text:p text:style-name="P49"><text:span text:style-name="T50">98.4.2</text:span><text:span text:style-name="T51">. įvertinus labai gerai darbuotojo veiklą;</text:span></text:p>
      <text:p text:style-name="P52"><text:span text:style-name="T53">98.4.3</text:span><text:span text:style-name="T54">. įgijus teisę gauti socialinio draudimo senatvės pensiją ir darbuotojo iniciatyva nutraukus darbo sutartį;</text:span></text:p>
      <text:p text:style-name="P55"><text:span text:style-name="T56">98.4.4</text:span><text:span text:style-name="T57">. premija negali viršyti darbuotojui nustatytos pareiginės algos pastoviosios dalies dydžio;</text:span></text:p>
      <text:p text:style-name="P58"><text:span text:style-name="T59">98.4.5</text:span><text:span text:style-name="T60">. premijos kiekvienu nurodytu atveju skiriamos ne daugiau kaip vieną kartą per metus;“.</text:span></text:p>
      <text:p text:style-name="P61"/>
      <text:p text:style-name="P62"/>
      <text:p text:style-name="P63"/>
      <text:p text:style-name="P64"><text:span text:style-name="T65">Savivaldybės administracijos direktorius</text:span><text:span text:style-name="T66"><text:tab/></text:span><text:span text:style-name="T67"><text:tab/></text:span><text:span text:style-name="T68"><text:tab/></text:span><text:span text:style-name="T69"><text:tab/></text:span><text:span text:style-name="T70"><text:tab/><text:s text:c="7"/>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6-08T11:06:00Z</meta:creation-date>
    <dc:date>2020-06-08T11:06:00Z</dc:date>
    <meta:print-date>2020-06-04T11:20:00Z</meta:print-date>
    <meta:template xlink:href="Normal.dotm" xlink:type="simple"/>
    <meta:editing-cycles>2</meta:editing-cycles>
    <meta:editing-duration>PT0S</meta:editing-duration>
    <meta:document-statistic meta:page-count="1" meta:paragraph-count="19" meta:word-count="312" meta:character-count="2338" meta:row-count="68" meta:non-whitespace-character-count="2045"/>
  </office:meta>
</office:document-meta>
</file>