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ADMINISTRACIJOS<text:s/></text:p>
      <text:p text:style-name="P10">DIREKTORIUS</text:p>
      <text:p text:style-name="Normal"/>
      <text:p text:style-name="P11"><text:span text:style-name="T12">ĮSAKYMAS</text:span></text:p>
      <text:p text:style-name="P13">DĖL APGYVENDINIMO, MAITINIMO, MEDICINOS PASLAUGŲ ATVYKSIANČIOMS PAJĖGOMS ŠVENČIONIŲ RAJONO SAVIVALDYBĖS TERITORIJOJE TEIKIMO TVARKOS NUSTATYMO</text:p>
      <text:p text:style-name="P14"/>
      <text:p text:style-name="P15">2017 m. gegužės 17 d. Nr. A-373</text:p>
      <text:p text:style-name="P16">Švenčionys</text:p>
      <text:p text:style-name="P17"/>
      <text:p text:style-name="P18"/>
      <text:p text:style-name="P19"><text:span text:style-name="T20">Vadovaudamasis Lietuvos Respublikos vietos savivaldos įstatymo 29 straipsnio 8 dalies 2 punktu, Lietuvos Respublikos mobilizacijos ir priimančiosios šalies paramos įstatymo 10 straipsnio 1 dalies 2 punktu, Priimančiosios šalies paramos teikimo užduočių valstybės ir savivaldybių institucijoms ir įstaigoms aprašo, patvirtinto Lietuvos Respublikos Vyriausybės 2012 m. sausio 25 d. nutarimu Nr. 98, 17.1. papunkčiu</text:span><text:span text:style-name="T21">:</text:span></text:p>
      <text:p text:style-name="P22"><text:span text:style-name="T23">1</text:span><text:span text:style-name="T24">. N u s t a t a u apgyvendinimo, maitinimo, medicinos paslaugų atvyksiančioms pajėgoms Švenčionių rajono savivaldybės teritorijoje teikimo tvarką:</text:span></text:p>
      <text:p text:style-name="P25"><text:span text:style-name="T26">1.1</text:span><text:span text:style-name="T27">. gavęs Mobilizacijos ir pilietinio pasipriešinimo departamento prie KAM pranešimą apie atvyksiančias pajėgas, savivaldybės administracijos darbuotojas, vykdantis<text:s/></text:span><text:span text:style-name="T28">savivaldybės pasirengimą mobilizacijai, demobilizacijai ir priimančiosios šalies paramos teikimui (toliau – savivaldybės administracijos darbuotojas), nedelsdamas<text:s/></text:span><text:span text:style-name="T29">informuoja juridinių asmenų (toliau – įstaigų), kuriuose numatoma apgyvendinti, maitinti ir teikti medicinos paslaugas atvyksiančioms pajėgoms, vadovus;</text:span></text:p>
      <text:p text:style-name="P30"><text:span text:style-name="T31">1.2</text:span><text:span text:style-name="T32">. įstaigos, kurioje numatoma apgyvendinti atvyksiančias pajėgas, vadovas, gavęs pranešimą, nedelsdamas organizuoja patalpų parengimą atvyksiančioms pajėgoms apgyvendinti, apie patalpų parengimą informuoja savivaldybės administracijos darbuotoją;</text:span></text:p>
      <text:p text:style-name="P33"><text:span text:style-name="T34">1.3</text:span><text:span text:style-name="T35">. įstaigos, kurioje numatoma maitinti atvyksiančias pajėgas, vadovas, gavęs pranešimą, atsižvelgdamas į nurodytą atvyksiančių pajėgų skaičių, nedelsdamas pradeda vykdyti maitinimo paslaugų atvyksiančioms pajėgoms teikimo organizavimą, apie maitinimo paslaugų teikimo parengimą informuoja savivaldybės administracijos darbuotoją;</text:span></text:p>
      <text:p text:style-name="P36"><text:span text:style-name="T37">1.4</text:span><text:span text:style-name="T38">. sveikatos įstaigos, kurioje numatoma teikti medicinos paslaugas, vadovas, gavęs pranešimą, <text:s/>atsižvelgdamas į nurodytą atvyksiančių pajėgų skaičių, nedelsdamas pagal savo kompetenciją organizuoja pasirengimą teikti medicinos paslaugas, apie medicinos paslaugų teikimo parengimą informuoja savivaldybės administracijos darbuotoją;</text:span></text:p>
      <text:p text:style-name="P39"><text:span text:style-name="T40">1.5</text:span><text:span text:style-name="T41">. savivaldybės administracijos darbuotojas informuoja savivaldybės administracijos direktorių ir Mobilizacijos ir pilietinio pasipriešinimo departamentą prie KAM apie pasirengimą teikti priimančiosios šalies paramą atvyksiančioms pajėgoms.</text:span></text:p>
      <text:p text:style-name="P42"><text:span text:style-name="T43">2</text:span><text:span text:style-name="T44">. P a v e d u Vidutei Dūdėnienei, rajono savivaldybės administracijos vyriausiajai specialistei,</text:span><text:span text:style-name="T45"><text:s/>įsakymo vykdymo kontrolę.</text:span></text:p>
      <text:p text:style-name="P46"><text:span text:style-name="T47">Šis įsakymas skelbiamas Teisės aktų registre.</text:span></text:p>
      <text:p text:style-name="P48"/>
      <text:p text:style-name="P49"/>
      <text:p text:style-name="P50"/>
      <text:p text:style-name="P51">ADMINISTRACIJOS DIREKTORIUS<text:tab/>ANDRIUS ŠARĖJ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8:38:00Z</meta:creation-date>
    <dc:date>2017-05-17T08:38:00Z</dc:date>
    <meta:print-date>2017-01-23T12:50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60" meta:character-count="2669" meta:row-count="131" meta:non-whitespace-character-count="2358"/>
  </office:meta>
</office:document-meta>
</file>