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fo:color="#000000" style:font-size-complex="12pt" style:language-asian="ja" style:country-asian="JP"/>
    </style:style>
    <style:style style:name="T29" style:parent-style-name="DefaultParagraphFont" style:family="text">
      <style:text-properties fo:color="#000000" style:font-size-complex="12pt" style:language-asian="ja" style:country-asian="JP"/>
    </style:style>
    <style:style style:name="T30" style:parent-style-name="DefaultParagraphFont" style:family="text">
      <style:text-properties fo:color="#000000" style:font-size-complex="12pt" style:language-asian="ja" style:country-asian="JP"/>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083in" fo:text-indent="-0.7083in">
        <style:tab-stops/>
      </style:paragraph-properties>
    </style:style>
    <style:style style:name="P74" style:parent-style-name="Normal" style:family="paragraph">
      <style:paragraph-properties fo:text-align="justify" fo:margin-left="0.7083in" fo:text-indent="-0.7083in">
        <style:tab-stops/>
      </style:paragraph-properties>
    </style:style>
    <style:style style:name="P75" style:parent-style-name="Normal" style:family="paragraph">
      <style:paragraph-properties fo:text-align="justify" fo:margin-left="0.7083in" fo:text-indent="-0.7083in">
        <style:tab-stops/>
      </style:paragraph-properties>
    </style:style>
    <style:style style:name="P76" style:parent-style-name="Normal" style:family="paragraph">
      <style:paragraph-properties fo:text-align="justify" fo:margin-left="0.7083in" fo:text-indent="-0.7083in">
        <style:tab-stops/>
      </style:paragraph-properties>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Рисунок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p text:style-name="P11">ŠVENČIONIŲ RAJONO SAVIVALDYBĖS TARYBA</text:p>
      <text:p text:style-name="P12"/>
      <text:p text:style-name="P13"/>
      <text:p text:style-name="P14"><text:span text:style-name="T15">SPRENDIMAS</text:span></text:p>
      <text:p text:style-name="P16">DĖL ŠVENČIONIŲ RAJONO SAVIVALDYBĖS TARYBOS <text:s/>2015 M. SAUSIO 29 D. SPRENDIMO NR. T-17 „DĖL PINIGINĖS SOCIALINĖS PARAMOS NEPASITURINTIEMS GYVENTOJAMS TEIKIMO TVARKOS APRAŠO PATVIRTINIMO“ <text:s/>PAKEITIMO</text:p>
      <text:p text:style-name="P17"/>
      <text:p text:style-name="P18">2020 m. balandžio 30 d. Nr. T-74</text:p>
      <text:p text:style-name="P19">Švenčionys</text:p>
      <text:p text:style-name="P20"/>
      <text:p text:style-name="P21"/>
      <text:p text:style-name="P22"><text:span text:style-name="T23">Švenčionių rajono savivaldybės taryba <text:s/>n u s p r e n d ž i a :</text:span></text:p>
      <text:p text:style-name="P24"><text:span text:style-name="T25">1</text:span><text:span text:style-name="T26">. Pakeisti Piniginės socialinės paramos nepasiturintiems gyventojams teikimo tvarkos aprašą, patvirtintą Švenčionių rajono savivaldybės tarybos 2015 m. sausio 29 d. sprendimu Nr. T-17 „Dėl piniginės socialinės paramos nepasiturintiems gyventojams teikimo tvarkos aprašo patvirtinimo“ (toliau – Tvarkos aprašas):</text:span></text:p>
      <text:p text:style-name="P27"><text:span text:style-name="T28">1.1</text:span><text:span text:style-name="T29">.</text:span><text:span text:style-name="T30"><text:tab/>p</text:span><text:span text:style-name="T31">apildyti Tvarkos aprašą 17</text:span><text:span text:style-name="T32">1</text:span><text:span text:style-name="T33"><text:s/>punktu ir išdėstyti jį taip:</text:span></text:p>
      <text:p text:style-name="P34"><text:span text:style-name="T35">„</text:span><text:span text:style-name="T36">17</text:span><text:span text:style-name="T37">1</text:span><text:span text:style-name="T38">.<text:s/></text:span><text:span text:style-name="T39">Valstybėje (savivaldybėje) paskelbtų ekstremaliųjų situacijų metu prašymai-paraiškos Socialinės paramos skyriui teikiami elektroniniu būdu per Socialinės paramos šeimai informacinę sistemą  (SPIS), elektroniniu paštu arba telefoninio ryšio priemonėmis, pateikiant šio skyriaus darbuotojui informaciją žodžiu, pagal kurią besikreipiančio asmens vardu užpildomas prašymas-paraiška. Nesant galimybės prie prašymo-paraiškos pridėti Tvarkos aprašo 8 ir 9 punktuose nurodytų dokumentų, Socialinės paramos skyrius priima sprendimus vertindamas turimų valstybės ir žinybinių registrų bei valstybės informacinių sistemų duomenis</text:span><text:span text:style-name="T40">.“;</text:span></text:p>
      <text:p text:style-name="P41"><text:span text:style-name="T42">1.2</text:span><text:span text:style-name="T43">. pakeisti Tvarkos aprašo 26 punktą ir jį išdėstyti taip:</text:span></text:p>
      <text:p text:style-name="P44"><text:span text:style-name="T45">„</text:span><text:span text:style-name="T46">26</text:span><text:span text:style-name="T47">.<text:s/></text:span><text:span text:style-name="T48">Vienas iš dokumentų teisei į piniginę socialinę paramą nustatyti yra buities ir gyvenimo sąlygų patikrinimo aktas (toliau – Aktas), kurį surašo seniūnija, Socialinės paramos skyriaus prašymu.<text:s/></text:span><text:span text:style-name="T49">Valstybėje (savivaldybėje) paskelbtų ekstremaliųjų situacijų metu<text:s/></text:span><text:span text:style-name="T50">Aktas nesurašomas, piniginė socialinė parama skiriama esant gyvenamosios vietos seniūnijos rekomendacijai</text:span><text:span text:style-name="T51"><text:s/></text:span><text:span text:style-name="T52">(prireikus su asmeniu kontaktuoti telefonu ar elektroninio ryšio priemonėmis).“;</text:span></text:p>
      <text:p text:style-name="P53"><text:span text:style-name="T54">1.3</text:span><text:span text:style-name="T55">. <text:s/>papildyti Tvarkos aprašą 77.4 papunkčiu ir jį išdėstyti taip:</text:span></text:p>
      <text:p text:style-name="P56"><text:span text:style-name="T57">„</text:span><text:span text:style-name="T58">77.4</text:span><text:span text:style-name="T59">.<text:s/></text:span><text:span text:style-name="T60">Valstybėje (savivaldybėje) paskelbtų ekstremaliųjų situacijų metu</text:span><text:span text:style-name="T61">, kai sunki asmens materialinė padėtis susidarė dėl ekonominės finansinės pasekmės netekus darbo, darbo prastovos metu, sumažėjusių gaunamų pajamų ir kitais atvejais, jei vidutinės pajamos vienam bendrai gyvenančiam asmeniui neviršija 3 VRP dydžio, vieno gyvenančio asmens – 4 VRP dydžio, skirti ne mažesnes nei minimalių vartojimo poreikių dydžio (toliau – MVPD) išmokas: pirmam asmeniui arba vienam gyvenančiam asmeniui 100 proc. MVPD, antram – 80 proc. MVPD, trečiam ir kiekvienam paskesniam – 70 proc. MVPD, bet ne daugiau kaip 4 MVPD bendrai gyvenantiems asmenims. Dėl išmokos skyrimo Aktas nesurašomas (prireikus su asmeniu kontaktuoti telefonu ar elektroninio ryšio priemonėmis).“;</text:span></text:p>
      <text:p text:style-name="P62"><text:span text:style-name="T63">1.4</text:span><text:span text:style-name="T64">. pakeisti <text:s/>Tvarkos aprašo 81 punktą ir jį išdėstyti taip:</text:span></text:p>
      <text:p text:style-name="P65"><text:span text:style-name="T66">„</text:span><text:span text:style-name="T67">81</text:span><text:span text:style-name="T68">. Asmenų prašymai dėl vienkartinės paramos Tvarkos aprašo 77.1 papunktyje numatytais atvejais priimami, dokumentai pateikiami bei vienkartinė parama skiriama ir mokama savivaldybės tarybos patvirtinta Vienkartinės finansinės paramos (gydymosi tikslams) skyrimo<text:s/></text:span><text:soft-page-break/><text:span text:style-name="T69">tvarka, o Tvarkos aprašo 76 punkte, 77.2, 77.3 ir 77.4 papunkčiuose numatytais atvejais – <text:s/>savivaldybės tarybos patvirtinta Vienkartinės finansinės paramos skyrimo ir mokėjimo tvarka.“.</text:span></text:p>
      <text:p text:style-name="P70"><text:span text:style-name="T71">2</text:span><text:span text:style-name="T72">. Šis sprendimas skelbiamas Teisės aktų registre.</text:span></text:p>
      <text:p text:style-name="P73"/>
      <text:p text:style-name="P74"/>
      <text:p text:style-name="P75"/>
      <text:p text:style-name="P76"><text:span text:style-name="T77">SAVIVALDYBĖS MERAS <text:s text:c="73"/>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meta:initial-creator>
    <dc:creator>adlibuser</dc:creator>
    <meta:creation-date>2020-05-04T05:49:00Z</meta:creation-date>
    <dc:date>2020-05-04T05:49:00Z</dc:date>
    <meta:template xlink:href="Normal.dotm" xlink:type="simple"/>
    <meta:editing-cycles>2</meta:editing-cycles>
    <meta:editing-duration>PT0S</meta:editing-duration>
    <meta:document-statistic meta:page-count="2" meta:paragraph-count="57" meta:word-count="407" meta:character-count="3378" meta:row-count="137" meta:non-whitespace-character-count="3028"/>
  </office:meta>
</office:document-meta>
</file>