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909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text-properties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0 M. SPALIO 23 D. SPRENDIMO NR. V-</text:span><text:span text:style-name="T20">2347<text:s/></text:span></text:p>
      <text:p text:style-name="P21"><text:span text:style-name="T22">„</text:span><text:span text:style-name="T23">DĖL KARANTINO SĄLYGŲ LAIKYMOSI KONTROLĖS IR INFORMACIJOS TEIKIMO</text:span><text:span text:style-name="T24">“ PAKEITIMO</text:span></text:p>
      <text:p text:style-name="P25"/>
      <text:p text:style-name="P26"><text:span text:style-name="T27">2021 m. vasario 17 d. Nr.<text:s/></text:span>V-321</text:p>
      <text:p text:style-name="P28">Vilnius</text:p>
      <text:p text:style-name="P29"/>
      <text:p text:style-name="P30"/>
      <text:p text:style-name="P31">P a k e i č i u<text:s/><text:span text:style-name="T32">Lietuvos Respublikos sveikatos apsaugos ministro,<text:s/></text:span><text:span text:style-name="T33">valstybės lygio ekstremaliosios situacijos valstybės operacijų vadovo<text:s/></text:span><text:span text:style-name="T34">2020 m.<text:s/></text:span><text:span text:style-name="T35">spalio 23 d. sprendimą Nr. V-2347</text:span><text:span text:style-name="T36"><text:s/>„Dėl karantino sąlygų laikymosi kontrolės ir informacijos teikimo“<text:s/></text:span>ir išdėstau jį nauja redakcija:</text:p>
      <text:p text:style-name="P37"/>
      <text:p text:style-name="P38">„<text:span text:style-name="T39">LIETUVOS RESPUBLIKOS SVEIKATOS APSAUGOS MINISTRAS</text:span></text:p>
      <text:p text:style-name="P40">VALSTYBĖS LYGIO EKSTREMALIOSIOS SITUACIJOS VALSTYBĖS OPERACIJŲ VADOVAS</text:p>
      <text:p text:style-name="P41"/>
      <text:p text:style-name="P42">SPRENDIMAS</text:p>
      <text:p text:style-name="P43"><text:span text:style-name="T44">DĖL KARANTINO REŽIMO PRIEMONIŲ LAIKYMOSI KONTROLĖS</text:span></text:p>
      <text:p text:style-name="P45"/>
      <text:p text:style-name="P46"><text:span text:style-name="T47">Vadovaudamasis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8"><text:span text:style-name="T49">Pavesti:</text:span></text:p>
      <text:p text:style-name="P50"><text:span text:style-name="T51">1</text:span><text:span text:style-name="T52">. Nacionaliniam visuomenės sveikatos centrui prie Sveikatos apsaugos ministerijos (toliau – NVSC) organizuoti ir koordinuoti karantino režimo priemonių laikymosi kontrolės procesą bei bendradarbiaujant su kitomis šio sprendimo 2 punkte nurodytomis institucijomis organizuoti bendrus tikrinimus dėl karantino režimo priemonių laikymosi.</text:span></text:p>
      <text:p text:style-name="P53"><text:span text:style-name="T54">2</text:span><text:span text:style-name="T55">. Savivaldybių administracijų direktoriams, Policijos departamentui prie Vidaus reikalų ministerijos (toliau – PD) ir Valstybinei maisto ir veterinarijos tarnybai (toliau – VTMT) vykdyti karantino režimo priemonių laikymosi kontrolę visoje Lietuvos Respublikos teritorijoje. Kontrolę dėl karantino režimo priemonių laikymosi vykdyti skiriant prioritetus toms ūkinėms veikloms, kurios panaikinus karantino režimo ribojimus atnaujina savo veiklą.</text:span></text:p>
      <text:p text:style-name="P56"><text:span text:style-name="T57">3</text:span><text:span text:style-name="T58">. Savivaldybių administracijų direktoriams, PD, VTMT kiekvieną penktadienį iki 12.00 val. pateikti el. paštu vesoc@vpgt.lt apibendrintą informaciją apie teisės aktų nustatyta tvarka pastarąją kalendorinę savaitę pradėtas a</text:span><text:span text:style-name="T59">dministracinių nusižengimų teisenas, atliktus administracinių nusižengimų tyrimus ir surašytus administracinių nusižengimų protokolus.</text:span></text:p>
      <text:p text:style-name="P60"><text:span text:style-name="T61">4</text:span><text:span text:style-name="T62">. Valstybės ekstremaliųjų situacijų operacijų centro</text:span><text:span text:style-name="T63"> koordinatoriui:</text:span></text:p>
      <text:p text:style-name="P64"><text:span text:style-name="T65">4.1</text:span><text:span text:style-name="T66">.<text:s/></text:span><text:span text:style-name="T67">kiekvieną pirmadienį pristatyti apibendrintus duomenis dėl asmenų, kuriems skirta izoliacija, reikalavimų laikymosi per<text:s/></text:span><text:span text:style-name="T68">pastarąją kalendorinę savaitę</text:span><text:span text:style-name="T69">;</text:span></text:p>
      <text:p text:style-name="P70"><text:span text:style-name="T71">4.2</text:span><text:span text:style-name="T72">.<text:s/></text:span><text:span text:style-name="T73">kiekvieną pirmadienį pristatyti apibendrintus duomenis, nurodytus šio sprendimo 2 punkte.</text:span></text:p>
      <text:p text:style-name="P74"><text:span text:style-name="T75">5</text:span><text:span text:style-name="T76">.<text:s/></text:span><text:span text:style-name="T77">NVSC direktoriui kiekvieną pirmadienį pristatyti duomenis apie NVSC </text:span><text:span text:style-name="T78">teisės aktų nustatyta tvarka pradėtas a</text:span><text:span text:style-name="T79">dministracinių nusižengimų teisenas, atliktus administracinių nusižengimų tyrimus ir surašytus administracinių nusižengimų protokolus pagal savivaldybes bei pažeidimų rūšis (karantino režimo priemonių pažeidimus).</text:span><text:span text:style-name="T80">“</text:span></text:p>
      <text:p text:style-name="Normal"/>
      <text:p text:style-name="Normal"/>
      <text:p text:style-name="Normal"/>
      <text:p text:style-name="Normal">Sveikatos apsaugos ministras,<text:span text:style-name="T81"><text:s/></text:span><text:span text:style-name="T82">valstybės lygio</text:span></text:p>
      <text:p text:style-name="P83"><text:span text:style-name="T84">ekstremaliosios situacijos valstybės operacijų vadovas<text:s/></text:span><text:span text:style-name="T85"><text:tab/></text:span><text:span text:style-name="T86">Arūnas Dulkys</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7T13:00:00Z</meta:creation-date>
    <dc:date>2021-02-17T13:00:00Z</dc:date>
    <meta:print-date>2020-08-18T13:13:00Z</meta:print-date>
    <meta:template xlink:href="Normal.dotm" xlink:type="simple"/>
    <meta:editing-cycles>2</meta:editing-cycles>
    <meta:editing-duration>PT0S</meta:editing-duration>
    <meta:document-statistic meta:page-count="2" meta:paragraph-count="27" meta:word-count="443" meta:character-count="3688" meta:row-count="99" meta:non-whitespace-character-count="3272"/>
  </office:meta>
</office:document-meta>
</file>