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722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72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4722in"/>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snap-to-layout-grid="false" fo:text-align="justify" fo:text-indent="0.4722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snap-to-layout-grid="false" fo:text-align="justify" fo:text-indent="0.4722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snap-to-layout-grid="false" fo:text-align="justify" fo:text-indent="0.4722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72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72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722i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72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722in"/>
      <style:text-properties style:font-size-complex="12pt"/>
    </style:style>
    <style:style style:name="P278" style:parent-style-name="Normal" style:family="paragraph">
      <style:paragraph-properties fo:text-align="justify" fo:text-indent="0.4722in"/>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72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2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72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72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722in"/>
      <style:text-properties style:font-size-complex="12pt"/>
    </style:style>
    <style:style style:name="P388" style:parent-style-name="Normal" style:family="paragraph">
      <style:paragraph-properties fo:text-align="justify" fo:text-indent="0.4722in"/>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72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2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72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2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olumn414" style:family="table-column">
      <style:table-column-properties style:column-width="1.1402in"/>
    </style:style>
    <style:style style:name="TableColumn415" style:family="table-column">
      <style:table-column-properties style:column-width="1.1402in"/>
    </style:style>
    <style:style style:name="TableColumn416" style:family="table-column">
      <style:table-column-properties style:column-width="1.2402in"/>
    </style:style>
    <style:style style:name="TableColumn417" style:family="table-column">
      <style:table-column-properties style:column-width="1.6729in"/>
    </style:style>
    <style:style style:name="TableColumn418" style:family="table-column">
      <style:table-column-properties style:column-width="1.575in"/>
    </style:style>
    <style:style style:name="Table413" style:family="table">
      <style:table-properties style:width="6.7687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Row428" style:family="table-row">
      <style:table-row-properties/>
    </style:style>
    <style:style style:name="P429" style:parent-style-name="Normal" style:family="paragraph">
      <style:paragraph-properties fo:text-align="justify" fo:text-indent="0.4722in"/>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4722in"/>
      <style:text-properties style:font-size-complex="12pt"/>
    </style:style>
    <style:style style:name="P435" style:parent-style-name="Normal" style:family="paragraph">
      <style:paragraph-properties fo:text-align="justify" fo:text-indent="0.4722in"/>
      <style:text-properties style:font-size-complex="12pt"/>
    </style:style>
    <style:style style:name="P436" style:parent-style-name="Normal" style:family="paragraph">
      <style:paragraph-properties fo:text-align="justify" fo:text-indent="0.472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72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72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72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72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text-properties style:font-size-complex="12pt"/>
    </style:style>
    <style:style style:name="P486" style:parent-style-name="Normal" style:family="paragraph">
      <style:paragraph-properties fo:text-align="justify" fo:text-indent="0.4722in"/>
    </style:style>
    <style:style style:name="P487" style:parent-style-name="Normal" style:family="paragraph">
      <style:paragraph-properties fo:text-align="justify" fo:text-indent="0.472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72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72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72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72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72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72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2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72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72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72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72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1 M. GRUODŽIO 28 D. ĮSAKYMO NR. 671 „DĖL LIETUVOS HIGIENOS NORMOS HN 113:2001 „LAIVAI. HIGIENOS NORMOS IR TAISYKLĖS“ PATVIRTINIMO“ PAKEITIMO</text:p>
      <text:p text:style-name="P12"/>
      <text:p text:style-name="P13">2016 m. kovo 24 d. Nr. V-385</text:p>
      <text:p text:style-name="P14">Vilnius</text:p>
      <text:p text:style-name="P15"/>
      <text:p text:style-name="P16"/>
      <text:p text:style-name="P17"><text:span text:style-name="T18">1</text:span><text:span text:style-name="T19">. P a k e i č i u Lietuvos Respublikos sveikatos apsaugos ministro 2001 m. gruodžio 28 d. įsakymą Nr. 671 „Dėl Lietuvos higienos normos HN 113:2001 „Laivai. Higienos normos ir taisyklės“ patvirtinimo“ ir jį išdėstau nauja redakcija (Lietuvos higienos norma HN 113:2001 „Laivai. Higienos normos ir taisyklės“ nauja redakcija nedėstoma, 1 priedas nekeičiamas):</text:span></text:p>
      <text:p text:style-name="P20"><text:span text:style-name="T21">„</text:span><text:span text:style-name="T22">LIETUVOS RESPUBLIKOS SVEIKATOS APSAUGOS MINISTRAS</text:span></text:p>
      <text:p text:style-name="P23"/>
      <text:p text:style-name="P24">ĮSAKYMAS</text:p>
      <text:p text:style-name="P25">DĖL LIETUVOS HIGIENOS NORMOS HN 113:2001 „LAIVAI. HIGIENOS NORMOS IR TAISYKLĖS“ PATVIRTINIMO</text:p>
      <text:p text:style-name="P26"/>
      <text:p text:style-name="P27"><text:span text:style-name="T28">Vadovaudamasis Lietuvos Respublikos visuomenės sveikatos priežiūros įstatymo 16 straipsnio 1 dalimi, Lietuvos Respublikos maisto įstatymo 9 straipsnio 2 dalies 1 punktu bei įgyvendindamas 2009 m. vasario 16 d. Tarybos direktyvos 2009/13/EB, įgyvendinančios Europos bendrijos laivų savininkų asociacijų (ECSA) ir Europos transporto darbuotojų federacijos (ETF) sudarytą susitarimą dėl 2006 m. Konvencijos dėl darbo jūrų laivyboje ir iš dalies keičiančios Direktyvą 1999/63/EB (OL 2009 L 124, p. 30), priedo A3.1 standarto „Apgyvendinimas ir poilsio sąlygos“ 2 dalies, 3.2 taisyklės „Maistas ir maitinimas“ 1 dalies, A3.2 standarto „Maistas ir maitinimas“ 1 dalies ir 2 dalies a ir b punktų, A4.1 standarto „Sveikatos priežiūra laive ir krante“ 3 dalies nuostatas, ir siekdamas užtikrinti 2006 m. Konvencijos dėl darbo jūrų laivyboje atitinkamų nuostatų įgyvendinimą Lietuvos Respublikoje:</text:span></text:p>
      <text:p text:style-name="P29"><text:span text:style-name="T30">1</text:span><text:span text:style-name="T31">. T v i r t i n u Lietuvos higienos normą HN 113:2001 „Laivai. Higienos normos ir taisyklės“ (pridedama).</text:span></text:p>
      <text:p text:style-name="P32"><text:span text:style-name="T33">2</text:span><text:span text:style-name="T34">. P a v e d u įsakymo vykdymą kontroliuoti viceministrui pagal veiklos sritį.“</text:span></text:p>
      <text:p text:style-name="P35"><text:span text:style-name="T36">2</text:span><text:span text:style-name="T37">. P a k e i č i u nurodytu įsakymu patvirtintą Lietuvos higienos normą HN 113:2001 „Laivai. Higienos normos ir taisyklės“:</text:span></text:p>
      <text:p text:style-name="P38"><text:span text:style-name="T39">2.1</text:span><text:span text:style-name="T40">. Pakeičiu I skyriaus pavadinimą ir jį išdėstau taip:</text:span></text:p>
      <text:p text:style-name="P41"><text:span text:style-name="T42">„</text:span><text:span text:style-name="T43">I</text:span><text:span text:style-name="T44"><text:s/>SKYRIUS</text:span></text:p>
      <text:p text:style-name="P45"><text:span text:style-name="T46">TAIKYMO SRITIS</text:span><text:span text:style-name="T47">“.</text:span></text:p>
      <text:p text:style-name="P48"><text:span text:style-name="T49">2.2</text:span><text:span text:style-name="T50">. Pakeičiu II skyriaus pavadinimą ir jį išdėstau taip:</text:span></text:p>
      <text:p text:style-name="P51"><text:span text:style-name="T52">„</text:span><text:span text:style-name="T53">II</text:span><text:span text:style-name="T54"><text:s/>SKYRIUS</text:span></text:p>
      <text:p text:style-name="P55"><text:span text:style-name="T56">NUORODOS</text:span><text:span text:style-name="T57">“.</text:span></text:p>
      <text:p text:style-name="P58"><text:span text:style-name="T59">2.3</text:span><text:span text:style-name="T60">. Pakeičiu 3 punktą ir jį išdėstau taip:</text:span></text:p>
      <text:p text:style-name="P61"><text:span text:style-name="T62">„</text:span><text:span text:style-name="T63">3</text:span><text:span text:style-name="T64">. Teisės aktai, į kuriuos šioje higienos normoje pateikiamos nuorodos:</text:span></text:p>
      <text:p text:style-name="P65"><text:span text:style-name="T66">3.1</text:span><text:span text:style-name="T67">. 2004 m. balandžio 29 d. Europos Parlamento ir Tarybos reglamentas (EB) Nr. 852/2004 dėl maisto produktų higienos (OL<text:s/></text:span><text:span text:style-name="T68">2004 specialusis leidimas,<text:s/></text:span><text:span text:style-name="T69">13 skyrius 34 tomas, p. 319) su paskutiniais pakeitimais, padarytais 2009 m. kovo 11 d. Europos Parlamento ir Tarybos reglamentu (EB) Nr. 219/2009 (OL 2009 L 87, p. 109);</text:span></text:p>
      <text:p text:style-name="P70"><text:span text:style-name="T71">3.2</text:span><text:span text:style-name="T72">. 2004 m. balandžio 29 d. Europos Parlamento ir Tarybos reglamentas (EB) Nr. 853/2004, nustatantis konkrečius gyvūninės kilmės maisto produktų higienos reikalavimus (OL<text:s/></text:span><text:span text:style-name="T73">2004 m. specialusis leidimas</text:span><text:span text:style-name="T74">, 3 skyrius, 45 tomas, p. 14), su paskutiniais pakeitimais, padarytais 2014 m. spalio 27 d. Komisijos reglamentu (ES) Nr. 1137/2014 (OL 2014 L 307, p. 28);</text:span></text:p>
      <text:p text:style-name="P75"><text:span text:style-name="T76">3.3</text:span><text:span text:style-name="T77">. 2004 m. gruodžio 22 d. Tarybos reglamentas (EB) Nr. 1/2005 dėl gyvūnų apsaugos juos vežant ir atliekant susijusias operacijas, iš dalies keičiantis Direktyvas 64/432/EEB ir 93/119/EB ir Reglamentą (EB) Nr. 1255/97 (OL 2005 L 3, p. 1);</text:span></text:p>
      <text:p text:style-name="P78"><text:span text:style-name="T79">3.4</text:span><text:span text:style-name="T80">. 2009 m. spalio 21 d. Europos Parlamento ir Tarybos reglamentas (EB) Nr. 1069/2009, kuriuo nustatomos žmonėms vartoti neskirtų šalutinių gyvūninių produktų ir jų gaminių sveikumo taisyklės ir panaikinamas reglamentas (EB) Nr. 1774/2002 (OL 2009 L 300, p. 1), su paskutiniais pakeitimais, padarytais 2013 m. gruodžio 17 d. Tarybos reglamentu (ES) Nr. 1385/2013 (OL 2013 L 354, p. 86);</text:span></text:p>
      <text:p text:style-name="P81"><text:span text:style-name="T82">3.5</text:span><text:span text:style-name="T83">. Lietuvos Respublikos sveikatos apsaugos ministro 1998 m. lapkričio 27 d. įsakymas Nr. 695 „Dėl Greitai gendančių maisto produktų laikymo taisyklių tvirtinimo“;</text:span></text:p>
      <text:p text:style-name="P84"><text:span text:style-name="T85">3.6</text:span><text:span text:style-name="T86">. Lietuvos Respublikos socialinės apsaugos ir darbo ministro, Lietuvos Respublikos susisiekimo ministro ir Lietuvos Respublikos žemės ūkio ministro 1999 m. birželio 29 d. įsakymas Nr. 55/262/285 „Dėl Bendrųjų saugių ir sveikų darbo sąlygų žvejybos laivuose nuostatų patvirtinimo“;</text:span></text:p>
      <text:p text:style-name="P87"><text:span text:style-name="T88">3.7</text:span><text:span text:style-name="T89">. Lietuvos Respublikos sveikatos apsaugos ministro 2000 m. gegužės 24 d. įsakymas Nr. 277 „Dėl Lietuvos higienos normos HN 98:2014 „Natūralus ir dirbtinis darbo vietų apšvietimas. Apšvietos mažiausios ribinės vertės ir bendrieji matavimo reikalavimai“ patvirtinimo“;</text:span></text:p>
      <text:p text:style-name="P90"><text:span text:style-name="T91">3.8</text:span><text:span text:style-name="T92">. Lietuvos Respublikos sveikatos apsaugos ministro 2000 m. gegužės 31 d. įsakymas Nr. 301 „Dėl profilaktinių sveikatos tikrinimų sveikatos priežiūros įstaigose“;</text:span></text:p>
      <text:p text:style-name="P93"><text:span text:style-name="T94">3.9</text:span><text:span text:style-name="T95">. Lietuvos Respublikos sveikatos apsaugos ministro 2003 m. liepos 23 įsakymas</text:span><text:span text:style-name="T96"><text:line-break/>Nr. V-455 „Dėl Lietuvos higienos normos HN 24:2003 „Geriamojo vandens saugos ir kokybės reikalavimai“ patvirtinimo“;</text:span></text:p>
      <text:p text:style-name="P97"><text:span text:style-name="T98">3.10</text:span><text:span text:style-name="T99">. Lietuvos Respublikos sveikatos apsaugos ministro 2003 m. gruodžio 24 d. įsakymas Nr. V-770 „Dėl Lietuvos higienos normos HN 69:2003 „Šiluminis komfortas ir pakankama šiluminė aplinka darbo patalpose. Parametrų norminės vertės ir matavimo reikalavimai“ patvirtinimo“;</text:span></text:p>
      <text:p text:style-name="P100"><text:span text:style-name="T101">3.11</text:span><text:span text:style-name="T102">. Lietuvos Respublikos socialinės apsaugos ir darbo ministro ir Lietuvos Respublikos sveikatos apsaugos ministro 2004 m. kovo 2 d. įsakymas Nr. A1-55/V-91 „Dėl Darbuotojų apsaugos nuo vibracijos keliamos rizikos nuostatų patvirtinimo“;</text:span></text:p>
      <text:p text:style-name="P103"><text:span text:style-name="T104">3.12</text:span><text:span text:style-name="T105">. Lietuvos Respublikos sveikatos apsaugos ministro 2004 m. gruodžio 9 d. įsakymas Nr. V-895 „Dėl Lietuvos higienos normos HN 105:2004 „Polimeriniai statybos produktai ir polimerinės baldinės medžiagos“ patvirtinimo“;</text:span></text:p>
      <text:p text:style-name="P106"><text:span text:style-name="T107">3.13</text:span><text:span text:style-name="T108">. Lietuvos Respublikos socialinės apsaugos ir darbo ministro ir Lietuvos Respublikos sveikatos apsaugos ministro 2005 m. balandžio 15 d. įsakymas Nr. A1-103/V-265 „Dėl Darbuotojų apsaugos nuo triukšmo keliamos rizikos nuostatų patvirtinimo“;</text:span></text:p>
      <text:p text:style-name="P109"><text:span text:style-name="T110">3.14</text:span><text:span text:style-name="T111">. Lietuvos Respublikos aplinkos ministro 2005 m. birželio 9 d. įsakymas Nr. D1-289 „Dėl statybos techninio reglamento STR 2.09.02:2005 „Šildymas, vėdinimas ir oro kondicionavimas“ patvirtinimo“;</text:span></text:p>
      <text:p text:style-name="P112"><text:span text:style-name="T113">3.15</text:span><text:span text:style-name="T114">. Lietuvos Respublikos sveikatos apsaugos ministro 2005 m. liepos 12 d. įsakymas Nr. V-572 „Dėl Lietuvos higienos normos HN 109:2005 „Baseinai. Įrengimo ir priežiūros saugos sveikatai reikalavimai“ patvirtinimo“;</text:span></text:p>
      <text:p text:style-name="P115"><text:span text:style-name="T116">3.16</text:span><text:span text:style-name="T117">. Lietuvos Respublikos sveikatos apsaugos ministro 2005 m. liepos 21 d. įsakymas Nr. V-595 „Dėl Lietuvos higienos normos HN 39:2005 „Pirtys: įrengimo ir priežiūros saugos sveikatai reikalavimai“ patvirtinimo“;</text:span></text:p>
      <text:p text:style-name="P118"><text:span text:style-name="T119">3.17</text:span><text:span text:style-name="T120">. Lietuvos Respublikos sveikatos apsaugos ministro, Lietuvos Respublikos susisiekimo ministro ir Lietuvos Respublikos socialinės apsaugos ir darbo ministro 2005 m. rugpjūčio 16 d. įsakymas Nr. V-656/3-358/A1-226 „Dėl Minimalių sveikatinimo veiklos laivuose reikalavimų patvirtinimo“;</text:span></text:p>
      <text:p text:style-name="P121"><text:span text:style-name="T122">3.18</text:span><text:span text:style-name="T123">. Lietuvos Respublikos sveikatos apsaugos ministro 2005 m. rugsėjo 1 d. įsakymas Nr. V-675 „Dėl Lietuvos higienos normos HN 15:2005 „Maisto higiena“ patvirtinimo“;</text:span></text:p>
      <text:p text:style-name="P124"><text:span text:style-name="T125">3.19</text:span><text:span text:style-name="T126">. Lietuvos Respublikos sveikatos apsaugos ministro 2007 m. rugpjūčio 1 d. įsakymas Nr. V-633 „Dėl Lietuvos higienos normos HN 117:2007 „Grožio paslaugų sveikatos saugos reikalavimai“ patvirtinimo“;</text:span></text:p>
      <text:p text:style-name="P127"><text:span text:style-name="T128">3.20</text:span><text:span text:style-name="T129">. Lietuvos Respublikos sveikatos apsaugos ministro 2008 m. sausio 28 d. įsakymas Nr. V-69 „Dėl Privalomojo pirmosios pagalbos mokymo programos, Privalomojo higienos įgūdžių mokymo programos ir Privalomojo mokymo apie alkoholio ir narkotikų žalą sveikatai mokymo programos patvirtinimo“;</text:span></text:p>
      <text:p text:style-name="P130"><text:span text:style-name="T131">3.21</text:span><text:span text:style-name="T132">. Lietuvos Respublikos sveikatos apsaugos ministro 2009 m. sausio 26 d. įsakymas Nr. V-36 „Dėl Atleidimo nuo laivo higieninių sąlygų kontrolės pažymėjimo / Laivo higieninių sąlygų kontrolės pažymėjimo išdavimo tvarkos aprašo patvirtinimo“;</text:span></text:p>
      <text:p text:style-name="P133"><text:span text:style-name="T134">3.22</text:span><text:span text:style-name="T135">. Lietuvos Respublikos sveikatos apsaugos ministro 2009 m. vasario 2 d. įsakymas Nr. V-55 „Dėl Privalomojo profilaktinio aplinkos kenksmingumo pašalinimo (dezinfekcijos, dezinsekcijos, deratizacijos) tvarkos aprašo patvirtinimo“;</text:span></text:p>
      <text:p text:style-name="P136"><text:span text:style-name="T137">3.23</text:span><text:span text:style-name="T138">. Lietuvos Respublikos sveikatos apsaugos ministro 2009 m. gruodžio 29 d. įsakymas Nr. V-1081 „Dėl Lietuvos higienos normos HN 42:2009 „Gyvenamųjų ir visuomeninių pastatų patalpų mikroklimatas“ patvirtinimo“;</text:span></text:p>
      <text:p text:style-name="P139"><text:span text:style-name="T140">3.24</text:span><text:span text:style-name="T141">. Lietuvos Respublikos sveikatos apsaugos ministro ir Lietuvos Respublikos socialinės apsaugos ir darbo ministro 2011 m. rugsėjo 1 d. įsakymas Nr. V-824/A1-3 „Dėl Lietuvos higienos normos HN 23:2011 „Cheminių medžiagų profesinio poveikio ribiniai dydžiai. Matavimo ir poveikio vertinimo reikalavimai“ patvirtinimo“;</text:span></text:p>
      <text:p text:style-name="P142"><text:span text:style-name="T143">3.25</text:span><text:span text:style-name="T144">. Lietuvos Respublikos sveikatos apsaugos ministro 2012 m. sausio 13 d. įsakymas Nr. V-22 „Dėl Lietuvos higienos normos HN 130:2012 „Skalbyklų paslaugų sveikatos saugos reikalavimai“ patvirtinimo“;</text:span></text:p>
      <text:p text:style-name="P145"><text:span text:style-name="T146">3.26</text:span><text:span text:style-name="T147">. Lietuvos Respublikos sveikatos apsaugos ministro 2012 m. spalio 19 d. įsakymas Nr. V-946 „Dėl Lietuvos higienos normos HN 47-1:2012 „Sveikatos priežiūros įstaigos. Infekcijų kontrolės reikalavimai“ patvirtinimo“;</text:span></text:p>
      <text:p text:style-name="P148"><text:span text:style-name="T149">3.27</text:span><text:span text:style-name="T150">. Lietuvos Respublikos sveikatos apsaugos ministro 2013 m. gegužės 27 d. įsakymas Nr. V-539 „Dėl Lietuvos higienos normos HN 91:2013 „Žmogaus palaikų laidojimo paslaugų, kremavimo, balzamavimo veiklos visuomenės sveikatos saugos reikalavimai“ patvirtinimo“;</text:span></text:p>
      <text:p text:style-name="P151"><text:span text:style-name="T152">3.28</text:span><text:span text:style-name="T153">. Lietuvos Respublikos sveikatos apsaugos ministro 2013 m. gegužės 27 d. įsakymas Nr. V-551 „Dėl Lietuvos higienos normos HN 123:2013 „Sporto klubo paslaugų sveikatos saugos reikalavimai“ patvirtinimo“;</text:span></text:p>
      <text:p text:style-name="P154"><text:span text:style-name="T155">3.29</text:span><text:span text:style-name="T156">. Lietuvos Respublikos sveikatos apsaugos ministro 2013 m. liepos 18 d. įsakymas Nr. V-706 „Dėl Lietuvos higienos normos HN 66:2013 „Medicininių atliekų tvarkymo saugos reikalavimai“ patvirtinimo“;</text:span></text:p>
      <text:p text:style-name="P157"><text:span text:style-name="T158">3.30</text:span><text:span text:style-name="T159">. Lietuvos Respublikos sveikatos apsaugos ministro 2015 m. balandžio 22 d. įsakymas Nr. V-516 „Dėl jūrininkams skiriamų maisto produktų paros raciono ir normų patvirtinimo“;</text:span></text:p>
      <text:p text:style-name="P160"><text:span text:style-name="T161">3.31</text:span><text:span text:style-name="T162">. Lietuvos Respublikos socialinės apsaugos ir darbo ministro 2015 m. spalio 30 d. įsakymas Nr. A1-614 „Dėl Darbuotojų apsaugos nuo elektromagnetinių laukų keliamos rizikos nuostatų patvirtinimo“.“</text:span></text:p>
      <text:p text:style-name="P163"><text:span text:style-name="T164">2.4</text:span><text:span text:style-name="T165">. Pakeičiu III skyriaus pavadinimą ir jį išdėstau taip:</text:span></text:p>
      <text:p text:style-name="P166"><text:span text:style-name="T167">„</text:span><text:span text:style-name="T168">III</text:span><text:span text:style-name="T169"><text:s/>SKYRIUS</text:span></text:p>
      <text:p text:style-name="P170"><text:span text:style-name="T171">SĄVOKOS IR JŲ APIBRĖŽTYS</text:span><text:span text:style-name="T172">“.</text:span></text:p>
      <text:p text:style-name="P173"><text:span text:style-name="T174">2.5</text:span><text:span text:style-name="T175">. Pakeičiu 4 punktą iš jį išdėstau taip:</text:span></text:p>
      <text:p text:style-name="P176"><text:span text:style-name="T177">„</text:span><text:span text:style-name="T178">4</text:span><text:span text:style-name="T179">. Šioje higienos normoje vartojamos sąvokos ir jų apibrėžtys:</text:span></text:p>
      <text:p text:style-name="P180"><text:span text:style-name="T181">4.1</text:span><text:span text:style-name="T182">.<text:s/></text:span><text:span text:style-name="T183">kajutkompanija</text:span><text:span text:style-name="T184"><text:s/>–<text:s/></text:span><text:span text:style-name="T185">laivo vadovybės pasitarimų, poilsio patalpa</text:span><text:span text:style-name="T186">;</text:span></text:p>
      <text:p text:style-name="P187"><text:span text:style-name="T188">4.2</text:span><text:span text:style-name="T189">.<text:s/></text:span><text:span text:style-name="T190">laivo vadovybė</text:span><text:span text:style-name="T191"><text:s/>– laivo kapitonas ir vadovaujantieji specialistai, nurodyti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text:s/></text:span><text:soft-page-break/><text:span text:style-name="T192">taisyklėse, patvirtintose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imo“;</text:span></text:p>
      <text:p text:style-name="P193"><text:span text:style-name="T194">4.3</text:span><text:span text:style-name="T195">. kitos šioje higienos normoje vartojamos sąvokos apibrėžtos Lietuvos Respublikos prekybinės laivybos įstatyme, Lietuvos Respublikos saugios laivybos įstatyme, Keleivių ir bagažo vežimo jūra taisyklėse, patvirtintose Lietuvos Respublikos susisiekimo ministro 1999 m. gruodžio 31 d. įsakymu Nr. 456 „Dėl Keleivių ir bagažo vežimo jūra taisyklių patvirtinimo“,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ėse.“</text:span></text:p>
      <text:p text:style-name="P196"><text:span text:style-name="T197">2.6</text:span><text:span text:style-name="T198">. Pakeičiu IV skyriaus pavadinimą ir jį išdėstau taip:</text:span></text:p>
      <text:p text:style-name="P199"><text:span text:style-name="T200">„</text:span><text:span text:style-name="T201">IV</text:span><text:span text:style-name="T202"><text:s/>SKYRIUS</text:span></text:p>
      <text:p text:style-name="P203"><text:span text:style-name="T204">LAIVŲ KLASIFIKACIJA</text:span><text:span text:style-name="T205">“.</text:span></text:p>
      <text:p text:style-name="P206"><text:span text:style-name="T207">2.7</text:span><text:span text:style-name="T208">. Pakeičiu V skyriaus pavadinimą ir jį išdėstau taip:</text:span></text:p>
      <text:p text:style-name="P209"><text:span text:style-name="T210">„</text:span><text:span text:style-name="T211">V</text:span><text:span text:style-name="T212"><text:s/>SKYRIUS</text:span></text:p>
      <text:p text:style-name="P213"><text:span text:style-name="T214">BENDROSIOS NUOSTATOS</text:span><text:span text:style-name="T215">“.</text:span></text:p>
      <text:p text:style-name="P216"><text:span text:style-name="T217">2.8</text:span><text:span text:style-name="T218">. Pripažįstu netekusiu galios 8 punktą.</text:span></text:p>
      <text:p text:style-name="P219"><text:span text:style-name="T220">2.9</text:span><text:span text:style-name="T221">. Pakeičiu 10 punktą ir jį išdėstau taip:</text:span></text:p>
      <text:p text:style-name="P222"><text:span text:style-name="T223">„</text:span><text:span text:style-name="T224">10</text:span><text:span text:style-name="T225">. Visi laivai, plaukiojantys tarptautiniais reisais, privalo turėti Atleidimo nuo laivo higieninių sąlygų kontrolės pažymėjimą ar Laivo higieninių sąlygų kontrolės pažymėjimą, išduotą teisės akto [3.21] nustatyta tvarka.“</text:span></text:p>
      <text:p text:style-name="P226"><text:span text:style-name="T227">2.10</text:span><text:span text:style-name="T228">. Pakeičiu 11 punktą ir jį išdėstau taip:</text:span></text:p>
      <text:p text:style-name="P229"><text:span text:style-name="T230">„</text:span><text:span text:style-name="T231">11</text:span><text:span text:style-name="T232">. Laivo įgulos nariai privalo pasitikrinti sveikatą prieš įsidarbindami ir vėliau tikrintis periodiškai teisės akto [3.8] nustatyta tvarka.“</text:span></text:p>
      <text:p text:style-name="P233"><text:span text:style-name="T234">2.11</text:span><text:span text:style-name="T235">. Pakeičiu 12 punktą ir jį išdėstau taip:</text:span></text:p>
      <text:p text:style-name="P236"><text:span text:style-name="T237">„</text:span><text:span text:style-name="T238">12</text:span><text:span text:style-name="T239">. Laive, kurio įgulą sudaro 50 ar daugiau narių ir kuris tarptautiniame reise išbūna ilgiau negu 3 mėnesius, ir laive, kurio įgula 100 ar daugiau narių ir kuris tarptautiniame reise išbūna ilgiau negu 3 dienas, turi būti gydytojas, atsakingas už sveikatos priežiūrą [3.17]. Visų laivų įgulų nariai privalo baigti mokymą pagal privalomojo sveikatos mokymo programas teisės akto [3.20] nustatyta tvarka ir turėti Sveikatos žinių atestavimo pažymėjimus.“</text:span></text:p>
      <text:p text:style-name="P240"><text:span text:style-name="T241">2.12</text:span><text:span text:style-name="T242">. Pakeičiu 13 punktą ir jį išdėstau taip:</text:span></text:p>
      <text:p text:style-name="P243"><text:span text:style-name="T244">„</text:span><text:span text:style-name="T245">1</text:span><text:span text:style-name="T246">3</text:span><text:span text:style-name="T247">. Visi laivai privalo turėti medicinos atsargas (medicininę įrangą, vaistus ir priešnuodžius) nurodytas teisės akte [3.17].“</text:span></text:p>
      <text:p text:style-name="P248"><text:span text:style-name="T249">2.13</text:span><text:span text:style-name="T250">. Pakeičiu VI skyriaus pavadinimą ir jį išdėstau taip:</text:span></text:p>
      <text:p text:style-name="P251"><text:span text:style-name="T252">„</text:span><text:span text:style-name="T253">VI</text:span><text:span text:style-name="T254"><text:s/>SKYRIUS</text:span></text:p>
      <text:p text:style-name="P255"><text:span text:style-name="T256">LAIVO PATALPŲ HIGIENINIAI REIKALAVIMAI</text:span><text:span text:style-name="T257">“.</text:span></text:p>
      <text:p text:style-name="P258"><text:span text:style-name="T259">2.14</text:span><text:span text:style-name="T260">. Pakeičiu 1 lentelės antrąją pastraipą ir ją išdėstau taip:</text:span></text:p>
      <text:p text:style-name="P261"><text:span text:style-name="T262">„nuo 1 000 iki 3 000 bendrosios talpos (toliau – BT) laivuose <text:s text:c="32"/>7,5“.</text:span></text:p>
      <text:p text:style-name="P263"><text:span text:style-name="T264">2.15</text:span><text:span text:style-name="T265">. Pakeičiu 14.16 papunktį ir jį išdėstau taip:</text:span></text:p>
      <text:p text:style-name="P266"><text:span text:style-name="T267">„</text:span><text:span text:style-name="T268">14.16</text:span><text:span text:style-name="T269">. keleiviniuose įvažiuojamuosiuose laivuose, kurių reiso trukmė ne ilgesnė kaip 30 min., leidžiamas keleivių pervežimas deniuose, kuriuose įrengti tentai.“</text:span></text:p>
      <text:p text:style-name="P270"><text:span text:style-name="T271">2.16</text:span><text:span text:style-name="T272">. Pakeičiu 14.20 papunktį ir jį išdėstau taip:</text:span></text:p>
      <text:p text:style-name="P273"><text:span text:style-name="T274">„</text:span><text:span text:style-name="T275">14.20</text:span><text:span text:style-name="T276">. Keleiviniuose laivuose ir specialiuosiuose laivuose leidžiama įrengti miegamąsias kajutes žemiau krovos linijos su sąlygą, kad tinkamai įrengiamas apšvietimas ir ventiliacija, bet jokiu būdu miegamosios kajutės negali būti įrengtos iš karto po darbiniais perėjimais.“</text:span></text:p>
      <text:p text:style-name="P277"/>
      <text:p text:style-name="P278"/>
      <text:p text:style-name="P279"><text:span text:style-name="T280">2.17</text:span><text:span text:style-name="T281">. Pakeičiu 14.23 papunktį ir jį išdėstau taip:</text:span></text:p>
      <text:p text:style-name="P282"><text:span text:style-name="T283">„</text:span><text:span text:style-name="T284">14.23</text:span><text:span text:style-name="T285">. Medžiagos, naudojamos vidinėms pertvaroms, apkalai ir lakštinei dangai, grindims ir jungtims pagaminti, turi atitikti savo paskirtį ir teisės akto [3.12] reikalavimus.“</text:span></text:p>
      <text:p text:style-name="P286"><text:span text:style-name="T287">2.18</text:span><text:span text:style-name="T288">. Pakeičiu 14.24 papunktį ir jį išdėstau taip:</text:span></text:p>
      <text:p text:style-name="P289"><text:span text:style-name="T290">„</text:span><text:span text:style-name="T291">14.24</text:span><text:span text:style-name="T292">. Turi būti sudaroma saugi ir sveika gyvenimo laive aplinka, užtikrinanti tinkamą sveikatos apsaugą, saugą bei nelaimingų atsitikimų prevenciją. Gyvenamųjų patalpų įrengimas žvejybos laivuose turi atitikti šios higienos normos ir teisės akto [3.6] reikalavimus.“</text:span></text:p>
      <text:p text:style-name="P293"><text:span text:style-name="T294">2.19</text:span><text:span text:style-name="T295">. Pakeičiu 14.25.1 papunktį ir jį išdėstau taip:</text:span></text:p>
      <text:p text:style-name="P296"><text:span text:style-name="T297">„</text:span><text:span text:style-name="T298">14.25.1</text:span><text:span text:style-name="T299">. laivuose, išskyrus keleivinius laivus, kiekvienam jūrininkui turi būti suteikta atskira miegamoji patalpa; šio reikalavimo galima netaikyti specialiuosiuose laivuose arba jei laivo BT yra 3 000 ar mažesnis, taip pat kitais šioje higienos normoje nurodytais atvejais;“.</text:span></text:p>
      <text:p text:style-name="P300"><text:span text:style-name="T301">2.20</text:span><text:span text:style-name="T302">. Pakeičiu 14.25.7 papunktį ir jį išdėstau taip:</text:span></text:p>
      <text:p text:style-name="P303"><text:span text:style-name="T304">„</text:span><text:span text:style-name="T305">14.25.7</text:span><text:span text:style-name="T306">. keleiviniuose laivuose ir specialiuosiuose laivuose jūrininkų, kurie nėra priskiriami laivo vadovybei, miegamųjų kajučių plotas negali būti mažesnis nei: 7,5 m</text:span><text:span text:style-name="T307">2</text:span><text:span text:style-name="T308"><text:s/>– dviem asmenims skirtų gyvenamųjų patalpų, 11,5 m</text:span><text:span text:style-name="T309">2</text:span><text:span text:style-name="T310"><text:s/>– trims asmenims skirtų gyvenamųjų patalpų, 14,5 m</text:span><text:span text:style-name="T311">2</text:span><text:span text:style-name="T312"><text:s/>– keturiems asmenims skirtų gyvenamųjų patalpų;“.</text:span></text:p>
      <text:p text:style-name="P313"><text:span text:style-name="T314">2.21</text:span><text:span text:style-name="T315">. Pakeičiu 14.25.8 papunktį ir jį išdėstau taip:</text:span></text:p>
      <text:p text:style-name="P316"><text:span text:style-name="T317">„</text:span><text:span text:style-name="T318">14.25.8</text:span><text:span text:style-name="T319">. specialiuosiuose laivuose miegamosiose patalpose gali gyventi daugiau nei keturi asmenys; tokių patalpų plotas turi būti ne mažesnis nei 3,6 m</text:span><text:span text:style-name="T320">2</text:span><text:span text:style-name="T321"><text:s/>vienam asmeniui;“.</text:span></text:p>
      <text:p text:style-name="P322"><text:span text:style-name="T323">2.22</text:span><text:span text:style-name="T324">. Pakeičiu 14.25.9 papunktį ir jį išdėstau taip:</text:span></text:p>
      <text:p text:style-name="P325"><text:span text:style-name="T326">„</text:span><text:span text:style-name="T327">14.25.9</text:span><text:span text:style-name="T328">. laivuose, išskyrus keleivinius laivus ir specialiuosius laivus, jūrininkams, kurie priskiriami laivo vadovybei, miegamosios patalpos, kuriose nėra privačios svetainės ar fojė, vienam asmeniui tenkantis plotas turi būti ne mažesnis nei: 7,5 m</text:span><text:span text:style-name="T329">2</text:span><text:span text:style-name="T330"><text:s/>– laivuose, kurių BT mažesnis nei 3 000, 8,5 m</text:span><text:span text:style-name="T331">2</text:span><text:span text:style-name="T332"><text:s/>– laivuose, kurių BT 3 000 ir didesnis, bet ne didesnis nei 10 000, 10 m</text:span><text:span text:style-name="T333">2</text:span><text:span text:style-name="T334"><text:s/>– laivuose, kurių BT 10 000 arba didesnis;“.</text:span></text:p>
      <text:p text:style-name="P335"><text:span text:style-name="T336">2.23</text:span><text:span text:style-name="T337">. Pakeičiu 14.25.10 papunktį ir jį išdėstau taip:</text:span></text:p>
      <text:p text:style-name="P338"><text:span text:style-name="T339">„</text:span><text:span text:style-name="T340">14.25.10</text:span><text:span text:style-name="T341">. keleiviniuose laivuose ir specialiuosiuose laivuose plotas jūrininkams, priskiriamiems laivo vadovybei, jei nėra privačios svetainės ar fojė: plotas jaunesniesiems vadovaujantiesiems specialistams neturi būti mažesnis nei 7,5 m</text:span><text:span text:style-name="T342">2</text:span><text:span text:style-name="T343"><text:s/>vienam asmeniui, o vyresniesiems vadovaujantiesiems specialistams – ne mažiau nei 8,5 m</text:span><text:span text:style-name="T344">2</text:span><text:span text:style-name="T345"><text:s/>vienam asmeniui; laikoma, kad jaunesnieji vadovaujantieji specialistai atlieka eksploatacinio lygio funkcijas, o vyresnieji vadovaujantieji specialistai – vadovavimo lygio funkcijas;“.</text:span></text:p>
      <text:p text:style-name="P346"><text:span text:style-name="T347">2.24</text:span><text:span text:style-name="T348">. Pakeičiu 14.30 papunktį ir jį išdėstau taip:</text:span></text:p>
      <text:p text:style-name="P349"><text:span text:style-name="T350">„</text:span><text:span text:style-name="T351">14.30</text:span><text:span text:style-name="T352">. Miegamoji kajutė skiriama ne daugiau kaip dviem jūrininkams, einantiems jaunesniųjų vadovaujančiųjų specialistų pareigas.“</text:span></text:p>
      <text:p text:style-name="P353"><text:span text:style-name="T354">2.25</text:span><text:span text:style-name="T355">. Pakeičiu 14.33 papunktį ir jį išdėstau taip:</text:span></text:p>
      <text:p text:style-name="P356"><text:span text:style-name="T357">„</text:span><text:span text:style-name="T358">14.33</text:span><text:span text:style-name="T359">. Lova ir jos priedai turi būti pagaminti iš nerūdijančios medžiagos, atitinkančios teisės akto [3.12] reikalavimus, lygiu paviršiumi, tvirti, neleidžiančios kauptis parazitams konstrukcijos.“</text:span></text:p>
      <text:p text:style-name="P360"><text:span text:style-name="T361">2.26</text:span><text:span text:style-name="T362">. Pakeičiu 14.37 papunktį ir jį išdėstau taip:</text:span></text:p>
      <text:p text:style-name="P363"><text:span text:style-name="T364">„</text:span><text:span text:style-name="T365">14.37</text:span><text:span text:style-name="T366">. Baldai turi būti iš lygios, kietos medžiagos, atitinkančios teisės akto [3.12] reikalavimus, kuri nesideformuotų ir nerūdytų.“</text:span></text:p>
      <text:p text:style-name="P367"><text:span text:style-name="T368">2.27</text:span><text:span text:style-name="T369">. Pakeičiu 15.2 papunktį ir jį išdėstau taip:</text:span></text:p>
      <text:p text:style-name="P370"><text:span text:style-name="T371">„</text:span><text:span text:style-name="T372">15.2</text:span><text:span text:style-name="T373">. Jei nusprendžiama jūrininkams suteikti atskiras maitinimui ir poilsiui skirtas patalpas, jos turi būti suteiktos:</text:span></text:p>
      <text:p text:style-name="P374"><text:span text:style-name="T375">15.2.1</text:span><text:span text:style-name="T376">. kapitonui ir vyresniesiems vadovaujantiesiems specialistams;</text:span></text:p>
      <text:p text:style-name="P377"><text:span text:style-name="T378">15.2.2</text:span><text:span text:style-name="T379">. jaunesniesiems vadovaujantiesiems specialistams ir kitiems jūrininkams.“</text:span></text:p>
      <text:p text:style-name="P380"><text:span text:style-name="T381">2.28</text:span><text:span text:style-name="T382">. Pakeičiu 17 punkto pirmąją pastraipą:</text:span></text:p>
      <text:p text:style-name="P383"><text:span text:style-name="T384">„</text:span><text:span text:style-name="T385">17</text:span><text:span text:style-name="T386">. Baseinų, sporto klubų įrengimas ir priežiūra turi atitikti teisės aktų [3.15, 3.28] ir šiuos reikalavimus:“.</text:span></text:p>
      <text:p text:style-name="P387"/>
      <text:p text:style-name="P388"/>
      <text:p text:style-name="P389"><text:span text:style-name="T390">2.29</text:span><text:span text:style-name="T391">. Pakeičiu 18 punkto pirmąją pastraipą ir ją išdėstau taip:</text:span></text:p>
      <text:p text:style-name="P392"><text:span text:style-name="T393">„</text:span><text:span text:style-name="T394">18</text:span><text:span text:style-name="T395">. Patalpų, skirtų higieniniams poreikiams (skalbyklų, džiovyklų, lyginimo patalpų, skalbinių sandėlių, darbo drabužių laikymo ir džiovinimo patalpų, kirpyklų, pirčių, tualetų, prausyklų, dušų), įrengimas ir priežiūra turi atitikti teisės aktų [3.16, 3.19, 3.25] ir šiuos reikalavimus:“.</text:span></text:p>
      <text:p text:style-name="P396"><text:span text:style-name="T397">2.30</text:span><text:span text:style-name="T398">. Pakeičiu 18.11 papunktį ir jį išdėstau taip:</text:span></text:p>
      <text:p text:style-name="P399"><text:span text:style-name="T400">„</text:span><text:span text:style-name="T401">18.11</text:span><text:span text:style-name="T402">. Visuose laivuose turi būti įrengtos pagrindinės higieninės patalpos (tualetas, prausykla, dušas). Laivuose, kurių reisai trumpesni kaip 24 val., dušų gali nebūti. Higieninės patalpos ir higieniniai įrenginiai (unitazas, rankų plautuvė, dušas) gali būti skirti individualiam arba bendram naudojimui. Individualaus naudojimo higieninės patalpos ir higieniniai įrenginiai įrengiami įgulos ir keleivių kajutėse ir skirti tik tose kajutėse gyvenantiems asmenims. Bendro naudojimo higieninės patalpos skirtos visiems įgulos nariams ir keleiviams. Higieninėse patalpose turi būti užtikrinta švara viso laivo reiso metu.“</text:span></text:p>
      <text:p text:style-name="P403"><text:span text:style-name="T404">2.31</text:span><text:span text:style-name="T405">. Pakeičiu 18.18 papunktį ir jį išdėstau taip:</text:span></text:p>
      <text:p text:style-name="P406"><text:span text:style-name="T407">„</text:span><text:span text:style-name="T408">18.18</text:span><text:span text:style-name="T409">. Tualeto prieškambariuose arba tiesiog kabinoje, jei prieškambarių nėra, turi būti rankų plautuvės. Tualetuose turi būti tualetinio popieriaus, muilo ir šiukšlių dėžė. Bendro naudojimo tualetuose įrengiami skysto muilo dozatoriai su skystu muilu, vienkartinių rankšluosčių dėtuvės su vienkartiniais rankšluosčiais ar rankų džiovintuvai.“</text:span></text:p>
      <text:p text:style-name="P410"><text:span text:style-name="T411">2.32</text:span><text:span text:style-name="T412">. Pakeičiu 7 lentelės antraštinę eilutę ir ją išdėstau taip:</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Higieniniai įrenginiai</text:p>
          </table:table-cell>
          <table:table-cell table:style-name="TableCell422" table:number-columns-spanned="2">
            <text:p text:style-name="P423">I ir II grupės keleiviniai laivai</text:p>
          </table:table-cell>
          <table:covered-table-cell/>
          <table:table-cell table:style-name="TableCell424" table:number-rows-spanned="2">
            <text:p text:style-name="P425">III grupės keleiviniai laivai (žm. sk.)</text:p>
          </table:table-cell>
          <table:table-cell table:style-name="TableCell426" table:number-rows-spanned="2">
            <text:p text:style-name="P427">Keleiviniai įvažiuojamieji laivai, kurių reiso trukmė iki 1 val. (žm. sk.)“.</text:p>
          </table:table-cell>
        </table:table-row>
        <table:table-row table:style-name="TableRow428">
          <table:covered-table-cell>
            <text:p text:style-name="P429"/>
          </table:covered-table-cell>
          <table:table-cell table:style-name="TableCell430">
            <text:p text:style-name="P431">Keleiviai, gyvenantys kajutėse (žm. sk.)</text:p>
          </table:table-cell>
          <table:table-cell table:style-name="TableCell432">
            <text:p text:style-name="P433">Keleiviai, turintys tik sėdimas vietas (žm. sk.)</text:p>
          </table:table-cell>
          <table:covered-table-cell>
            <text:p text:style-name="P434"/>
          </table:covered-table-cell>
          <table:covered-table-cell>
            <text:p text:style-name="P435"/>
          </table:covered-table-cell>
        </table:table-row>
      </table:table>
      <text:p text:style-name="Normal"/>
      <text:p text:style-name="P436"><text:span text:style-name="T437">2.33</text:span><text:span text:style-name="T438">. Pakeičiu 19 punkto pirmąją pastraipą ir ją išdėstau taip:</text:span></text:p>
      <text:p text:style-name="P439"><text:span text:style-name="T440">„</text:span><text:span text:style-name="T441">19</text:span><text:span text:style-name="T442">. Medicininės paskirties patalpų įrengimas ir priežiūra turi atitikti teisės akto [3.26] ir šiuos reikalavimus:“.</text:span></text:p>
      <text:p text:style-name="P443"><text:span text:style-name="T444">2.34</text:span><text:span text:style-name="T445">. Pakeičiu 20.1 papunktį ir jį išdėstau taip:</text:span></text:p>
      <text:p text:style-name="P446"><text:span text:style-name="T447">„</text:span><text:span text:style-name="T448">20.1</text:span><text:span text:style-name="T449">. Laivo savininkas ar valdytojas, vadovaudamasis teisės aktų [3.1, 3.2, 3.5, 3.9, 3.18] reikalavimais, privalo užtikrinti, kad jūrininkams ir keleiviams būtų tiekiamas tik saugus ir kokybiškas maistas. Jūrininkams skiriamų maisto produktų paros racionas ir normos turi atitikti teisės akto [3.30] reikalavimus. Maistas turi būti ruošiamas, tvarkomas ar perdirbamas taikant savikontrolės sistemą ir patiekiamas galutiniam vartotojui laikantis teisės akto [3.18] reikalavimų.“</text:span></text:p>
      <text:p text:style-name="P450"><text:span text:style-name="T451">2.35</text:span><text:span text:style-name="T452">. Pakeičiu 20.4 papunktį ir jį išdėstau taip:</text:span></text:p>
      <text:p text:style-name="P453"><text:span text:style-name="T454">„</text:span><text:span text:style-name="T455">20.4</text:span><text:span text:style-name="T456">. Laivuose, kurių reiso trukmė ne ilgesnė kaip 24 valandos, virtuvės gali nebūti. Juose įrengiama patalpa, į kurią tiekiamas šaltas ir karštas vanduo, atitinkantis teisės akto [3.9] reikalavimus. Patalpoje turi būti šaldytuvas ir maisto pašildymo įranga.“</text:span></text:p>
      <text:p text:style-name="P457"><text:span text:style-name="T458">2.36</text:span><text:span text:style-name="T459">. Pakeičiu 20.17 papunktį ir jį išdėstau taip:</text:span></text:p>
      <text:p text:style-name="P460"><text:span text:style-name="T461">„</text:span><text:span text:style-name="T462">20.17</text:span><text:span text:style-name="T463">. Greitai gendantys produktai laivuose turi būti laikomi vadovaujantis teisės akto [3.5] reikalavimais.“</text:span></text:p>
      <text:p text:style-name="P464"><text:span text:style-name="T465">2.37</text:span><text:span text:style-name="T466">. Pakeičiu 20.20 papunktį ir jį išdėstau taip:</text:span></text:p>
      <text:p text:style-name="P467"><text:span text:style-name="T468">„</text:span><text:span text:style-name="T469">20.20</text:span><text:span text:style-name="T470">. Į laivą gali būti priimami tik tie maisto produktai ir žaliavos, kuriems laive yra sudarytos gamintojų numatytos laikymo sąlygos.“</text:span></text:p>
      <text:p text:style-name="P471"><text:span text:style-name="T472">2.38</text:span><text:span text:style-name="T473">. Pakeičiu 24 punktą ir jį išdėstau taip:</text:span></text:p>
      <text:p text:style-name="P474"><text:span text:style-name="T475">„</text:span><text:span text:style-name="T476">24</text:span><text:span text:style-name="T477">. Laivai, skirti gyvūnams pervežti, turi atitikti teisės akto [3.3] nuostatas. Denių, platformų grindų danga turi būti nepralaidi skysčiams, deniuose, platformose turi būti įrengta nuotekų surinkimo sistema.“</text:span></text:p>
      <text:p text:style-name="P478"><text:span text:style-name="T479">2.39</text:span><text:span text:style-name="T480">. Pakeičiu 25 punkto pirmąją pastraipą ir ją išdėstau taip:</text:span></text:p>
      <text:p text:style-name="P481"><text:span text:style-name="T482">„</text:span><text:span text:style-name="T483">25</text:span><text:span text:style-name="T484">. Laivo patalpų apsauga nuo graužikų ir vabzdžių turi būti vykdoma vadovaujantis teisės akto [3.22] reikalavimais:“.</text:span></text:p>
      <text:p text:style-name="P485"/>
      <text:p text:style-name="P486"/>
      <text:p text:style-name="P487"><text:span text:style-name="T488">2.40</text:span><text:span text:style-name="T489">. Pakeičiu 27.1 papunktį ir jį išdėstau taip:</text:span></text:p>
      <text:p text:style-name="P490"><text:span text:style-name="T491">„</text:span><text:span text:style-name="T492">27.1</text:span><text:span text:style-name="T493">. Žmogaus palaikai pervežami tik specialiuose skysčiams nepralaidžiuose, nepermatomuose maišuose, užtraukiamuose arba užsegamuose kibiomis juostomis, specialiuose konteineriuose-neštuvuose arba karstuose laikantis teisės akto [3.27] reikalavimų.“</text:span></text:p>
      <text:p text:style-name="P494"><text:span text:style-name="T495">2.41</text:span><text:span text:style-name="T496">. Pakeičiu VII skyriaus pavadinimą ir jį išdėstau taip:</text:span></text:p>
      <text:p text:style-name="P497"><text:span text:style-name="T498">„</text:span><text:span text:style-name="T499">VII</text:span><text:span text:style-name="T500"><text:s/>SKYRIUS</text:span></text:p>
      <text:p text:style-name="P501"><text:span text:style-name="T502">LAIVO SISTEMŲ HIGIENINIAI REIKALAVIMAI</text:span><text:span text:style-name="T503">“.</text:span></text:p>
      <text:p text:style-name="P504"><text:span text:style-name="T505">2.42</text:span><text:span text:style-name="T506">. Pakeičiu 28.1 papunktį ir jį išdėstau taip:</text:span></text:p>
      <text:p text:style-name="P507"><text:span text:style-name="T508">„</text:span><text:span text:style-name="T509">28.1</text:span><text:span text:style-name="T510">. Laive turi būti šildymo, vėdinimo ir (arba) kondicionavimo sistemos, įrengtos vadovaujantis teisės akto [3.14] reikalavimais.“</text:span></text:p>
      <text:p text:style-name="P511"><text:span text:style-name="T512">2.43</text:span><text:span text:style-name="T513">. Pakeičiu 28.3 papunktį ir jį išdėstau taip:</text:span></text:p>
      <text:p text:style-name="P514"><text:span text:style-name="T515">„</text:span><text:span text:style-name="T516">28.3</text:span><text:span text:style-name="T517">. Įrengus vėdinimo ir šildymo sistemas, darbo patalpose mikroklimatas turi atitikti teisės akto [3.10] reikalavimus, o gyvenamosiose ir visuomeninėse patalpose – teisės aktų [3.16, 3.23, 3.28] reikalavimus. Specifinių patalpų mikroklimato normos nurodytos 12 lentelėje.“</text:span></text:p>
      <text:p text:style-name="P518"><text:span text:style-name="T519">2.44</text:span><text:span text:style-name="T520">. Pakeičiu 28.4 papunktį ir jį išdėstau taip:</text:span></text:p>
      <text:p text:style-name="P521"><text:span text:style-name="T522">„</text:span><text:span text:style-name="T523">28.4</text:span><text:span text:style-name="T524">. Patalpų šildymui gali būti naudojama kondicionavimo sistema (šildymas oru su paduodamo oro sudrėkinimu) arba šildymo vandeniu sistema.“</text:span></text:p>
      <text:p text:style-name="P525"><text:span text:style-name="T526">2.45</text:span><text:span text:style-name="T527">. Pakeičiu 29.2 papunktį ir jį išdėstau taip:</text:span></text:p>
      <text:p text:style-name="P528"><text:span text:style-name="T529">„</text:span><text:span text:style-name="T530">29.2</text:span><text:span text:style-name="T531">. Laivo įgulai ir keleiviams tiekiamo geriamojo vandens kokybė turi atitikti teisės akto [3.9] reikalavimus. Prausimosi vandens mikrobiniai rodikliai turi atitikti teisės akto [3.9] reikalavimus.“</text:span></text:p>
      <text:p text:style-name="P532"><text:span text:style-name="T533">2.46</text:span><text:span text:style-name="T534">. Pakeičiu 29.23.3 papunktį ir jį išdėstau taip:</text:span></text:p>
      <text:p text:style-name="P535"><text:span text:style-name="T536">„</text:span><text:span text:style-name="T537">29.23.3</text:span><text:span text:style-name="T538">. visais atvejais, kai vandens mikrobiologiniai rodikliai neatitinka teisės akto [3.9] reikalavimų.“</text:span></text:p>
      <text:p text:style-name="P539"><text:span text:style-name="T540">2.47</text:span><text:span text:style-name="T541">. Pakeičiu 30.22 papunktį ir jį išdėstau taip:</text:span></text:p>
      <text:p text:style-name="P542"><text:span text:style-name="T543">„</text:span><text:span text:style-name="T544">30.22</text:span><text:span text:style-name="T545">. Medicininės atliekos turi būti tvarkomos vadovaujantis teisės akto [3.29] reikalavimais.“</text:span></text:p>
      <text:p text:style-name="P546"><text:span text:style-name="T547">2.48</text:span><text:span text:style-name="T548">. Papildau 30.23 papunkčiu:</text:span></text:p>
      <text:p text:style-name="P549"><text:span text:style-name="T550">„</text:span><text:span text:style-name="T551">30.23</text:span><text:span text:style-name="T552">. Šalutiniai gyvūniniai produktai turi būti tvarkomi vadovaujantis teisės akto [3.4] nuostatomis ir nekeliant pavojaus gyvūnų ir žmonių sveikatai.“</text:span></text:p>
      <text:p text:style-name="P553"><text:span text:style-name="T554">2.49</text:span><text:span text:style-name="T555">. Pakeičiu 31.1 papunktį ir jį išdėstau taip:</text:span></text:p>
      <text:p text:style-name="P556"><text:span text:style-name="T557">„</text:span><text:span text:style-name="T558">31.1</text:span><text:span text:style-name="T559">. Įgulos gyvenamosios, medicininės paskirties patalpos turi turėti natūralų ir dirbtinį apšvietimą. Keleivių gyvenamosios ir visuomeninės patalpos, taip pat tarnybinės patalpos turi turėti natūralų ir dirbtinį apšvietimą arba tik dirbtinį apšvietimą. Dirbtinis apšvietimas darbo vietose turi atitikti teisės akto [3.7] reikalavimus.“</text:span></text:p>
      <text:p text:style-name="P560"><text:span text:style-name="T561">2.50</text:span><text:span text:style-name="T562">. Pakeičiu 32.3.2 papunktį ir jį išdėstau taip:</text:span></text:p>
      <text:p text:style-name="P563"><text:span text:style-name="T564">„</text:span><text:span text:style-name="T565">32.3.2</text:span><text:span text:style-name="T566">. šios higienos normos 17 lentelėje nurodytos gyvenamosios ir visuomeninės patalpos turi būti įrengtos kiek įmanoma toliau nuo mašinų skyriaus, vairavimo mechanizmo skyriaus, gervių denio, vėdinimo, šildymo ir oro kondicionavimo įrangos, taip pat nuo kitų triukšmingų mechanizmų ir aparatų;“.</text:span></text:p>
      <text:p text:style-name="P567"><text:span text:style-name="T568">2.51</text:span><text:span text:style-name="T569">. Pakeičiu 32.5 papunktį ir jį išdėstau taip:</text:span></text:p>
      <text:p text:style-name="P570"><text:span text:style-name="T571">„</text:span><text:span text:style-name="T572">32.5</text:span><text:span text:style-name="T573">. Laivų savininkai privalo stebėti triukšmo ir vibracijos lygius ir mažinti jų kenksmingą poveikį įgulos nariams ir keleiviams. Triukšmo lygis darbo vietose turi atitikti teisės akto [3.13] reikalavimus. Leidžiamas triukšmo lygis laivų gyvenamosiose ir visuomeninėse patalpose nurodytas 17 lentelėje.“</text:span></text:p>
      <text:p text:style-name="P574"><text:span text:style-name="T575">2.52</text:span><text:span text:style-name="T576">. Pakeičiu 32.6 papunktį ir jį išdėstau taip:</text:span></text:p>
      <text:p text:style-name="P577"><text:span text:style-name="T578">„</text:span><text:span text:style-name="T579">32.6</text:span><text:span text:style-name="T580">. Vibracijos veikimo vertės laivo įgulos nariams turi atitikti teisės akto [3.11] reikalavimus.“</text:span></text:p>
      <text:p text:style-name="P581"><text:span text:style-name="T582">2.53</text:span><text:span text:style-name="T583">. Pakeičiu 32.10 papunktį ir jį išdėstau taip:</text:span></text:p>
      <text:p text:style-name="P584"><text:span text:style-name="T585">„</text:span><text:span text:style-name="T586">32.10</text:span><text:span text:style-name="T587">. Jeigu, atlikus šios higienos normos 32.9 papunktyje nurodytus matavimus, nustatoma, kad viršijami leidžiami triukšmo ir (ar) vibracijos lygiai, turi būti parengtos ir<text:s/></text:span><text:soft-page-break/><text:span text:style-name="T588">įgyvendintos papildomos priemonės šių veiksnių poveikiui sumažinti ir atlikti pakartotiniai matavimai.“</text:span></text:p>
      <text:p text:style-name="P589"><text:span text:style-name="T590">2.54</text:span><text:span text:style-name="T591">. Pakeičiu 34.4 papunktį ir jį išdėstau taip:</text:span></text:p>
      <text:p text:style-name="P592"><text:span text:style-name="T593">„</text:span><text:span text:style-name="T594">34.4</text:span><text:span text:style-name="T595">. Jeigu cheminių medžiagų koncentracija ore didesnė kaip teisės akte [3.24] nustatytas neviršytinas ribinis dydis, įeiti į rezervuarus draudžiama.“</text:span></text:p>
      <text:p text:style-name="P596"/>
      <text:p text:style-name="P597"/>
      <text:p text:style-name="P598"/>
      <text:p text:style-name="P599"><text:span text:style-name="T600">Sveikatos apsaugos ministras</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 text:c="8"/>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 User</dc:creator>
    <meta:creation-date>2016-03-29T13:15:00Z</meta:creation-date>
    <dc:date>2016-03-29T13:15:00Z</dc:date>
    <meta:print-date>2016-03-03T12:30:00Z</meta:print-date>
    <meta:template xlink:href="Normal" xlink:type="simple"/>
    <meta:editing-cycles>2</meta:editing-cycles>
    <meta:editing-duration>PT0S</meta:editing-duration>
    <meta:document-statistic meta:page-count="8" meta:paragraph-count="212" meta:word-count="3306" meta:character-count="25086" meta:row-count="845" meta:non-whitespace-character-count="21992"/>
  </office:meta>
</office:document-meta>
</file>