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555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166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166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166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59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59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02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02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6458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6027in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03</text:span><text:span text:style-name="T20"><text:s/>M. LAPKRIČIO 10 D. NUTARIMO NR.</text:span><text:span text:style-name="T21"><text:s/>1387 „DĖL<text:s/></text:span><text:span text:style-name="T22">ŽEMĖS NUOMOS MOKESČIO UŽ VALSTYBINĖS ŽEMĖS SKLYPŲ NAUDOJIMĄ</text:span><text:span text:style-name="T23">“</text:span><text:span text:style-name="T24"><text:s/>PAKEITIMO</text:span></text:p>
      <text:p text:style-name="P25"/>
      <text:p text:style-name="P26">2022 m. balandžio 6 d. Nr. 324</text:p>
      <text:p text:style-name="P27">Vilnius</text:p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 Lietuvos Respublikos Vyriausybės 2003 m. lapkričio 10 d. nutarimą Nr. 1387 <text:s/>„Dėl žemės nuomos mokesčio už valstybinės žemės sklypų naudojimą“:</text:span></text:p>
      <text:p text:style-name="P35"><text:span text:style-name="T36">1</text:span><text:span text:style-name="T37">. Pakeisti preambulę ir ją išdėstyti taip:</text:span></text:p>
      <text:p text:style-name="P38"><text:span text:style-name="T39">„</text:span><text:span text:style-name="T40">Vadovaudamasi Lietuvos Respublikos civilinio kodekso 6.552 straipsniu ir Lietuvos Respublikos žemės reformos įstatymo 22 straipsniu, Lietuvos Respublikos Vyriausybė</text:span><text:span text:style-name="T41"><text:s/>nutaria</text:span><text:span text:style-name="T42">:</text:span><text:span text:style-name="T43">“</text:span></text:p>
      <text:p text:style-name="P44"><text:span text:style-name="T45">2</text:span><text:span text:style-name="T46">. Pakeisti 2 punktą ir jį išdėstyti taip:</text:span></text:p>
      <text:p text:style-name="P47"><text:span text:style-name="T48">„</text:span><text:span text:style-name="T49">2</text:span><text:span text:style-name="T50">. Žemės nuomos mokesčio tarifas metams yra ne mažesnis kaip 0,1 procento ir ne didesnis kaip 4 procentai žemės vertės, apskaičiuotos Lietuvos Respublikos Vyriausybės 1999 m. vasario 24 d. nutarimo Nr. 205 „Dėl žemės įvertinimo tvarkos“ nustatyta tvarka.</text:span><text:span text:style-name="T51">“</text:span></text:p>
      <text:p text:style-name="P52"><text:span text:style-name="T53">3</text:span><text:span text:style-name="T54">. Pakeisti<text:s/></text:span><text:span text:style-name="T55">9</text:span><text:span text:style-name="T56"><text:s/>punktą ir jį išdėstyti taip:</text:span></text:p>
      <text:p text:style-name="P57"><text:span text:style-name="T58">„</text:span><text:span text:style-name="T59">9</text:span><text:span text:style-name="T60">. Kadastro duomenys apie naudojamus valstybinės žemės sklypus pateikiami savivaldybėms ir juridiniams asmenims Lietuvos Respublikos Vyriausybės 2003 m. lapkričio 4 d. nutarimo Nr. 1373 „Dėl Kadastro duomenų, kurių reikia nekilnojamojo turto mokesčiams apskaičiuoti ir kitiems tikslams, rengimo, teikimo ir atsiskaitymo už juos taisyklių patvirtinimo“ nustatyta tvarka.“</text:span></text:p>
      <text:p text:style-name="P61"><text:span text:style-name="T62">4</text:span><text:span text:style-name="T63">.<text:s/></text:span><text:span text:style-name="T64">Papildyti 10 punktu:</text:span></text:p>
      <text:p text:style-name="P65"><text:span text:style-name="T66">„</text:span><text:span text:style-name="T67">10</text:span><text:span text:style-name="T68">.<text:s/></text:span><text:span text:style-name="T69">Valstybinės žemės naudotojai<text:s/></text:span><text:span text:style-name="T70">už laiku nesumokėtą ar pavėluotai sumokėtą valstybinės žemės nuomos mokestį</text:span><text:span text:style-name="T71"><text:s/></text:span><text:span text:style-name="T72">moka delspinigius.“</text:span></text:p>
      <text:p text:style-name="P73"/>
      <text:p text:style-name="P74"/>
      <text:p text:style-name="P75">Ministrė Pirmininkė<text:tab/>Ingrida Šimonytė</text:p>
      <text:p text:style-name="P76"/>
      <text:p text:style-name="P77"/>
      <text:p text:style-name="P78"><text:span text:style-name="T79">Finansų ministrė</text:span><text:span text:style-name="T8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Tamonienė</meta:initial-creator>
    <dc:creator>adlibuser</dc:creator>
    <meta:creation-date>2022-04-20T05:10:00Z</meta:creation-date>
    <dc:date>2022-04-20T05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5" meta:character-count="1631" meta:row-count="48" meta:non-whitespace-character-count="1441"/>
  </office:meta>
</office:document-meta>
</file>