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text-properties fo:font-size="7pt" style:font-size-asian="7pt" style:font-size-complex="7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8" style:parent-style-name="DefaultParagraphFont" style:family="text">
      <style:text-properties style:font-name-asian="Calibri"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0" style:parent-style-name="DefaultParagraphFont" style:family="text">
      <style:text-properties fo:font-weight="bold" style:font-weight-asian="bold" fo:text-transform="uppercase" style:font-size-complex="12pt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justify" style:vertical-align="middle" fo:text-indent="0.5in"/>
      <style:text-properties fo:hyphenate="false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 fo:language="en" fo:country="US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style:vertical-align="middle" fo:text-indent="0.5in"/>
      <style:text-properties fo:hyphenate="false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style:font-weight-complex="bold" fo:color="#000000"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  <style:text-properties style:font-name-asian="Calibri" style:font-size-complex="12pt"/>
    </style:style>
    <style:style style:name="P4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/>
    </style:style>
    <style:style style:name="P4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LIETUVOS RESPUBLIKOS Ekonomikos ir inovacijų MINISTRAS</text:p>
      <text:p text:style-name="P10"/>
      <text:p text:style-name="P11"><text:span text:style-name="T12">ĮSAKYMAS</text:span></text:p>
      <text:p text:style-name="P13"><text:span text:style-name="T14">DĖL LIETUVOS RESPUBLIKOS EKONOMIKOS IR INOVACIJŲ MINISTRO 2016 M. BIRŽELIO 2</text:span><text:span text:style-name="T15">1<text:s/></text:span><text:span text:style-name="T16">D. ĮSAKYMO NR. 4-427 „</text:span><text:span text:style-name="T17">dėl 2014–2020 metų europos sąjungos fondų investicijų veiksmų programos 1 prioriteto „mokslinių tyrimų, eksperimentinės plėtros ir inovacijų skatinimas“ priemonės Nr. 01.2.1-LVPA-V-830 „SmartParkas LT“ projektų finansavimo sąlygų aprašo nr. 1 patvirtinimo</text:span><text:span text:style-name="T18">“</text:span><text:span text:style-name="T19"><text:s/></text:span><text:span text:style-name="T20">PAKEITIMO</text:span></text:p>
      <text:p text:style-name="P21"/>
      <text:p text:style-name="P22"><text:span text:style-name="T23">20</text:span><text:span text:style-name="T24">20</text:span><text:span text:style-name="T25"><text:s/>m. balandžio 3</text:span><text:span text:style-name="T26"><text:s/></text:span><text:span text:style-name="T27">d. Nr.<text:s/></text:span><text:span text:style-name="T28">4-202</text:span></text:p>
      <text:p text:style-name="P29">Vilnius</text:p>
      <text:p text:style-name="P30"/>
      <text:p text:style-name="P31"/>
      <text:p text:style-name="P32"><text:span text:style-name="T33">Vadovaudamasis Projektų administravimo ir finansavimo taisyklių, patvirtintų Lietuvos Respublikos finansų ministro 2014 m. spalio 8 d. įsakymu Nr. 1K-316 „Dėl Projektų administravimo ir finansavimo taisyklių patvirtinimo“, 8</text:span><text:span text:style-name="T34">8</text:span><text:span text:style-name="T35"> punktu,</text:span></text:p>
      <text:p text:style-name="P36"><text:span text:style-name="T37">p a k e i č i u <text:s/>2014–2020 metų Europos Sąjungos fondų investicijų veiksmų programos 1 prioriteto „Mokslinių tyrimų, eksperimentinės plėtros ir inovacijų skatinimas“ priemonės Nr. 01.2.1-LVPA-V-830 „SmartParkas LT“ projektų finansavimo sąlygų aprašą Nr. 1, patvirtintą Lietuvos Respublikos ekonomikos ir inovacijų ministro 2016 m. birželio 21 d. įsakymu Nr. 4-427<text:s/></text:span><text:span text:style-name="T38">„</text:span><text:span text:style-name="T39">Dėl 2014–2020 metų Europos Sąjungos fondų investicijų veiksmų programos 1 prioriteto „Mokslinių tyrimų, eksperimentinės plėtros ir inovacijų skatinimas“ priemonės Nr. 01.2.1-LVPA-V-830 „SmartParkas LT“ projektų finansavimo sąlygų aprašo Nr. 1<text:s/></text:span><text:span text:style-name="T40">patvirtinimo</text:span><text:span text:style-name="T41">“, ir pripažįstu netekusiu galios 61.14 papunktį.</text:span></text:p>
      <text:p text:style-name="P42"/>
      <text:p text:style-name="P43"/>
      <text:p text:style-name="P44"/>
      <text:p text:style-name="P45">Energetikos ministras, laikinai einantis<text:s/></text:p>
      <text:p text:style-name="P46">ekonomikos ir inovacijų ministro pareigas                       <text:s text:c="34"/>Žygimantas Vaičiūnas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altrunaite Inga</meta:initial-creator>
    <dc:creator>adlibuser</dc:creator>
    <meta:creation-date>2020-04-06T05:08:00Z</meta:creation-date>
    <dc:date>2020-04-06T05:08:00Z</dc:date>
    <meta:print-date>2019-01-07T08:36:00Z</meta:print-date>
    <meta:template xlink:href="Normal.dotm" xlink:type="simple"/>
    <meta:editing-cycles>2</meta:editing-cycles>
    <meta:editing-duration>PT0S</meta:editing-duration>
    <meta:document-statistic meta:page-count="1" meta:paragraph-count="19" meta:word-count="195" meta:character-count="1537" meta:row-count="75" meta:non-whitespace-character-count="1361"/>
  </office:meta>
</office:document-meta>
</file>