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SKAISTĖS ANIULIENĖS SKYRIMO LIETUVOS RESPUBLIKOS NEPAPRASTĄJA IR ĮGALIOTĄJA AMBASADORE ISPANIJOS KARALYSTĖJE</text:p>
      <text:p text:style-name="P16"/>
      <text:p text:style-name="P17">2015 m. gegužės 11 d. Nr. 1K-30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</text:span><text:span text:style-name="T25"><text:s/>Konstitucijos 84 straipsnio 3 punktu ir atsižvelgdama į Lietuvos Respublikos Vyriausybės teikimą,</text:span></text:p>
      <text:p text:style-name="P26"><text:span text:style-name="T27">s k i r i u <text:s/>nuo 2015 m. birželio 8 d. Skaistę ANIULIENĘ Lietuvos Respublikos nepaprastąja ir įgaliotąja ambasadore Ispanijos Karalystėje.</text:span></text:p>
      <text:p text:style-name="Normal"/>
      <text:p text:style-name="P28"><text:span text:style-name="T29">Respublikos</text:span><text:span text:style-name="T30"><text:s/>Prezidentė</text:span><text:span text:style-name="T31"><text:tab/>Dalia Grybauskaitė</text:span></text:p>
      <text:p text:style-name="P32"/>
      <text:p text:style-name="P33"><text:span text:style-name="T34">Ministras Pirmininkas</text:span><text:span text:style-name="T35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5-11T12:34:00Z</meta:creation-date>
    <dc:date>2015-05-11T12:34:00Z</dc:date>
    <meta:template xlink:href="Normal" xlink:type="simple"/>
    <meta:editing-cycles>2</meta:editing-cycles>
    <meta:editing-duration>PT0S</meta:editing-duration>
    <meta:document-statistic meta:page-count="1" meta:paragraph-count="11" meta:word-count="74" meta:character-count="579" meta:row-count="34" meta:non-whitespace-character-count="516"/>
  </office:meta>
</office:document-meta>
</file>