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0.0986in"/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3" style:parent-style-name="Normal" style:family="paragraph">
      <style:paragraph-properties fo:text-align="center"/>
      <style:text-properties style:font-name-complex="Tahoma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complex="Tahoma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complex="Tahoma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complex="Tahoma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complex="Tahoma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style:font-name-complex="Tahoma" style:font-size-complex="14pt" style:language-asian="lt" style:country-asian="LT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style:font-name-complex="Tahoma" style:font-size-complex="12pt" style:language-asian="lt" style:country-asian="LT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013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tyle-complex="italic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="Arial" style:font-name-complex="Arial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/>
      <text:p text:style-name="P9">Joniškio rajono savivaldybės<text:line-break/>TARYBA</text:p>
      <text:p text:style-name="P10"/>
      <text:p text:style-name="P11"/>
      <text:p text:style-name="P12">SPRENDIMAS</text:p>
      <text:p text:style-name="P13">DĖL JONIŠKIO RAJONO SAVIVALDYBĖS TARYBOS 2013 M. GEGUŽĖS 2 D. SPRENDIMO NR. T-57 „DĖL MOKINIŲ PRIĖMIMO Į JONIŠKIO ALGIMANTO RAUDONIKIO MENO MOKYKLĄ IR JONIŠKIO SPORTO CENTRĄ TVARKOS APRAŠŲ PATVIRTINIMO“ PAKEITIMO</text:p>
      <text:p text:style-name="P14"/>
      <text:p text:style-name="P15">2016 m. rugsėjo 29 d. <text:s/>Nr. T-160</text:p>
      <text:p text:style-name="P16">Joniškis</text:p>
      <text:p text:style-name="P17"/>
      <text:p text:style-name="P18"/>
      <text:p text:style-name="P19"><text:span text:style-name="T20">Vadovaudamasi Lietuvos Respublikos vietos savivaldos įstatymo 18 straipsnio 1 dalimi, Joniškio rajono savivaldybės taryba n u s p r e n d ž i a:</text:span></text:p>
      <text:p text:style-name="P21"><text:span text:style-name="T22">Pripažinti netekusiais galios Mokinių priėmimo į Joniškio sporto centrą tvarkos aprašo, patvirtinto<text:s/></text:span><text:span text:style-name="T23">Joniškio rajono savivaldybės tarybos</text:span><text:span text:style-name="T24"><text:s/>2013 m. gegužės 2 d. sprendimo Nr. T-57 „Dėl mokinių priėmimo į Joniškio Algimanto Raudonikio meno mokyklą ir Joniškio sporto centrą tvarkos aprašų patvirtinimo“ (kartu su pakeitimais, padarytais 2014 m. vasario 27 d. sprendimu Nr. T-21) 2 punktu, 24, 25, 26 ir 27 punktus.</text:span></text:p>
      <text:p text:style-name="P25"><text:span text:style-name="T26">Šis<text:s/></text:span><text:span text:style-name="T27">sprendimas<text:s/></text:span><text:span text:style-name="T28">gali būti skundžiamas Lietuvos Respublikos administracinių bylų teisenos įstatymo</text:span><text:span text:style-name="T29"><text:s/></text:span><text:span text:style-name="T30">ar Lietuvos Respublikos civilinio proceso kodekso <text:s/>nustatyta tvarka ir sąlygomis.</text:span></text:p>
      <text:p text:style-name="Normal"/>
      <text:p text:style-name="Normal"/>
      <text:p text:style-name="Normal"/>
      <text:p text:style-name="Normal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6-10-03T07:54:00Z</meta:creation-date>
    <dc:date>2016-10-03T07:54:00Z</dc:date>
    <meta:print-date>2014-03-04T09:11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34" meta:character-count="1089" meta:row-count="46" meta:non-whitespace-character-count="967"/>
  </office:meta>
</office:document-meta>
</file>