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17"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8"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19" style:parent-style-name="Normal" style:family="paragraph">
      <style:paragraph-properties fo:keep-with-next="always" fo:text-align="center"/>
    </style:style>
    <style:style style:name="P20" style:parent-style-name="Normal" style:family="paragraph">
      <style:paragraph-properties fo:widows="0" fo:orphans="0" fo:text-align="justify" fo:text-indent="0.5in">
        <style:tab-stops>
          <style:tab-stop style:type="left" style:position="0.5in"/>
        </style:tab-stops>
      </style:paragraph-properties>
    </style:style>
    <style:style style:name="P21" style:parent-style-name="Normal" style:family="paragraph">
      <style:paragraph-properties fo:widows="0" fo:orphans="0" fo:text-align="justify" fo:text-indent="0.5in">
        <style:tab-stops>
          <style:tab-stop style:type="left" style:position="0.5in"/>
        </style:tab-stops>
      </style:paragraph-properties>
    </style:style>
    <style:style style:name="P22" style:parent-style-name="Normal" style:family="paragraph">
      <style:paragraph-properties fo:widows="0" fo:orphans="0" fo:text-align="justify" fo:text-indent="0.5in">
        <style:tab-stops>
          <style:tab-stop style:type="left" style:position="0.5in"/>
        </style:tab-stops>
      </style:paragraph-properties>
    </style:style>
    <style:style style:name="P23" style:parent-style-name="Normal" style:family="paragraph">
      <style:paragraph-properties fo:widows="0" fo:orphans="0" fo:text-align="justify" fo:text-indent="0.5in">
        <style:tab-stops>
          <style:tab-stop style:type="left" style:position="0.5in"/>
        </style:tab-stops>
      </style:paragraph-properties>
    </style:style>
    <style:style style:name="P24" style:parent-style-name="Normal" style:family="paragraph">
      <style:paragraph-properties fo:widows="0" fo:orphans="0" fo:text-align="justify" fo:text-indent="0.5in">
        <style:tab-stops>
          <style:tab-stop style:type="left" style:position="0.5in"/>
        </style:tab-stops>
      </style:paragraph-properties>
    </style:style>
    <style:style style:name="P25" style:parent-style-name="Normal" style:family="paragraph">
      <style:paragraph-properties fo:widows="0" fo:orphans="0" fo:text-align="justify" fo:text-indent="0.5in">
        <style:tab-stops>
          <style:tab-stop style:type="left" style:position="0.5in"/>
        </style:tab-stops>
      </style:paragraph-properties>
    </style:style>
    <style:style style:name="P26" style:parent-style-name="Normal" style:family="paragraph">
      <style:paragraph-properties fo:widows="0" fo:orphans="0" fo:text-align="justify" fo:text-indent="0.5in">
        <style:tab-stops>
          <style:tab-stop style:type="left" style:position="0.5in"/>
        </style:tab-stops>
      </style:paragraph-properties>
    </style:style>
    <style:style style:name="P27" style:parent-style-name="Normal" style:family="paragraph">
      <style:paragraph-properties fo:widows="0" fo:orphans="0" fo:text-align="justify" fo:text-indent="0.5in">
        <style:tab-stops>
          <style:tab-stop style:type="left" style:position="0.5in"/>
        </style:tab-stops>
      </style:paragraph-properties>
    </style:style>
    <style:style style:name="P28" style:parent-style-name="Normal" style:family="paragraph">
      <style:paragraph-properties fo:widows="0" fo:orphans="0" fo:text-align="justify" fo:text-indent="0.5in">
        <style:tab-stops>
          <style:tab-stop style:type="left" style:position="0.5in"/>
        </style:tab-stops>
      </style:paragraph-properties>
    </style:style>
    <style:style style:name="P29" style:parent-style-name="Normal" style:family="paragraph">
      <style:paragraph-properties fo:widows="0" fo:orphans="0" fo:text-align="justify" fo:text-indent="0.5in">
        <style:tab-stops>
          <style:tab-stop style:type="left" style:position="0.5in"/>
        </style:tab-stops>
      </style:paragraph-properties>
    </style:style>
    <style:style style:name="P30" style:parent-style-name="Normal" style:family="paragraph">
      <style:paragraph-properties fo:widows="0" fo:orphans="0" fo:text-align="justify" fo:text-indent="0.5in">
        <style:tab-stops>
          <style:tab-stop style:type="left" style:position="0.5in"/>
        </style:tab-stops>
      </style:paragraph-properties>
    </style:style>
    <style:style style:name="P31" style:parent-style-name="Normal" style:family="paragraph">
      <style:paragraph-properties>
        <style:tab-stops>
          <style:tab-stop style:type="left" style:position="0.5in"/>
        </style:tab-stops>
      </style:paragraph-properties>
    </style:style>
    <style:style style:name="P32" style:parent-style-name="Normal" style:family="paragraph">
      <style:paragraph-properties>
        <style:tab-stops>
          <style:tab-stop style:type="left" style:position="0.5in"/>
        </style:tab-stops>
      </style:paragraph-properties>
    </style:style>
    <style:style style:name="P33" style:parent-style-name="Normal" style:family="paragraph">
      <style:paragraph-properties>
        <style:tab-stops>
          <style:tab-stop style:type="left" style:position="0.5in"/>
        </style:tab-stops>
      </style:paragraph-properties>
    </style:style>
    <style:style style:name="P34" style:parent-style-name="Normal" style:family="paragraph">
      <style:paragraph-properties>
        <style:tab-stops>
          <style:tab-stop style:type="left" style:position="0.5in"/>
        </style:tab-stops>
      </style:paragraph-properties>
    </style:style>
    <style:style style:name="P35" style:parent-style-name="Normal" style:family="paragraph">
      <style:paragraph-properties>
        <style:tab-stops>
          <style:tab-stop style:type="left" style:position="0.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DĖL MUITINĖS DEPARTAMENTO PRIE LIETUVOS RESPUBLIKOS FINANSŲ MINISTERIJOS GENERALINIO DIREKTORIAUS 2011 M. GRUODŽIO 29 D. ĮSAKYMO NR. 1B-764 „DĖL MUITINĖS PRIŽIŪRIMOSE PREKIŲ SAUGOJIMO VIETOSE LAIKOMŲ PREKIŲ APSKAITOS, TVARKYMO IR APYVARTOS ATASKAITOS PILDYMO TAISYKLIŲ PATVIRTINIMO“ PAKEITIMO</text:p>
      <text:p text:style-name="P17"/>
      <text:p text:style-name="P18">2019 m. balandžio 2 d. Nr. 1B-304</text:p>
      <text:p text:style-name="P19">Vilnius</text:p>
      <text:p text:style-name="P20"/>
      <text:p text:style-name="P21"/>
      <text:p text:style-name="P22">P a k e i č i u Muitinės departamento prie Lietuvos Respublikos finansų ministerijos generalinio direktoriaus 2011 m. gruodžio 29 d. įsakymą Nr. 1B-764 „Dėl Muitinės prižiūrimose prekių saugojimo vietose laikomų prekių apskaitos, tvarkymo ir apyvartos ataskaitos pildymo taisyklių patvirtinimo“:</text:p>
      <text:p text:style-name="P23">1. Pakeičiu preambulę ir ją išdėstau taip:<text:s/></text:p>
      <text:p text:style-name="P24">„Vadovaudamasis 2013 m. spalio 9 d. Europos Parlamento ir Tarybos reglamentu (ES) Nr. 952/2013, kuriuo nustatomas Sąjungos muitinės kodeksas (OL 2013 L 269, p. 1), su paskutiniais pakeitimais, padarytais 2016 m. gruodžio 14 d. Europos Parlamento ir Tarybos reglamentu (ES) 2016/2339 (OL 2016 L 354, p.32), 2015 m. liepos 28 d. Komisijos deleguotuoju reglamentu (ES) 2015/2446, kuriuo Europos Parlamento ir Tarybos reglamentas (ES) Nr. 952/2013 papildomas išsamiomis taisyklėmis, kuriomis patikslinamos kai kurios Sąjungos muitinės kodekso nuostatos (OL 2015 L 343, p. 1), su paskutiniais pakeitimais, padarytais 2018 m. birželio 7 d. Komisijos deleguotuoju reglamentu (ES) 2018/1118 (OL 2018 L 204, p. 11), 2015 m. lapkričio 24 d. Komisijos įgyvendinimo reglamentu (ES) 2015/2447, kuriuo nustatomos išsamios tam tikrų Europos Parlamento ir Tarybos reglamento (ES) Nr. 952/2013, kuriuo nustatomas Sąjungos muitinės kodeksas, nuostatų įgyvendinimo taisyklės (OL 2015 L 343, p. 558), su paskutiniais pakeitimais, padarytais 2018 m. balandžio 18 d. Komisijos įgyvendinimo reglamentu (ES) 2018/604 (OL 2018 L 101, p. 22), ir Lietuvos Respublikos muitinės įstatymu:“.</text:p>
      <text:p text:style-name="P25">2. P a k e i č i u nurodytu įsakymu patvirtintas Muitinės prižiūrimose prekių saugojimo vietose laikomų prekių apskaitos, tvarkymo ir apyvartos ataskaitos pildymo taisykles:</text:p>
      <text:p text:style-name="P26">2.1. Pakeičiu 2 punktą ir jį išdėstau taip:</text:p>
      <text:p text:style-name="P27">„2. Taisyklės parengtos vadovaujantis 2013 m. spalio 9 d. Europos Parlamento ir Tarybos reglamento (ES) Nr. 952/2013, kuriuo nustatomas Sąjungos muitinės kodeksas (OL 2013, L 269,  <text:s/>p. 1) (toliau – Sąjungos muitinės kodeksas), su paskutiniais pakeitimais, padarytais 2016 m. gruodžio 14 d. Europos Parlamento ir Tarybos reglamentu (ES) 2016/2339 (OL 2016 L 354, p. 32), 214, 215, 218–220, 223, 237, 238, 240–242 straipsnių, 2015 m. liepos 28 d. Komisijos deleguotojo reglamento (ES) 2015/2446, kuriuo Europos Parlamento ir Tarybos reglamentas (ES) Nr. 952/2013 papildomas išsamiomis taisyklėmis, kuriomis patikslinamos kai kurios Sąjungos muitinės kodekso nuostatos (OL 2015 L 343, p. 1) (toliau – Sąjungos muitinės kodekso deleguotasis aktas), su paskutiniais pakeitimais, padarytais 2018 m. birželio 7 d. Komisijos deleguotuoju reglamentu (ES) 2018/1118 (OL 2018 L 204, p. 11), 203 straipsnio, 2015 m. lapkričio 24 d. Komisijos įgyvendinimo reglamento (ES) 2015/2447, kuriuo nustatomos išsamios tam tikrų Europos Parlamento ir Tarybos<text:s/><text:soft-page-break/>reglamento (ES) Nr. 952/2013, kuriuo nustatomas Sąjungos muitinės kodeksas, nuostatų įgyvendinimo taisyklės (OL 2015 L 343, p. 558) (toliau – Sąjungos muitinės kodekso įgyvendinimo aktas), su paskutiniais pakeitimais, padarytais 2018 m. balandžio 18 d. Komisijos įgyvendinimo reglamentu (ES) 2018/604 (OL 2018 L 101, p. 22), 193 straipsnio ir Muitinės įstatymo nuostatomis.“</text:p>
      <text:p text:style-name="P28">2.2. Pakeičiu 44 punktą ir jį išdėstau taip:</text:p>
      <text:p text:style-name="P29">„44. Laikinojo saugojimo sandėlio savininkas (išskyrus laikinojo saugojimo sandėlių savininkus, kurie laikinai saugomų prekių apskaitai naudoja KIPIS) kas ketvirtį, iki kito ketvirčio pirmo mėnesio 10 d., privalo pateikti teritorinei muitinei, kurios veiklos zonoje yra laikinojo saugojimo sandėlis, Laikinojo saugojimo sandėlio prekių apyvartos ataskaitos (7 priedas) elektroninius duomenis.</text:p>
      <text:p text:style-name="P30">Teritorinė muitinė turi teisę reikalauti, kad prekių apyvartos ataskaita būtų teikiama dažniau ir (arba) rašytine forma.“</text:p>
      <text:p text:style-name="P31"/>
      <text:p text:style-name="P32"/>
      <text:p text:style-name="P33"/>
      <text:p text:style-name="P34">Generalinio direktoriaus pavaduotojas,</text:p>
      <text:p text:style-name="P35">atliekantis generalinio direktoriaus funkcijas<text:tab/><text:tab/><text:tab/><text:tab/><text:tab/><text:tab/>Jonas Mišk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meta:initial-creator>Edita Platelytė</meta:initial-creator>
    <dc:creator>adlibuser</dc:creator>
    <meta:creation-date>2019-04-09T12:47:00Z</meta:creation-date>
    <dc:date>2019-04-09T12:47:00Z</dc:date>
    <meta:print-date>2019-04-01T11:4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2" meta:paragraph-count="101" meta:word-count="568" meta:character-count="4181" meta:row-count="265" meta:non-whitespace-character-count="3714"/>
  </office:meta>
</office:document-meta>
</file>