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76" style:parent-style-name="DefaultParagraphFont" style:family="text">
      <style:text-properties style:font-style-complex="italic"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indent="0.5in"/>
      <style:text-properties style:font-size-complex="12pt"/>
    </style:style>
    <style:style style:name="P124" style:parent-style-name="Normal" style:family="paragraph">
      <style:paragraph-properties fo:text-indent="0.5in"/>
      <style:text-properties style:font-size-complex="12pt"/>
    </style:style>
    <style:style style:name="P125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TARYBA</text:p>
      <text:p text:style-name="P12"/>
      <text:p text:style-name="P13">SPRENDIMAS</text:p>
      <text:p text:style-name="P14">DĖL TARYBOS 2019-12-04 SPRENDIMO NR. 1-306 „DĖL MOKESČIO UŽ UGDYMĄ IR KITAS VILNIAUS MIESTO SAVIVALDYBĖS MENO MOKYKLOSE TEIKIAMAS PASLAUGAS NUSTATYMO TVARKOS APRAŠO PATVIRTINIMO“ PAKEITIMO</text:p>
      <text:p text:style-name="P15"/>
      <text:p text:style-name="P16">2021 m. birželio 2 d. <text:s text:c="2"/>Nr. 1-997</text:p>
      <text:p text:style-name="P17"><text:span text:style-name="T18">Vilnius</text:span></text:p>
      <text:p text:style-name="P19"/>
      <text:p text:style-name="P20"/>
      <text:p text:style-name="P21"><text:span text:style-name="T22">Vadovaudamasi Lietuvos Respublikos vietos savivaldos įstatymo 16 straipsnio 2 dalies 37 punktu, 18 straipsnio 1 dalimi, Lietuvos Respublikos švietimo įstatymo 70 straipsnio 9 dalimi, Vilniaus miesto savivaldybės taryba <text:s/>n u s p r e n d ž i a:<text:s/></text:span></text:p>
      <text:p text:style-name="P23"><text:span text:style-name="T24">1</text:span><text:span text:style-name="T25">. Pakeisti Vilniaus miesto savivaldybės tarybos 2019 m. gruodžio 4 d. sprendimu Nr. 1-306</text:span><text:span text:style-name="T26"><text:s text:c="2"/></text:span><text:span text:style-name="T27">„Dėl Mokesčio už ugdymą ir kitas Vilniaus miesto savivaldybės meno mokyklose teikiamas paslaugas nustatymo tvarkos aprašo patvirtinimo“</text:span><text:span text:style-name="T28"><text:s/></text:span><text:span text:style-name="T29">patvirtinto Mokesčio už ugdymą ir kitas Vilniaus miesto savivaldybės meno mokyklose teikiamas paslaugas nustatymo tvarkos aprašą:</text:span></text:p>
      <text:p text:style-name="P30"><text:span text:style-name="T31">1.1</text:span><text:span text:style-name="T32">. išdėstyti 2 punktą taip:</text:span></text:p>
      <text:p text:style-name="P33"><text:span text:style-name="T34">„</text:span><text:span text:style-name="T35">2</text:span><text:span text:style-name="T36">. Mokinių ugdymo ir kitų Mokyklose teikiamų paslaugų įkainiai nustatyti Aprašo 1 priede. Mokestis už ugdymą yra nekintantis, t. y. nepriklausomas nuo per mėnesį lankytų užsiėmimų skaičiaus.“;</text:span></text:p>
      <text:p text:style-name="P37"><text:span text:style-name="T38">1.2</text:span><text:span text:style-name="T39">. išdėstyti 3 punktą taip:</text:span></text:p>
      <text:p text:style-name="P40"><text:span text:style-name="T41">„</text:span><text:span text:style-name="T42">3</text:span><text:span text:style-name="T43">. Mokestį už teikiamas papildomas paslaugas moka paslaugų gavėjai (jei paslaugų gavėjai yra nepilnamečiai asmenys – jų tėvai (globėjai, rūpintojai teisės aktuose nustatyta tvarka) Mokyklos nustatytais terminais.“;</text:span></text:p>
      <text:p text:style-name="P44"><text:span text:style-name="T45">1.3</text:span><text:span text:style-name="T46">. išdėstyti 4 punkto pirmąją pastraipą taip:<text:s/></text:span></text:p>
      <text:p text:style-name="P47"><text:span text:style-name="T48">„</text:span><text:span text:style-name="T49">4</text:span><text:span text:style-name="T50">. Mokestį už mokinių ugdymą mokiniai (jei mokiniai yra nepilnamečiai asmenys – jų tėvai (globėjai, rūpintojai teisės aktuose nustatyta tvarka) moka du kartus per metus pagal Mokyklos pateiktą mokėjimo kvitą:“;</text:span></text:p>
      <text:p text:style-name="P51"><text:span text:style-name="T52">1.4</text:span><text:span text:style-name="T53">. išdėstyti 7 punktą taip:<text:s/></text:span></text:p>
      <text:p text:style-name="P54"><text:span text:style-name="T55">„</text:span><text:span text:style-name="T56">7</text:span><text:span text:style-name="T57">. Surinktas mokestis už ugdymą ir kitas Vilniaus miesto savivaldybės meno mokyklose teikiamas paslaugas naudojamas<text:s/></text:span><text:span text:style-name="T58">M</text:span><text:span text:style-name="T59">okesčio už ugdymą ir kitas Vilniaus miesto savivaldybės meno mokyklose teikiamas paslaugas panaudojimo tvarkos apraše</text:span><text:span text:style-name="T60"><text:s/>(2 priedas) nustatyta tvarka.“;</text:span></text:p>
      <text:p text:style-name="P61"><text:span text:style-name="T62">1.5</text:span><text:span text:style-name="T63">. išdėstyti 8 punktą taip:</text:span></text:p>
      <text:p text:style-name="P64"><text:span text:style-name="T65">„</text:span><text:span text:style-name="T66">8</text:span><text:span text:style-name="T67">. Mokykloms draudžiama iš mokinių (jei mokiniai yra nepilnamečiai asmenys – jų tėvų (globėjų, rūpintojų teisės aktuose nustatyta tvarka) papildomai rinkti rinkliavas, išskyrus <text:s/>jų savanorišką paramą Mokyklai.“;</text:span></text:p>
      <text:p text:style-name="P68"><text:span text:style-name="T69">1.6</text:span><text:span text:style-name="T70">. išdėstyti 11 punktą taip:<text:s/></text:span></text:p>
      <text:p text:style-name="P71"><text:span text:style-name="T72">„</text:span><text:span text:style-name="T73">11</text:span><text:span text:style-name="T74">. Socialinę paramą pagal Lietuvos Respublikos socialinės paramos mokiniams įstatymą,</text:span><text:span text:style-name="T75"><text:s/></text:span><text:span text:style-name="T76">išskyrus šio įstatymo 5 straipsnio 3 dalį, g</text:span><text:span text:style-name="T77">aunantiems mokiniams, nustatomas lengvatinis 10,00 Eur per mėnesį mokestis.“;</text:span></text:p>
      <text:p text:style-name="P78"><text:span text:style-name="T79">1.7</text:span><text:span text:style-name="T80">. išdėstyti 12 punktą taip:<text:s/></text:span></text:p>
      <text:p text:style-name="P81"><text:span text:style-name="T82">„</text:span><text:span text:style-name="T83">12</text:span><text:span text:style-name="T84">. Jei du ir daugiau mokinių iš vienos šeimos lanko tą pačią arba skirtingas Mokyklas, pateikus tai patvirtinančius dokumentus, kiekvienam mokiniui taikomas 75 proc. dydžio mokestis už ugdymą.“;</text:span></text:p>
      <text:p text:style-name="P85"><text:span text:style-name="T86">1.8</text:span><text:span text:style-name="T87">. išdėstyti 15 punktą taip:<text:s/></text:span></text:p>
      <text:p text:style-name="P88"><text:span text:style-name="T89">„</text:span><text:span text:style-name="T90">15</text:span><text:span text:style-name="T91">. Mokiniai (jei mokiniai yra nepilnamečiai asmenys – jų <text:s/>tėvai (globėjai, rūpintojai teisės aktuose nustatyta tvarka), jei mokiniams gali būti taikomos Aprašo 12 punkte nustatyta lengvata, Mokyklos vadovui pateikia:<text:s/></text:span></text:p>
      <text:p text:style-name="P92"><text:span text:style-name="T93">15.1</text:span><text:span text:style-name="T94">. prašymą;<text:s/></text:span></text:p>
      <text:p text:style-name="P95"><text:span text:style-name="T96">15.2</text:span><text:span text:style-name="T97">. mokinio (-ių) asmens dokumentų kopijas.“;</text:span></text:p>
      <text:p text:style-name="P98"><text:span text:style-name="T99">1.9</text:span><text:span text:style-name="T100">. išdėstyti 19 punktą ir jį taip:</text:span></text:p>
      <text:p text:style-name="P101"><text:span text:style-name="T102">„</text:span><text:span text:style-name="T103">19</text:span><text:span text:style-name="T104">. Atleidimas nuo mokesčio ir mokesčio sumažinimas įforminamas Mokyklos vadovo įsakymu.<text:s/></text:span><text:span text:style-name="T105">Esant galimybei pasinaudoti keliomis<text:s/></text:span><text:span text:style-name="T106">lengvatomis</text:span><text:span text:style-name="T107">,<text:s/></text:span><text:span text:style-name="T108">gali būti taikoma<text:s/></text:span><text:span text:style-name="T109">tik<text:s/></text:span><text:span text:style-name="T110">viena<text:s/></text:span><text:span text:style-name="T111">mokinio pasirinkta<text:s/></text:span><text:span text:style-name="T112">lengvata, lengvatos nėra<text:s/></text:span><text:span text:style-name="T113">sumuojamos su kitais Apraše nustatytais lengvatiniais paslaugų įkainiais.“;</text:span></text:p>
      <text:p text:style-name="P114"><text:span text:style-name="T115">1.10</text:span><text:span text:style-name="T116">. priedą laikyti 1 priedu ir išdėstyti jį nauja redakcija (pridedama);</text:span></text:p>
      <text:p text:style-name="P117"><text:span text:style-name="T118">1.11</text:span><text:span text:style-name="T119">. papildyti 2 priedu (pridedama).</text:span></text:p>
      <text:p text:style-name="P120"><text:span text:style-name="T121">2</text:span><text:span text:style-name="T122">. Pavesti Vilniaus miesto savivaldybės administracijos vyriausiajam patarėjui švietimo klausimais kontroliuoti, kaip vykdomas šis sprendimas.</text:span></text:p>
      <text:p text:style-name="Normal"/>
      <text:p text:style-name="P123"/>
      <text:p text:style-name="P124"/>
      <text:p text:style-name="P125">Meras<text:tab/><text:tab/><text:tab/><text:tab/><text:tab/>Remigijus Šimašius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0-10T06:45:00Z</meta:creation-date>
    <dc:date>2022-10-10T06:45:00Z</dc:date>
    <meta:template xlink:href="Normal.dotm" xlink:type="simple"/>
    <meta:editing-cycles>2</meta:editing-cycles>
    <meta:editing-duration>PT0S</meta:editing-duration>
    <meta:document-statistic meta:page-count="4" meta:paragraph-count="81" meta:word-count="440" meta:character-count="3600" meta:row-count="231" meta:non-whitespace-character-count="3241"/>
  </office:meta>
</office:document-meta>
</file>