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keep-together="always" fo:widows="0" fo:orphans="0" style:punctuation-wrap="simple" fo:text-align="center" style:vertical-align="baseline"/>
      <style:text-properties fo:hyphenate="fal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fo:color="#000000" fo:hyphenate="fal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widows="0" fo:orphans="0" style:punctuation-wrap="simple" fo:text-align="justify" style:vertical-align="baseline" fo:line-height="150%" fo:text-indent="0.5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style:punctuation-wrap="simple" fo:text-align="justify" style:vertical-align="baseline" fo:line-height="150%" fo:text-indent="0.5in"/>
      <style:text-properties fo:hyphenate="false"/>
    </style:style>
    <style:style style:name="P23" style:parent-style-name="Normal" style:family="paragraph">
      <style:paragraph-properties fo:widows="0" fo:orphans="0" style:punctuation-wrap="simple" fo:text-align="center" style:vertical-align="baseline" fo:line-height="150%"/>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punctuation-wrap="simple" fo:text-align="justify" style:vertical-align="baseline" fo:line-height="150%" fo:text-indent="0.5in"/>
      <style:text-properties fo:hyphenate="false"/>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style:vertical-align="baseline">
        <style:tab-stops>
          <style:tab-stop style:type="left" style:position="5.0208in"/>
        </style:tab-stops>
      </style:paragraph-properties>
    </style:style>
    <style:style style:name="P34"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35"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36" style:parent-style-name="Normal" style:family="paragraph">
      <style:paragraph-properties style:punctuation-wrap="simple" style:vertical-align="baseline">
        <style:tab-stops>
          <style:tab-stop style:type="left" style:position="5.0208in"/>
        </style:tab-stops>
      </style:paragraph-properties>
    </style:style>
    <style:style style:name="P37" style:parent-style-name="Normal" style:family="paragraph">
      <style:paragraph-properties style:punctuation-wrap="simple" style:vertical-align="baseline">
        <style:tab-stops>
          <style:tab-stop style:type="left" style:position="5.0208in"/>
        </style:tab-stops>
      </style:paragraph-properties>
    </style:style>
    <style:style style:name="P38" style:parent-style-name="Normal" style:family="paragraph">
      <style:paragraph-properties style:punctuation-wrap="simple" style:vertical-align="baseline" fo:line-height="150%">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06 M. SPALIO 17 D. ĮSAKYMO NR. 3D-403 „</text:span><text:span text:style-name="T12">DĖL ŽEMĖS ŪKIO MINISTRO 2006 M. SPALIO 17 D. ĮSAKYMO Nr. 3D-403<text:s/></text:span></text:p>
      <text:p text:style-name="P13">„DĖL LĖŠŲ EUROPOS SĄJUNGOS ŽEMĖS ŪKIO FONDŲ IR EUROPOS SĄJUNGOS ŽUVININKYSTĖS FONDų PRIEMONĖMS ĮGYVENDINTI IŠMOKĖJIMO IR GAVIMO IŠ EUROPOS KOMISIJOS TAISYKLIŲ PATVIRTINIMO“ PAKEITIMO</text:p>
      <text:p text:style-name="P14"/>
      <text:p text:style-name="P15">2021 m. balandžio<text:s/><text:span text:style-name="T16">12 d.</text:span><text:s/>Nr. 3D-231</text:p>
      <text:p text:style-name="P17">Vilnius</text:p>
      <text:p text:style-name="P18"/>
      <text:p text:style-name="P19"/>
      <text:p text:style-name="P20"><text:span text:style-name="T21">P a k e i č i u<text:s/></text:span>Lietuvos Respublikos žemės ūkio ministro 2006 m. spalio 17 d. įsakymą Nr. 3D-403 „Dėl žemės ūkio ministro 2006 m. spalio 17 d. įsakymo Nr. 3D-403 „Dėl Lėšų Europos Sąjungos žemės ūkio fondų ir Europos Sąjungos žuvininkystės fondų priemonėms įgyvendinti išmokėjimo ir gavimo iš Europos Komisijos taisyklių patvirtinimo“:</text:p>
      <text:p text:style-name="P22">1. Pakeičiu pavadinimą ir jį išdėstau taip:</text:p>
      <text:p text:style-name="P23"><text:span text:style-name="T24">„</text:span><text:span text:style-name="T25">DĖL LĖŠŲ EUROPOS SĄJUNGOS ŽEMĖS ŪKIO FONDŲ IR EUROPOS SĄJUNGOS ŽUVININKYSTĖS FONDų PRIEMONĖMS ĮGYVENDINTI IŠMOKĖJIMO IR GAVIMO IŠ EUROPOS KOMISIJOS TAISYKLIŲ PATVIRTINIMO</text:span><text:span text:style-name="T26">“.</text:span></text:p>
      <text:p text:style-name="P27">2. Pakeičiu nurodytu įsakymu patvirtintas Lėšų Europos Sąjungos žemės ūkio fondų ir Europos Sąjungos žuvininkystės fondų priemonėms įgyvendinti išmokėjimo ir gavimo iš Europos Komisijos taisykles ir 14.1 papunktį išdėstau taip<text:span text:style-name="T28">:</text:span></text:p>
      <text:p text:style-name="P29"><text:span text:style-name="T30">„</text:span><text:span text:style-name="T31">14.1</text:span><text:span text:style-name="T32">. iki kiekvieno ketvirčio 20 dienos, o už Taisyklių 4.1 papunktyje nurodytas priemones – iki kiekvieno ketvirčio 11 dienos – Išlaidų sąmatos vykdymo ataskaitas (2 priedas), kuriose parodomos nuo ataskaitinių metų pradžios patirtos išlaidos. Ataskaitose pateikiama informacija apie ministerijos strateginio veiklos plano priemonėms numatytus asignavimus, paskirstytus žemiausiu lygiu (t. y. pagal papriemones);“.</text:span></text:p>
      <text:p text:style-name="P33"/>
      <text:p text:style-name="P34"/>
      <text:p text:style-name="P35"/>
      <text:p text:style-name="P36">Žemės ūkio ministras<text:tab/>Kęstutis Navickas</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9T12:50:00Z</meta:creation-date>
    <dc:date>2021-04-19T12:50:00Z</dc:date>
    <meta:template xlink:href="Normal.dotm" xlink:type="simple"/>
    <meta:editing-cycles>1</meta:editing-cycles>
    <meta:editing-duration>PT0S</meta:editing-duration>
    <meta:document-statistic meta:page-count="1" meta:paragraph-count="76" meta:word-count="207" meta:character-count="1606" meta:row-count="113" meta:non-whitespace-character-count="1475"/>
  </office:meta>
</office:document-meta>
</file>