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asian="Calibri" fo:color="#000000" style:font-size-complex="12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end" fo:text-indent="0.3937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5in"/>
      <style:text-properties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name-complex="Arial" fo:font-weight="bold" style:font-weight-asian="bold" fo:text-transform="uppercase"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5in" fo:text-indent="-0.25in">
        <style:tab-stops>
          <style:tab-stop style:type="left" style:position="-0.0604in"/>
        </style:tab-stops>
      </style:paragraph-properties>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0055in" fo:text-indent="-0.0055in">
        <style:tab-stops>
          <style:tab-stop style:type="left" style:position="4.3312in"/>
        </style:tab-stops>
      </style:paragraph-properties>
    </style:style>
    <style:style style:name="P69" style:parent-style-name="Normal" style:family="paragraph">
      <style:paragraph-properties fo:margin-left="0.0055in" fo:text-indent="-0.0055in">
        <style:tab-stops>
          <style:tab-stop style:type="left" style:position="4.3312in"/>
        </style:tab-stops>
      </style:paragraph-properties>
    </style:style>
    <style:style style:name="P70" style:parent-style-name="Normal" style:family="paragraph">
      <style:paragraph-properties fo:margin-left="0.0055in" fo:text-indent="-0.0055in">
        <style:tab-stops>
          <style:tab-stop style:type="left" style:position="4.3312in"/>
        </style:tab-stops>
      </style:paragraph-properties>
    </style:style>
    <style:style style:name="P71" style:parent-style-name="Normal" style:family="paragraph">
      <style:paragraph-properties fo:margin-left="0.0055in" fo:text-indent="-0.0055in">
        <style:tab-stops>
          <style:tab-stop style:type="left" style:position="5.113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name-complex="Arial"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break-before="page" fo:text-align="justify" fo:text-indent="3.3472in"/>
    </style:style>
    <style:style style:name="P76" style:parent-style-name="Normal" style:family="paragraph">
      <style:paragraph-properties fo:text-align="justify" fo:text-indent="3.3472in"/>
      <style:text-properties fo:color="#000000" style:font-size-complex="12pt" style:language-asian="lt" style:country-asian="LT"/>
    </style:style>
    <style:style style:name="P77" style:parent-style-name="Normal" style:family="paragraph">
      <style:paragraph-properties fo:text-align="justify" fo:text-indent="3.3472in"/>
      <style:text-properties fo:color="#000000" style:font-size-complex="12pt" style:language-asian="lt" style:country-asian="LT"/>
    </style:style>
    <style:style style:name="P78" style:parent-style-name="Normal" style:family="paragraph">
      <style:paragraph-properties fo:text-align="justify" fo:text-indent="3.3472in"/>
      <style:text-properties fo:color="#000000" style:font-size-complex="12pt" style:language-asian="lt" style:country-asian="LT"/>
    </style:style>
    <style:style style:name="P79" style:parent-style-name="Normal" style:family="paragraph">
      <style:paragraph-properties fo:text-align="justify" fo:text-indent="3.3472in"/>
      <style:text-properties style:font-size-complex="12pt" style:language-asian="lt" style:country-asian="LT"/>
    </style:style>
    <style:style style:name="P8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5" style:parent-style-name="Normal" style:family="paragraph">
      <style:paragraph-properties fo:text-indent="3.3472in">
        <style:tab-stops>
          <style:tab-stop style:type="left" style:position="3.412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5in"/>
      <style:text-properties style:font-name-asian="Calibri"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ext-properties style:font-name-asian="Calibri"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text-transform="uppercase" style:font-size-complex="12pt"/>
    </style:style>
    <style:style style:name="P155" style:parent-style-name="Normal" style:family="paragraph">
      <style:paragraph-properties fo:text-align="justify" fo:text-indent="0.5in"/>
      <style:text-properties style:font-name-asian="Calibri"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fo:text-transform="uppercase" style:font-size-complex="12pt"/>
    </style:style>
    <style:style style:name="P244" style:parent-style-name="Normal" style:family="paragraph">
      <style:paragraph-properties fo:text-align="justify" fo:text-indent="0.5in"/>
      <style:text-properties style:font-name-asian="Calibri" style:font-size-complex="12pt" style:language-asian="lt" style:country-asian="LT" fo:hyphenate="false"/>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in"/>
      <style:text-properties style:font-name-asian="Calibri" fo:color="#000000" style:font-size-complex="12pt" style:language-asian="lt" style:country-asian="LT"/>
    </style:style>
    <style:style style:name="P260" style:parent-style-name="Normal" style:family="paragraph">
      <style:paragraph-properties fo:text-align="justify" fo:text-indent="0.5in"/>
      <style:text-properties style:font-name-asian="Calibri" fo:color="#000000" style:font-size-complex="12pt" style:language-asian="lt" style:country-asian="LT"/>
    </style:style>
    <style:style style:name="P261" style:parent-style-name="Normal" style:family="paragraph">
      <style:paragraph-properties fo:text-align="justify" fo:text-indent="0.5in"/>
      <style:text-properties style:font-name-asian="Calibri" fo:color="#000000" style:font-size-complex="12pt" style:language-asian="lt" style:country-asian="LT"/>
    </style:style>
    <style:style style:name="P262" style:parent-style-name="Normal" style:family="paragraph">
      <style:paragraph-properties fo:text-align="justify" fo:text-indent="0.5in"/>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fo:text-transform="uppercase" style:font-size-complex="12pt"/>
    </style:style>
    <style:style style:name="T407" style:parent-style-name="DefaultParagraphFont" style:family="text">
      <style:text-properties style:font-name-asian="Calibri" fo:font-weight="bold" style:font-weight-asian="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fo:text-transform="uppercase" style:font-size-complex="12pt"/>
    </style:style>
    <style:style style:name="P410"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in"/>
      <style:text-properties style:font-name-asian="Calibri" fo:color="#000000" style:font-size-complex="12pt" style:language-asian="lt" style:country-asian="LT"/>
    </style:style>
    <style:style style:name="P426" style:parent-style-name="Normal" style:family="paragraph">
      <style:paragraph-properties fo:text-align="justify" fo:text-indent="0.5in"/>
      <style:text-properties style:font-name-asian="Calibri" fo:color="#000000" style:font-size-complex="12pt" style:language-asian="lt" style:country-asian="LT"/>
    </style:style>
    <style:style style:name="P427" style:parent-style-name="Normal" style:family="paragraph">
      <style:paragraph-properties fo:text-align="justify" fo:text-indent="0.5in"/>
      <style:text-properties style:font-name-asian="Calibri" fo:color="#000000" style:font-size-complex="12pt" style:language-asian="lt" style:country-asian="LT"/>
    </style:style>
    <style:style style:name="P428" style:parent-style-name="Normal" style:family="paragraph">
      <style:paragraph-properties fo:text-align="justify" fo:text-indent="0.5in"/>
      <style:text-properties style:font-name-asian="Calibri" fo:color="#000000" style:font-size-complex="12pt" style:language-asian="lt" style:country-asian="LT"/>
    </style:style>
    <style:style style:name="P429" style:parent-style-name="Normal" style:family="paragraph">
      <style:paragraph-properties fo:text-align="justify" fo:text-indent="0.5in"/>
      <style:text-properties style:font-name-asian="Calibri" fo:color="#000000" style:font-size-complex="12pt" style:language-asian="lt" style:country-asian="LT"/>
    </style:style>
    <style:style style:name="P430" style:parent-style-name="Normal" style:family="paragraph">
      <style:paragraph-properties fo:text-align="justify" fo:text-indent="0.5in"/>
      <style:text-properties style:font-name-asian="Calibri"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text-position="super 62.5%"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text-transform="uppercase" style:font-size-complex="12pt"/>
    </style:style>
    <style:style style:name="T584" style:parent-style-name="DefaultParagraphFont" style:family="text">
      <style:text-properties style:font-name-asian="Calibri" fo:font-weight="bold" style:font-weight-asian="bold" fo:text-transform="uppercase"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text-transform="uppercase" style:font-size-complex="12pt"/>
    </style:style>
    <style:style style:name="P587" style:parent-style-name="Normal" style:family="paragraph">
      <style:paragraph-properties fo:text-align="center" fo:text-indent="0.5in"/>
      <style:text-properties style:font-name-asian="Calibri" fo:color="#000000" style:font-size-complex="12pt" fo:hyphenate="false"/>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2166in"/>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break-before="page" fo:text-align="justify" fo:text-indent="3.3472in"/>
    </style:style>
    <style:style style:name="P687" style:parent-style-name="Normal" style:family="paragraph">
      <style:paragraph-properties fo:text-align="justify" fo:text-indent="3.3472in"/>
      <style:text-properties style:font-name-asian="Calibri" style:font-size-complex="12pt"/>
    </style:style>
    <style:style style:name="P688" style:parent-style-name="Normal" style:family="paragraph">
      <style:paragraph-properties fo:text-align="justify" fo:text-indent="3.3472in"/>
      <style:text-properties style:font-name-asian="Calibri" style:font-size-complex="12pt"/>
    </style:style>
    <style:style style:name="P689" style:parent-style-name="Normal" style:family="paragraph">
      <style:paragraph-properties fo:text-align="justify" fo:text-indent="3.3472in"/>
      <style:text-properties style:font-name-asian="Calibri" style:font-size-complex="12pt"/>
    </style:style>
    <style:style style:name="P690" style:parent-style-name="Normal" style:family="paragraph">
      <style:paragraph-properties fo:text-align="justify" fo:text-indent="3.3472in"/>
      <style:text-properties style:font-name-asian="Calibri" style:font-size-complex="12pt"/>
    </style:style>
    <style:style style:name="P691" style:parent-style-name="Normal" style:family="paragraph">
      <style:paragraph-properties fo:text-align="justify" fo:text-indent="3.3472in"/>
      <style:text-properties style:font-name-asian="Calibri" style:font-size-complex="12pt"/>
    </style:style>
    <style:style style:name="P692" style:parent-style-name="Normal" style:family="paragraph">
      <style:paragraph-properties fo:text-align="justify" fo:text-indent="3.3472in"/>
      <style:text-properties style:font-name-asian="Calibri" style:font-size-complex="12pt"/>
    </style:style>
    <style:style style:name="P693" style:parent-style-name="Normal" style:family="paragraph">
      <style:paragraph-properties fo:text-align="justify" fo:text-indent="3.3472in"/>
      <style:text-properties style:font-name-asian="Calibri" style:font-size-complex="12pt"/>
    </style:style>
    <style:style style:name="P694" style:parent-style-name="Normal" style:family="paragraph">
      <style:paragraph-properties fo:text-align="justify" fo:text-indent="3.3472in"/>
      <style:text-properties style:font-name-asian="Calibri" style:font-size-complex="12pt"/>
    </style:style>
    <style:style style:name="P695" style:parent-style-name="Normal" style:family="paragraph">
      <style:paragraph-properties fo:margin-left="0.075in" fo:text-indent="3.3472in">
        <style:tab-stops>
          <style:tab-stop style:type="left" style:position="3.25in"/>
        </style:tab-stops>
      </style:paragraph-properties>
      <style:text-properties style:font-name-asian="Calibri" style:font-size-complex="12pt"/>
    </style:style>
    <style:style style:name="P696" style:parent-style-name="Normal" style:family="paragraph">
      <style:text-properties style:font-name-asian="Calibri" style:font-size-complex="12pt"/>
    </style:style>
    <style:style style:name="TableColumn698" style:family="table-column">
      <style:table-column-properties style:column-width="6.625in" style:use-optimal-column-width="false"/>
    </style:style>
    <style:style style:name="Table697" style:family="table">
      <style:table-properties style:width="6.625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text-align="center">
        <style:tab-stops>
          <style:tab-stop style:type="center" style:position="2.884in"/>
          <style:tab-stop style:type="right" style:position="5.768in"/>
        </style:tab-stops>
      </style:paragraph-properties>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paragraph-properties fo:text-align="center"/>
      <style:text-properties style:font-name-asian="Calibri" fo:font-weight="bold" style:font-weight-asian="bold" style:font-size-complex="12pt"/>
    </style:style>
    <style:style style:name="P70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70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size="10pt" style:font-size-asian="10pt"/>
    </style:style>
    <style:style style:name="P708" style:parent-style-name="Normal" style:family="paragraph">
      <style:paragraph-properties fo:text-align="center">
        <style:tab-stops>
          <style:tab-stop style:type="left" style:position="3.3472in"/>
          <style:tab-stop style:type="left" style:position="5.0201in"/>
        </style:tab-stops>
      </style:paragraph-properties>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Calibri" fo:font-size="10pt" style:font-size-asian="10pt"/>
    </style:style>
    <style:style style:name="T71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713" style:parent-style-name="Normal" style:family="paragraph">
      <style:text-properties style:font-name-asian="Calibri" style:font-size-complex="12pt"/>
    </style:style>
    <style:style style:name="P714" style:parent-style-name="Normal" style:family="paragraph">
      <style:text-properties style:font-name-asian="Calibri" style:font-size-complex="12pt"/>
    </style:style>
    <style:style style:name="P715"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none" fo:padding-top="0in" fo:padding-left="0in" fo:padding-bottom="0in" fo:padding-right="0in"/>
    </style:style>
    <style:style style:name="P7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719" style:parent-style-name="Normal" style:family="paragraph">
      <style:paragraph-properties fo:text-align="center">
        <style:tab-stops>
          <style:tab-stop style:type="left" style:position="3.3472in"/>
          <style:tab-stop style:type="left" style:position="5.0201in"/>
        </style:tab-stops>
      </style:paragraph-properties>
    </style:style>
    <style:style style:name="T720" style:parent-style-name="DefaultParagraphFont" style:family="text">
      <style:text-properties style:font-name-asian="Calibri" fo:font-weight="bold" style:font-weight-asian="bold" fo:text-transform="uppercase" style:font-size-complex="12pt"/>
    </style:style>
    <style:style style:name="TableRow721" style:family="table-row">
      <style:table-row-properties style:use-optimal-row-height="false"/>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text-indent="2.25in">
        <style:tab-stops>
          <style:tab-stop style:type="left" style:position="3.3472in"/>
          <style:tab-stop style:type="left" style:position="5.0201in"/>
        </style:tab-stops>
      </style:paragraph-properties>
    </style:style>
    <style:style style:name="T724" style:parent-style-name="DefaultParagraphFont" style:family="text">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text-indent="3.3333in">
        <style:tab-stops>
          <style:tab-stop style:type="left" style:position="3.3472in"/>
          <style:tab-stop style:type="left" style:position="5.0201in"/>
        </style:tab-stops>
      </style:paragraph-properties>
      <style:text-properties style:font-name-asian="Calibri" style:text-position="super 62.5%" style:font-size-complex="12pt"/>
    </style:style>
    <style:style style:name="TableRow728" style:family="table-row">
      <style:table-row-properties style:use-optimal-row-height="false"/>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style>
    <style:style style:name="TableRow734" style:family="table-row">
      <style:table-row-properties style:use-optimal-row-height="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text-align="justify" fo:text-indent="0.5in"/>
      <style:text-properties style:font-name-asian="Calibri" style:font-size-complex="12pt" style:language-asian="lt" style:country-asian="LT"/>
    </style:style>
    <style:style style:name="P737" style:parent-style-name="Normal" style:family="paragraph">
      <style:text-properties style:font-name-asian="Calibri" style:font-size-complex="12pt" style:language-asian="lt" style:country-asian="LT"/>
    </style:style>
    <style:style style:name="P738" style:parent-style-name="Normal" style:family="paragraph">
      <style:paragraph-properties fo:text-align="center" fo:text-indent="0.5in"/>
      <style:text-properties style:font-name-asian="Calibri" style:text-position="super 62.5%" style:font-size-complex="12pt" style:language-asian="lt" style:country-asian="LT"/>
    </style:style>
    <style:style style:name="P739" style:parent-style-name="Normal" style:family="paragraph">
      <style:paragraph-properties fo:text-align="justify"/>
      <style:text-properties style:font-name-asian="Calibri" style:font-size-complex="12pt" style:language-asian="lt" style:country-asian="LT"/>
    </style:style>
    <style:style style:name="P740" style:parent-style-name="Normal" style:family="paragraph">
      <style:paragraph-properties fo:text-align="justify"/>
      <style:text-properties style:font-name-asian="Calibri" style:font-size-complex="12pt" style:language-asian="lt" style:country-asian="LT"/>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2" style:parent-style-name="DefaultParagraphFont" style:family="text">
      <style:text-properties style:font-name-asian="Calibri" fo:font-weight="bold" style:font-weight-asian="bold" fo:letter-spacing="0.0416in" style:font-size-complex="12pt"/>
    </style:style>
    <style:style style:name="T743" style:parent-style-name="DefaultParagraphFont" style:family="text">
      <style:text-properties style:font-name-asian="Calibri" fo:font-weight="bold" style:font-weight-asian="bold" fo:letter-spacing="0.0138in" style:font-size-complex="12pt"/>
    </style:style>
    <style:style style:name="T744" style:parent-style-name="DefaultParagraphFont" style:family="text">
      <style:text-properties style:font-name-asian="Calibri" fo:letter-spacing="0.0138in"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fo:text-indent="2.9583in">
        <style:tab-stops>
          <style:tab-stop style:type="left" style:position="2.6583in"/>
          <style:tab-stop style:type="left" style:position="2.9534in"/>
        </style:tab-stops>
      </style:paragraph-properties>
      <style:text-properties style:font-name-asian="Calibri" style:text-position="super 62.5%"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text-properties style:font-name-asian="Calibri" style:font-size-complex="12pt"/>
    </style:style>
    <style:style style:name="TableColumn750" style:family="table-column">
      <style:table-column-properties style:column-width="0.3833in"/>
    </style:style>
    <style:style style:name="TableColumn751" style:family="table-column">
      <style:table-column-properties style:column-width="0.6847in"/>
    </style:style>
    <style:style style:name="TableColumn752" style:family="table-column">
      <style:table-column-properties style:column-width="3.2465in"/>
    </style:style>
    <style:style style:name="TableColumn753" style:family="table-column">
      <style:table-column-properties style:column-width="1.1097in"/>
    </style:style>
    <style:style style:name="TableColumn754" style:family="table-column">
      <style:table-column-properties style:column-width="1.2756in"/>
    </style:style>
    <style:style style:name="Table749" style:family="table">
      <style:table-properties style:width="6.7in" style:rel-width="100%" fo:margin-left="0in" table:align="left"/>
    </style:style>
    <style:style style:name="TableRow755" style:family="table-row">
      <style:table-row-properties/>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end"/>
      <style:text-properties style:font-name-asian="Calibri"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TableColumn802" style:family="table-column">
      <style:table-column-properties style:column-width="2.2312in" style:use-optimal-column-width="false"/>
    </style:style>
    <style:style style:name="TableColumn803" style:family="table-column">
      <style:table-column-properties style:column-width="2.2312in" style:use-optimal-column-width="false"/>
    </style:style>
    <style:style style:name="TableColumn804" style:family="table-column">
      <style:table-column-properties style:column-width="2.2312in" style:use-optimal-column-width="false"/>
    </style:style>
    <style:style style:name="Table801" style:family="table">
      <style:table-properties style:width="6.6937in" fo:margin-left="0.075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3937in"/>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3937in"/>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3937in"/>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3937in"/>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3937in"/>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3937in"/>
      <style:text-properties style:font-name-asian="Calibri" style:font-size-complex="12pt"/>
    </style:style>
    <style:style style:name="P833"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834"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835" style:parent-style-name="Normal" style:family="paragraph">
      <style:paragraph-properties fo:text-indent="0.4923in">
        <style:tab-stops>
          <style:tab-stop style:type="left" style:position="0.375in"/>
          <style:tab-stop style:type="left" style:position="0.625in"/>
        </style:tab-stops>
      </style:paragraph-properties>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ableColumn839" style:family="table-column">
      <style:table-column-properties style:column-width="0.3368in"/>
    </style:style>
    <style:style style:name="TableColumn840" style:family="table-column">
      <style:table-column-properties style:column-width="0.9604in"/>
    </style:style>
    <style:style style:name="TableColumn841" style:family="table-column">
      <style:table-column-properties style:column-width="1.0902in"/>
    </style:style>
    <style:style style:name="TableColumn842" style:family="table-column">
      <style:table-column-properties style:column-width="0.568in"/>
    </style:style>
    <style:style style:name="TableColumn843" style:family="table-column">
      <style:table-column-properties style:column-width="2.3159in"/>
    </style:style>
    <style:style style:name="TableColumn844" style:family="table-column">
      <style:table-column-properties style:column-width="0.7631in"/>
    </style:style>
    <style:style style:name="TableColumn845" style:family="table-column">
      <style:table-column-properties style:column-width="0.6652in"/>
    </style:style>
    <style:style style:name="Table838" style:family="table">
      <style:table-properties style:width="6.7in" style:rel-width="100%" fo:margin-left="0in" table:align="left"/>
    </style:style>
    <style:style style:name="TableRow846" style:family="table-row">
      <style:table-row-properties/>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style:text-properties style:font-name-asian="Calibri" style:font-size-complex="12pt"/>
    </style:style>
    <style:style style:name="TableRow878" style:family="table-row">
      <style:table-row-propertie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end"/>
      <style:text-properties style:font-name-asian="Calibri"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indent="0.4923in">
        <style:tab-stops>
          <style:tab-stop style:type="left" style:position="0.375in"/>
          <style:tab-stop style:type="left" style:position="0.625in"/>
        </style:tab-stops>
      </style:paragraph-properties>
      <style:text-properties style:font-name-asian="Calibri" style:font-size-complex="12pt"/>
    </style:style>
    <style:style style:name="P909" style:parent-style-name="Normal" style:family="paragraph">
      <style:paragraph-properties fo:text-align="justify" fo:margin-right="0.0784in" fo:text-indent="0.4923in">
        <style:tab-stops>
          <style:tab-stop style:type="left" style:position="-0.6895in"/>
        </style:tab-stops>
      </style:paragraph-properties>
      <style:text-properties style:font-name-asian="Calibri" fo:font-weight="bold" style:font-weight-asian="bold" style:font-size-complex="12pt"/>
    </style:style>
    <style:style style:name="TableColumn911" style:family="table-column">
      <style:table-column-properties style:column-width="0.4291in"/>
    </style:style>
    <style:style style:name="TableColumn912" style:family="table-column">
      <style:table-column-properties style:column-width="5.0756in"/>
    </style:style>
    <style:style style:name="TableColumn913" style:family="table-column">
      <style:table-column-properties style:column-width="1.1951in"/>
    </style:style>
    <style:style style:name="Table910" style:family="table">
      <style:table-properties style:width="6.7in" style:rel-width="100%" fo:margin-left="0in" table:align="left"/>
    </style:style>
    <style:style style:name="TableRow914" style:family="table-row">
      <style:table-row-propertie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P917"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930" style:family="table-row">
      <style:table-row-properties/>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937" style:family="table-row">
      <style:table-row-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end"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name-asian="Calibri" style:font-size-complex="12pt"/>
    </style:style>
    <style:style style:name="P945" style:parent-style-name="Normal" style:family="paragraph">
      <style:paragraph-properties fo:text-align="justify" fo:margin-right="-0.0006in" fo:text-indent="0.4923in">
        <style:tab-stops>
          <style:tab-stop style:type="left" style:position="-0.6895in"/>
          <style:tab-stop style:type="left" style:position="0in"/>
        </style:tab-stops>
      </style:paragraph-properties>
      <style:text-properties style:font-name-asian="Calibri" style:font-size-complex="12pt"/>
    </style:style>
    <style:style style:name="P946" style:parent-style-name="Normal" style:family="paragraph">
      <style:paragraph-properties fo:text-align="justify" fo:margin-right="0.0784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style>
    <style:style style:name="P94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94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95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954" style:parent-style-name="Normal" style:family="paragraph">
      <style:paragraph-properties fo:text-align="center">
        <style:tab-stops>
          <style:tab-stop style:type="left" style:position="0in"/>
        </style:tab-stops>
      </style:paragraph-properties>
      <style:text-properties style:font-name-asian="Calibri" style:text-position="super 62.5%" style:font-size-complex="12pt"/>
    </style:style>
    <style:style style:name="P9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956" style:parent-style-name="Normal" style:family="paragraph">
      <style:paragraph-properties fo:text-align="center">
        <style:tab-stops>
          <style:tab-stop style:type="left" style:position="0in"/>
        </style:tab-stops>
      </style:paragraph-properties>
      <style:text-properties style:font-name-asian="Calibri" style:text-position="super 62.5%" style:font-size-complex="12pt"/>
    </style:style>
    <style:style style:name="P957" style:parent-style-name="Normal" style:family="paragraph">
      <style:paragraph-properties>
        <style:tab-stops>
          <style:tab-stop style:type="left" style:position="0in"/>
        </style:tab-stops>
      </style:paragraph-properties>
      <style:text-properties style:font-name-asian="Calibri" style:font-size-complex="12pt"/>
    </style:style>
    <style:style style:name="P958" style:parent-style-name="Normal" style:family="paragraph">
      <style:paragraph-properties fo:text-align="justify" fo:text-indent="0.4923in"/>
      <style:text-properties style:font-name-asian="Calibri" style:font-size-complex="12pt"/>
    </style:style>
    <style:style style:name="P959" style:parent-style-name="Normal" style:family="paragraph">
      <style:paragraph-properties fo:text-align="justify" fo:text-indent="0.4923in"/>
      <style:text-properties style:font-name-asian="Calibri" style:font-size-complex="12pt"/>
    </style:style>
    <style:style style:name="P960" style:parent-style-name="Normal" style:family="paragraph">
      <style:text-properties style:font-name-asian="Calibri" style:font-size-complex="12pt"/>
    </style:style>
    <style:style style:name="TableColumn962" style:family="table-column">
      <style:table-column-properties style:column-width="2.3625in"/>
    </style:style>
    <style:style style:name="TableColumn963" style:family="table-column">
      <style:table-column-properties style:column-width="1.8701in"/>
    </style:style>
    <style:style style:name="TableColumn964" style:family="table-column">
      <style:table-column-properties style:column-width="2.4604in"/>
    </style:style>
    <style:style style:name="Table961" style:family="table">
      <style:table-properties style:width="6.693in" style:rel-width="100%" fo:margin-left="0in" table:align="left"/>
    </style:style>
    <style:style style:name="TableRow965" style:family="table-row">
      <style:table-row-properties/>
    </style:style>
    <style:style style:name="TableCell966" style:family="table-cell">
      <style:table-cell-properties fo:border="none" style:vertical-align="bottom" fo:padding-top="0in" fo:padding-left="0in" fo:padding-bottom="0in" fo:padding-right="0in"/>
    </style:style>
    <style:style style:name="P96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Cell968" style:family="table-cell">
      <style:table-cell-properties fo:border="none" style:vertical-align="bottom" fo:padding-top="0in" fo:padding-left="0in" fo:padding-bottom="0in" fo:padding-right="0in"/>
    </style:style>
    <style:style style:name="P96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Cell970" style:family="table-cell">
      <style:table-cell-properties fo:border="none" style:vertical-align="bottom" fo:padding-top="0in" fo:padding-left="0in" fo:padding-bottom="0in" fo:padding-right="0in"/>
    </style:style>
    <style:style style:name="P971" style:parent-style-name="Normal" style:family="paragraph">
      <style:paragraph-properties fo:text-align="end">
        <style:tab-stops>
          <style:tab-stop style:type="left" style:position="3.3472in"/>
          <style:tab-stop style:type="left" style:position="5.0201in"/>
        </style:tab-stops>
      </style:paragraph-properties>
      <style:text-properties style:font-name-asian="Calibri" style:font-size-complex="12pt"/>
    </style:style>
    <style:style style:name="P972" style:parent-style-name="Normal" style:family="paragraph">
      <style:paragraph-properties>
        <style:tab-stops>
          <style:tab-stop style:type="left" style:position="1.5416in"/>
        </style:tab-stops>
      </style:paragraph-properties>
      <style:text-properties style:font-name-asian="Calibri" style:font-size-complex="12pt"/>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9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403in" svg:height="0.48819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ĮSAKYMAS</text:p>
      <text:p text:style-name="P6"><text:span text:style-name="T7">DĖL<text:s/></text:span><text:span text:style-name="T8">VALSTYBINĖS MOKESČIŲ INSPEKCIJOS PRIE LIETUVOS RESPUBLIKOS FINANSŲ MINISTERIJOS VIRŠININKO 2002 M. rugpjūčio 30 D. ĮSAKYMO NR. 255 „DĖL AKCIZŲ GRĄŽINIMO“ PAKEITIMO</text:span></text:p>
      <text:p text:style-name="P9"/>
      <text:p text:style-name="P10"><text:span text:style-name="T11">2015 m. gruodžio 23 d. Nr. VA-119</text:span></text:p>
      <text:p text:style-name="P12"><text:span text:style-name="T13">Vilnius</text:span></text:p>
      <text:p text:style-name="P14"/>
      <text:p text:style-name="P15"/>
      <text:p text:style-name="P16"><text:span text:style-name="T17">P a k e i č i u<text:s/></text:span><text:span text:style-name="T18">Valstybinės mokesčių inspekcijos prie Lietuvos Respublikos finansų ministerijos viršininko 2002 m. rugpjūčio 30 d. įsakymą Nr. 255 „Dėl akcizų grąžinimo“</text:span><text:span text:style-name="T19"><text:s/>ir jį išdėstau nauja redakcija:</text:span></text:p>
      <text:p text:style-name="P20"/>
      <text:p text:style-name="P21"><text:span text:style-name="T22">„</text:span><text:span text:style-name="T23">VALSTYBINĖS MOKESČIŲ INSPEKCIJOS</text:span></text:p>
      <text:p text:style-name="P24">PRIE LIETUVOS RESPUBLIKOS FINANSŲ MINISTERIJOS VIRŠININKAS</text:p>
      <text:p text:style-name="P25"><text:span text:style-name="T26">ĮSAKYMAS</text:span></text:p>
      <text:p text:style-name="P27"/>
      <text:p text:style-name="P28"><text:span text:style-name="T29">DĖL<text:s/></text:span><text:span text:style-name="T30">AKCIZŲ GRĄŽINIMO</text:span></text:p>
      <text:p text:style-name="P31"/>
      <text:p text:style-name="P32"><text:span text:style-name="T3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1</text:span><text:span text:style-name="T36">.</text:span><text:span text:style-name="T37"><text:tab/></text:span><text:span text:style-name="T38">T v i r t i n u pridedamas</text:span><text:span text:style-name="T39">:</text:span></text:p>
      <text:p text:style-name="P40"><text:span text:style-name="T41">1.1</text:span><text:span text:style-name="T42">.</text:span><text:span text:style-name="T43"><text:tab/></text:span><text:span text:style-name="T44">Akcizų grąžinimo prašymų užpildymo taisykles;</text:span></text:p>
      <text:p text:style-name="P45"><text:span text:style-name="T46">1.2</text:span><text:span text:style-name="T47">.</text:span><text:span text:style-name="T48"><text:tab/></text:span><text:span text:style-name="T49">Prašymo grąžinti už etilo alkoholį ir (arba) alkoholinius gėrimus, skirtus naudoti Lietuvos Respublikos akcizų įstatymo 27 straipsnio 1 dalies 1, 5–8 punktuose nurodytiems tikslams, sumokėtus akcizus FR0396 formą su priedais (02 versija);</text:span></text:p>
      <text:p text:style-name="P50"><text:span text:style-name="T51">1.3</text:span><text:span text:style-name="T52">.</text:span><text:span text:style-name="T53"><text:tab/></text:span><text:span text:style-name="T54">Prašymo grąžinti už akcizais apmokestinamas prekes, panaudotas Lietuvos Respublikos akcizų įstatyme nurodytiems tikslams, sumokėtus akcizus FR0397 formą su priedais (02 versija) (toliau – FR0397 formos prašymas);</text:span></text:p>
      <text:p text:style-name="P55"><text:span text:style-name="T56">1.4</text:span><text:span text:style-name="T57">.</text:span><text:span text:style-name="T58"><text:tab/></text:span><text:span text:style-name="T59">Sprendimo grąžinti (įskaityti) akcizus FR0416 formą.</text:span></text:p>
      <text:p text:style-name="P60"><text:span text:style-name="T61">2</text:span><text:span text:style-name="T62">.</text:span><text:span text:style-name="T63"><text:tab/></text:span><text:span text:style-name="T64">N u s t a t a u, kad</text:span><text:span text:style-name="T65"><text:s/>FR0397 formos prašymas dėl sumokėtų akcizų už gamtines dujas, panaudotas Lietuvos Respublikos akcizų įstatymo 58</text:span><text:span text:style-name="T66">1</text:span><text:span text:style-name="T67"><text:s/>straipsnio 1 dalyje nurodytais būdais, grąžinimo (įskaitymo) teikiamas nuo 2016 m. sausio 1 dienos.“</text:span></text:p>
      <text:p text:style-name="P68"/>
      <text:p text:style-name="P69"/>
      <text:p text:style-name="P70"/>
      <text:p text:style-name="P71"><text:span text:style-name="T72">Viršininkas</text:span><text:span text:style-name="T73"><text:tab/></text:span><text:span text:style-name="T74">Dainoras Bradauskas</text:span></text:p>
      <text:p text:style-name="P75"/>
      <text:soft-page-break/>
      <text:p text:style-name="P76">PATVIRTINTA</text:p>
      <text:p text:style-name="P77">Valstybinės mokesčių inspekcijos prie Lietuvos</text:p>
      <text:p text:style-name="P78">Respublikos finansų ministerijos viršininko</text:p>
      <text:p text:style-name="P79">2002 m. rugpjūčio 30 d. įsakymu Nr. 255</text:p>
      <text:p text:style-name="P80"><text:span text:style-name="T81">(</text:span><text:span text:style-name="T82">Valstybinės mokesčių inspekcijos prie Lietuvos</text:span></text:p>
      <text:p text:style-name="P83">Respublikos finansų ministerijos viršininko</text:p>
      <text:p text:style-name="P84">2015 m. gruodžio 23 d. įsakymo Nr. VA-119</text:p>
      <text:p text:style-name="P85"><text:span text:style-name="T86">redakcija)</text:span></text:p>
      <text:p text:style-name="P87"/>
      <text:p text:style-name="P88"><text:span text:style-name="T89">AKCIZŲ GRĄŽINIMO PRAŠYMŲ UŽPILD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kcizų grąžinimo prašymų užpildymo taisyklės (toliau – taisyklės) nustato prašymų užpildymo ir pateikimo bei sprendimo priėmimo tvarką.</text:span></text:p>
      <text:p text:style-name="P100"><text:span text:style-name="T101">2</text:span><text:span text:style-name="T102">. Taisyklės parengtos,<text:s/></text:span><text:span text:style-name="T103">vadovaujantis Lietuvos Respublikos akcizų įstatymu (toliau – Akcizų įstatymas), Lietuvos Respublikos mokesčių administravimo įstatymu (toliau – MAĮ), Akcizų, sumokėtų už etilo alkoholį ir (arba) alkoholinius gėrimus, skirtus Lietuvos Respublikos akcizų įstatymo 27 straipsnio 1 dalies 5–7 punktuose nurodytiems tikslams, grąžinimo tvarkos aprašu, patvirtintu Lietuvos Respublikos finansų ministro 2002 m. birželio 5 d. įsakymu Nr. 154 „Dėl Lietuvos Respublikos akcizų įstatymo įgyvendinimo“, Akcizų už energinius produktus, panaudotus Lietuvos Respublikos akcizų įstatymo 43 straipsnio 1 dalies 3–7 punktuose nurodytais tikslais, grąžinimo tvarkos aprašu, patvirtintu Lietuvos Respublikos finansų ministro 2002 m. birželio 5 d. įsakymu Nr. 154 „Dėl Lietuvos Respublikos akcizų įstatymo įgyvendinimo“, Akcizų, sumokėtų už etilo alkoholį, panaudotą denatūruoto etilo alkoholio gamyboje, grąžinimo tvarkos aprašu, patvirtintu Lietuvos Respublikos finansų ministro 2002 m. birželio 5 d. įsakymu Nr. 154 „Dėl Lietuvos Respublikos akcizų įstatymo įgyvendinimo“, Akcizų, sumokėtų už elektros energiją, kuri vadovaujantis Lietuvos Respublikos akcizų įstatymo 48 straipsniu yra atleidžiama nuo akcizų, grąžinimo tvarkos aprašu, patvirtintu Lietuvos Respublikos finansų ministro 2002 m. birželio 5 d. įsakymu Nr. 154 „Dėl Lietuvos Respublikos akcizų įstatymo įgyvendinimo“,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Dėl Akcizų lengvatų dehidratuotam etilo alkoholiui, skirtam bioetiltretbutileterio gamybai Lietuvos Respublikos biokuro, biodegalų ir bioalyvų įstatymo nustatyta tvarka, taikymo tvarkos aprašo patvirtinimo“, Akcizų, sumokėtų už akcizais apmokestinamas prekes, nurodytas Lietuvos Respublikos akcizų įstatymo 17 straipsnio 1 dalies 1 ir 5 punktuose, 5 ir 6 dalyse, grąžinimo taisyklėmis, patvirtintomis Lietuvos Respublikos finansų ministro 2002 m. birželio 13 d. įsakymu Nr. 165 „Dėl Akcizų, sumokėtų už akcizais apmokestinamas prekes, nurodytas Lietuvos Respublikos akcizų įstatymo 17 straipsnio 1 dalies 1 ir 5 punktuose, 5 ir 6 dalyse, grąžinimo taisyklių patvirtinimo“, ir kitais Lietuvos Respublikos teisės aktais</text:span><text:span text:style-name="T104">.</text:span></text:p>
      <text:p text:style-name="P105"><text:span text:style-name="T106">3</text:span><text:span text:style-name="T107">. Taisyklėse vartojamos sąvokos:</text:span></text:p>
      <text:p text:style-name="P108"><text:span text:style-name="T109">3.1</text:span><text:span text:style-name="T110">.</text:span><text:span text:style-name="T111"><text:s/>FR0396 formos prašymas<text:s/></text:span><text:span text:style-name="T112">– Prašymas grąžinti (įskaityti) už etilo alkoholį ir (arba) alkoholinius gėrimus, skirtus naudoti Lietuvos Respublikos akcizų įstatymo 27 straipsnio 1 dalies 1, 5–8 punktuose nurodytiems tikslams, sumokėtus akcizus (FR0396 forma), patvirtintas įsakymu, kuriuo tvirtinamos taisyklės, teikiamas, kai asmuo pageidauja, kad būtų grąžinti į jo nurodytą sąskaitą, esančią kredito įstaigoje (įskaityti mokesčiams ir / arba baudoms už administracinius teisės pažeidimus sumokėti) sumokėti akcizai už etilo alkoholį ir (arba) alkoholinius gėrimus, nurodytus Akcizų įstatymo 27 straipsnio 1 dalies 1, 5–8 punktuose;</text:span></text:p>
      <text:p text:style-name="P113"><text:span text:style-name="T114">3.2</text:span><text:span text:style-name="T115">.<text:s/></text:span><text:span text:style-name="T116">FR0397 formos prašymas<text:s/></text:span><text:span text:style-name="T117">– Prašymas grąžinti (įskaityti) už akcizais apmokestinamas prekes, panaudotas Lietuvos Respublikos akcizų įstatyme nurodytiems tikslams, sumokėtus akcizus<text:s/></text:span><text:soft-page-break/><text:span text:style-name="T118">(FR0397 forma), patvirtintas įsakymu, kuriuo tvirtinamos taisyklės, teikiamas, kai asmuo pageidauja, kad būtų grąžinti į jo nurodytą sąskaitą, esančią kredito įstaigoje (įskaityti mokesčiams ir / arba baudoms už administracinius teisės pažeidimus sumokėti) sumokėti akcizai už:</text:span></text:p>
      <text:p text:style-name="P119"><text:span text:style-name="T120">3.2.1</text:span><text:span text:style-name="T121">. akcizais apmokestinamas prekes, panaudotas Akcizų įstatymo 19 straipsnio 1 dalies 1 ir 5 punktuose nurodytiems tikslams;</text:span></text:p>
      <text:p text:style-name="P122"><text:span text:style-name="T123">3.2.2</text:span><text:span text:style-name="T124">. akcizais apmokestinamas prekes, išgabentas Akcizų įstatymo 19 straipsnio 5–7 dalyse nurodytais tikslais;</text:span></text:p>
      <text:p text:style-name="P125"><text:span text:style-name="T126">3.2.3</text:span><text:span text:style-name="T127">. energinius produktus, panaudotus Akcizų įstatymo 43 straipsnio 1 dalies 3–7 punktuose nurodytiems tikslams;</text:span></text:p>
      <text:p text:style-name="P128"><text:span text:style-name="T129">3.2.4</text:span><text:span text:style-name="T130">. elektros energiją, panaudotą Akcizų įstatymo 48 straipsnio 1 dalies 1, 3, 4, 5 punktuose nurodytiems tikslams arba pagamintą naudojant atsinaujinančius energijos išteklius;</text:span></text:p>
      <text:p text:style-name="P131"><text:span text:style-name="T132">3.2.5</text:span><text:span text:style-name="T133">. gamtines dujas, panaudotas Akcizų įstatymo 58</text:span><text:span text:style-name="T134">1</text:span><text:span text:style-name="T135"><text:s/>straipsnio 1 dalyje nurodytais būdais;</text:span></text:p>
      <text:p text:style-name="P136"><text:span text:style-name="T137">3.3</text:span><text:span text:style-name="T138">.<text:s/></text:span><text:span text:style-name="T139">prašymas</text:span><text:span text:style-name="T140"><text:s/>– FR0396 formos prašymas ir / arba FR0397 formos prašymas;</text:span></text:p>
      <text:p text:style-name="P141"><text:span text:style-name="T142">3.4</text:span><text:span text:style-name="T143">.<text:s/></text:span><text:span text:style-name="T144">sprendimas<text:s/></text:span><text:span text:style-name="T145">– Sprendimas grąžinti (įskaityti) akcizus (FR0416 forma),</text:span><text:span text:style-name="T146"><text:s/></text:span><text:span text:style-name="T147">patvirtintas įsakymu, kuriuo tvirtinamos taisyklės, kuriuo Valstybinė mokesčių inspekcija prie Lietuvos Respublikos finansų ministerijos (toliau – VMI prie FM) nusprendžia grąžinti (įskaityti) akcizus, grąžinti (įskaityti) dalį akcizų arba negrąžinti (neįskaityti) akcizų.</text:span></text:p>
      <text:p text:style-name="P148">Kitos taisyklėse vartojamos sąvokos atitinka Akcizų įstatyme, MAĮ ir kituose Lietuvos Respublikos teisės aktuose vartojamas sąvokas.</text:p>
      <text:p text:style-name="P149"/>
      <text:p text:style-name="P150"><text:span text:style-name="T151">II</text:span><text:span text:style-name="T152"><text:s/>SKYRIUS</text:span></text:p>
      <text:p text:style-name="P153"><text:span text:style-name="T154">PrašymŲ PATEIKIMO IR BENDRA JŲ UŽPILDYMO TVARKA</text:span></text:p>
      <text:p text:style-name="P155"/>
      <text:p text:style-name="P156"><text:span text:style-name="T157">4</text:span><text:span text:style-name="T158">. Asmuo,<text:s/></text:span><text:span text:style-name="T159">pageidaujantis, kad jam būtų grąžinti<text:s/></text:span><text:span text:style-name="T160">(įskaityti) sumokėti<text:s/></text:span><text:span text:style-name="T161">akcizai, turi VMI prie FM pateikti prašymą</text:span><text:span text:style-name="T162">. P</text:span><text:span text:style-name="T163">rašymas</text:span><text:span text:style-name="T164"><text:s/>teikiamas:</text:span></text:p>
      <text:p text:style-name="P165"><text:span text:style-name="T166">4.1</text:span><text:span text:style-name="T167">.<text:s/></text:span><text:span text:style-name="T168">tiesiogiai VMI prie FM</text:span><text:span text:style-name="T169">;</text:span></text:p>
      <text:p text:style-name="P170"><text:span text:style-name="T171">4.2</text:span><text:span text:style-name="T172">. paštu (paprastu arba registruotu laišku);</text:span></text:p>
      <text:p text:style-name="P173"><text:span text:style-name="T174">4.3</text:span><text:span text:style-name="T175">.<text:s/></text:span><text:span text:style-name="T176">per Valstybinės mokesčių inspekcijos portalo e. VMI autorizuotų elektroninių paslaugų sritį Mano VMI (toliau – Mano VMI). Prašymą turi</text:span><text:span text:style-name="T177"><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178">autorizuotų elektroninių paslaugų srities Mano VMI naudojimo taisyklių patvirtinimo“, nustatyta tvarka.</text:span></text:p>
      <text:p text:style-name="P179"><text:span text:style-name="T180">5</text:span><text:span text:style-name="T181">. Prašyme, kuris teikiamas taisyklių 4.1–4.2 papunkčiuose nustatyta tvarka, nurodomi duomenys:</text:span></text:p>
      <text:p text:style-name="P182"><text:span text:style-name="T183">5.1</text:span><text:span text:style-name="T184">. laukelyje „Mokesčių mokėtojo identifikacinis numeris (kodas)“ nurodomas asmens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185"><text:span text:style-name="T186">5.2</text:span><text:span text:style-name="T187">.<text:s/></text:span><text:span text:style-name="T188">laukelyje<text:s/></text:span><text:span text:style-name="T189">„PVM mokėtojo kodas“</text:span><text:span text:style-name="T190"><text:s/>nurodomas asmens pridėtinės vertės mokesčio (toliau – PVM) mokėtojo kodas (jeigu asmuo yra registruotas PVM mokėtoju);</text:span></text:p>
      <text:p text:style-name="P191"><text:span text:style-name="T192">5</text:span><text:span text:style-name="T193">.3</text:span><text:span text:style-name="T194">. laukelyje<text:s/></text:span><text:span text:style-name="T195">„Pavadinimas (vardas, pavardė)“<text:s/></text:span><text:span text:style-name="T196">nurodomas<text:s/></text:span><text:span text:style-name="T197">asmens<text:s/></text:span><text:span text:style-name="T198">pavadinimas<text:s/></text:span><text:span text:style-name="T199">(jeigu pateikia juridinis asmuo</text:span><text:span text:style-name="T200">) arba vardas ir pavardė (jeigu pateikia fizinis asmuo);</text:span></text:p>
      <text:p text:style-name="P201"><text:span text:style-name="T202">5.4</text:span><text:span text:style-name="T203">. laukelyje „Adresas“ nurodomas buveinės (jeigu pateikia juridinis asmuo) arba gyvenamosios vietos (jeigu pateikia fizinis asmuo) adresas;</text:span></text:p>
      <text:p text:style-name="P204"><text:span text:style-name="T205">5.5</text:span><text:span text:style-name="T206">. laukelyje „El. pašto adresas“ nurodomas asmens turimas elektroninio pašto adresas (-ai);</text:span></text:p>
      <text:p text:style-name="P207"><text:span text:style-name="T208">5.6</text:span><text:span text:style-name="T209">. laukelyje „Telefonas“ nurodomas<text:s/></text:span><text:span text:style-name="T210">asmens</text:span><text:span text:style-name="T211"><text:s/>turimas telefono numeris (-iai);</text:span></text:p>
      <text:p text:style-name="P212"><text:span text:style-name="T213">5.7</text:span><text:span text:style-name="T214">. laukelyje „Faksas“ nurodomas<text:s/></text:span><text:span text:style-name="T215">asmens<text:s/></text:span><text:span text:style-name="T216">turimas fakso numeris (-iai);</text:span></text:p>
      <text:p text:style-name="P217"><text:span text:style-name="T218">5.8</text:span><text:span text:style-name="T219">. FR0396 formos prašymo arba FR0397 formos prašymo laukelyje<text:s/></text:span><text:span text:style-name="T220">„Akcizų suma“ nurodoma akcizų suma pagal kiekvieną<text:s/></text:span><text:span text:style-name="T221">laukelyje<text:s/></text:span><text:span text:style-name="T222">„Grąžinimo (įskaitymo) pagrindas“ nurodytą grąžinimo (įskaitymo) pagrindą, išreikšta valiuta, kuri Lietuvos Respublikoje yra teisėta mokėjimo priemonė tuo laikotarpiu, už kurį susidarė pageidaujama grąžinti (įskaityti) akcizų suma;</text:span></text:p>
      <text:p text:style-name="P223"><text:span text:style-name="T224">5.9</text:span><text:span text:style-name="T225">. FR0396 formos prašymo laukelyje „Akcizų suma, nurodyta šio ir papildomų lapų (FR0396P) 19 laukeliuose“ nurodoma visa akcizų suma, apskaičiuota susumuojant FR0396 formos prašymo pagrindinio ir papildomų lapų (FR0396P) laukelyje „Akcizų suma“ nurodytas akcizų sumas. FR0397 formos prašymo laukelyje „Akcizų suma, nurodyta šio ir papildomų lapų (FR0397P) 18 laukeliuose“ nurodoma visa akcizų suma, susumuojant FR0397 formos prašymo pagrindinio ir papildomų lapų (FR0397P) laukelyje „Akcizų suma“ nurodytas akcizų sumas;</text:span></text:p>
      <text:p text:style-name="P226"><text:span text:style-name="T227">5.10</text:span><text:span text:style-name="T228">. FR0396 formos prašymo arba FR0397 formos prašymo laukelyje „Pridedamų dokumentų lapų skaičius“ nurodomas atitinkamai prie FR0396 formos prašymo arba prie FR0397 formos prašymo pridedamų dokumentų lapų skaičius. Jeigu dokumentai nepridedami – laukelis neužpildomas;</text:span></text:p>
      <text:p text:style-name="P229"><text:span text:style-name="T230">5.11</text:span><text:span text:style-name="T231">. FR0396 formos prašymo laukelyje „Papildomų lapų (FR0396P) skaičius“ arba FR0397 formos prašymo laukelyje „Papildomų lapų (FR0397P) skaičius“ nurodomas atitinkamai FR0396 formos prašymo papildomų lapų (FR0396P) arba FR0397 formos prašymo papildomų lapų (FR0397P) skaičius;</text:span></text:p>
      <text:p text:style-name="P232"><text:span text:style-name="T233">5.12</text:span><text:span text:style-name="T234">. laukelyje „Vadovas (asmuo)“ nurodomas juridinio asmens vadovo arba fizinio asmens vardas ir pavardė bei pasirašoma;</text:span></text:p>
      <text:p text:style-name="P235"><text:span text:style-name="T236">5.13</text:span><text:span text:style-name="T237">. laukelyje „Vyr. buhalteris (buhalteris)“ nurodomas juridinio asmens vyr. buhalterio (buhalterio) vardas ir pavardė bei pasirašoma.</text:span></text:p>
      <text:p text:style-name="P238"/>
      <text:p text:style-name="P239"><text:span text:style-name="T240">III</text:span><text:span text:style-name="T241"><text:s/>SKYRIUS</text:span></text:p>
      <text:p text:style-name="P242"><text:span text:style-name="T243">FR0396 FORMOS Prašymo UŽPILDYMO TVARKA</text:span></text:p>
      <text:p text:style-name="P244"/>
      <text:p text:style-name="P245"><text:span text:style-name="T246">6</text:span><text:span text:style-name="T247">. FR0396 formos prašyme nurodomi duomenys:</text:span></text:p>
      <text:p text:style-name="P248"><text:span text:style-name="T249">6.1</text:span><text:span text:style-name="T250">. laukelyje<text:s/></text:span><text:span text:style-name="T251">„Kalendorinis ketvirtis nuo“ nurodoma kalendorinio ketvirčio, per kurį susidarė pageidaujama grąžinti (įskaityti) akcizų suma, pradžia (metai, mėnuo, diena), o<text:s/></text:span><text:span text:style-name="T252">laukelyje<text:s/></text:span><text:span text:style-name="T253">„Kalendorinis ketvirtis iki“ nurodoma kalendorinio ketvirčio, per kurį susidarė pageidaujama grąžinti (įskaityti) akcizų suma, pabaiga (metai, mėnuo, diena);</text:span></text:p>
      <text:p text:style-name="P254"><text:span text:style-name="T255">6.2</text:span><text:span text:style-name="T256">.<text:s/></text:span><text:span text:style-name="T257">laukelyje<text:s/></text:span><text:span text:style-name="T258">„Grąžinimo (įskaitymo) pagrindas“ nurodomas vienas iš šių sumokėtų akcizų grąžinimo (įskaitymo) pagrindų:</text:span></text:p>
      <text:p text:style-name="P259">A1 – Už etilo alkoholį, panaudotą denatūruoto etilo alkoholio gamyboje;</text:p>
      <text:p text:style-name="P260">A5 – Už etilo alkoholį ir alkoholinius gėrimus, skirtus šokolado gaminių gamybai;</text:p>
      <text:p text:style-name="P261">A6 – Už etilo alkoholį ir alkoholinius gėrimus, skirtus kitų negu nurodyta Lietuvos Respublikos akcizų įstatymo 27 straipsnio 1 dalies 5 punkte maisto produktų gamybai;</text:p>
      <text:p text:style-name="P262">A7 – Už etilo alkoholį ir alkoholinius gėrimus, skirtus maisto ir (arba) nealkoholinių gėrimų gamybai naudojamų kvapiųjų medžiagų ar jų mišinių gamybai;</text:p>
      <text:p text:style-name="P263"><text:span text:style-name="T264">A8 – Už dehidratuotą etilo alkoholį, panaudotą biodegalų ir (ar) jų komponentų, ir (ar) biokuro gamybai Lietuvos Respublikos atsinaujinančių išteklių energetikos įstatymo nustatyta tvarka;</text:span></text:p>
      <text:p text:style-name="P265"><text:span text:style-name="T266">6.3</text:span><text:span text:style-name="T267">.<text:s/></text:span><text:span text:style-name="T268">laukelyje<text:s/></text:span><text:span text:style-name="T269">„Normatyvas (litrais)“ nurodomas Akcizų įstatymo 27 straipsnio 1 dalies 5 arba 6 punkte nurodytų produktų gamybai panaudoto gryno etilo alkoholio normatyvo dydis (suapvalintas iki dešimtųjų litro dalių);</text:span></text:p>
      <text:p text:style-name="P270"><text:span text:style-name="T271">6.4</text:span><text:span text:style-name="T272">.<text:s/></text:span><text:span text:style-name="T273">laukelyje<text:s/></text:span><text:span text:style-name="T274">„Matavimo vienetas“ nurodomi Akcizų įstatymo 27 straipsnio 1 dalies 1, 5–8 punktuose nurodytų pagamintų produktų, kuriems buvo panaudotas etilo alkoholis ir (arba) alkoholiniai gėrimai, matavimo vienetai;</text:span></text:p>
      <text:p text:style-name="P275"><text:span text:style-name="T276">6.5</text:span><text:span text:style-name="T277">.<text:s/></text:span><text:span text:style-name="T278">laukelyje<text:s/></text:span><text:span text:style-name="T279">„Pagamintos produkcijos kiekis (neto)“ nurodomas Akcizų įstatymo 27 straipsnio 1 dalies 1, 5–8 punktuose nurodytų pagamintų produktų, kuriems buvo panaudotas etilo alkoholis ir (arba) alkoholiniai gėrimai, kiekis (suapvalintas iki vienetų);</text:span></text:p>
      <text:p text:style-name="P280"><text:span text:style-name="T281">6.6</text:span><text:span text:style-name="T282">.<text:s/></text:span><text:span text:style-name="T283">laukelyje<text:s/></text:span><text:span text:style-name="T284">„Sunaudota etilo alkoholio ir / arba alkoholinių gėrimų (litrais)“ nurodomas etilo alkoholio ir (arba) alkoholinių gėrimų, panaudotų gaminant Akcizų įstatymo 27 straipsnio 1 dalies 1, 5–8 punktuose nurodytus produktus, kiekis (suapvalintas iki litro vienetų);</text:span></text:p>
      <text:p text:style-name="P285"><text:span text:style-name="T286">6.7</text:span><text:span text:style-name="T287">.<text:s/></text:span><text:span text:style-name="T288">laukelyje<text:s/></text:span><text:span text:style-name="T289">„Akcizų tarifas“ nurodomas Akcizų įstatymo 27 straipsnio 1 dalies 1, 5–8 punktuose nurodytų produktų gamyboje panaudotam etilo alkoholiui ir (arba) alkoholiniams gėrimams Akcizų įstatyme nustatytas akcizų tarifas, galiojantis etilo alkoholio ir (arba) alkoholinių gėrimų įsigijimo dieną;</text:span></text:p>
      <text:p text:style-name="P290"><text:span text:style-name="T291">6.8</text:span><text:span text:style-name="T292">.<text:s/></text:span><text:span text:style-name="T293">FR0396 formos prašymą teikiant taisyklių 4.1–4.2 papunkčiuose nustatyta tvarka ir pageidaujant, kad akcizai būtų įskaityti mokesčiams ir / arba<text:s/></text:span><text:span text:style-name="T294">baudoms už administracinius teisės pažeidimus<text:s/></text:span><text:span text:style-name="T295">sumokėti:</text:span><text:span text:style-name="T296"><text:s/></text:span></text:p>
      <text:p text:style-name="P297"><text:span text:style-name="T298">6.</text:span><text:span text:style-name="T299">8</text:span><text:span text:style-name="T300">.1</text:span><text:span text:style-name="T301">. laukelis „Įskaityti“ pažymimas „X“ ženklu;</text:span></text:p>
      <text:p text:style-name="P302"><text:span text:style-name="T303">6.</text:span><text:span text:style-name="T304">8</text:span><text:span text:style-name="T305">.2</text:span><text:span text:style-name="T306">.<text:s/></text:span><text:span text:style-name="T307">laukelyje<text:s/></text:span><text:span text:style-name="T308">„Suma“ nurodoma<text:s/></text:span><text:span text:style-name="T309">pageidaujama įskaityti akcizų</text:span><text:span text:style-name="T310"><text:s/>suma, išreikšta valiuta, kuri Lietuvos Respublikoje yra teisėta mokėjimo priemonė einamuoju laikotarpiu;</text:span></text:p>
      <text:p text:style-name="P311"><text:span text:style-name="T312">6.</text:span><text:span text:style-name="T313">8</text:span><text:span text:style-name="T314">.3</text:span><text:span text:style-name="T315">.<text:s/></text:span><text:span text:style-name="T316">laukelyje<text:s/></text:span><text:span text:style-name="T317">„Įmokos kodas“<text:s/></text:span><text:span text:style-name="T318">nurodomas įmokos kodas pagal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toliau – Kodų sąrašas);</text:span></text:p>
      <text:p text:style-name="P319"><text:span text:style-name="T320">6.9</text:span><text:span text:style-name="T321">.<text:s/></text:span><text:span text:style-name="T322">FR0396 formos prašymą teikiant taisyklių 4.3 papunktyje nustatyta tvarka ir pageidaujant, kad akcizai būtų įskaityti mokesčiams ir / arba<text:s/></text:span><text:span text:style-name="T323">baudoms už administracinius teisės pažeidimus</text:span><text:span text:style-name="T324"><text:s/>sumokėti:</text:span></text:p>
      <text:p text:style-name="P325"><text:span text:style-name="T326">6.9.1</text:span><text:span text:style-name="T327">. pažymima „Įskaityti“;</text:span></text:p>
      <text:p text:style-name="P328"><text:span text:style-name="T329">6.9.2</text:span><text:span text:style-name="T330">.<text:s/></text:span><text:span text:style-name="T331">laukelyje<text:s/></text:span><text:span text:style-name="T332">„Prašoma įskaityti suma“ nurodoma pageidaujama</text:span><text:span text:style-name="T333"><text:s/>įskaityti akcizų</text:span><text:span text:style-name="T334"><text:s/>suma, išreikšta valiuta, kuri Lietuvos Respublikoje yra teisėta mokėjimo priemonė einamuoju laikotarpiu;</text:span></text:p>
      <text:p text:style-name="P335"><text:span text:style-name="T336">6.9.3</text:span><text:span text:style-name="T337">.<text:s/></text:span><text:span text:style-name="T338">laukelyje<text:s/></text:span><text:span text:style-name="T339">„Įmokos kodas“<text:s/></text:span><text:span text:style-name="T340">nurodomas įmokos kodas pagal Kodų sąrašą;</text:span><text:span text:style-name="T341"><text:s/></text:span></text:p>
      <text:p text:style-name="P342"><text:span text:style-name="T343">6.10</text:span><text:span text:style-name="T344">. FR0396 formos prašymą teikiant taisyklių 4.1–4.2 papunkčiuose nustatyta tvarka ir pageidaujant, kad akcizai būtų pervesti į asmens sąskaitą:</text:span></text:p>
      <text:p text:style-name="P345"><text:span text:style-name="T346">6.10.1</text:span><text:span text:style-name="T347">.<text:s/></text:span><text:span text:style-name="T348">laukelyje<text:s/></text:span><text:span text:style-name="T349">„Kredito įstaigos pavadinimas“ nurodomas kredito įstaigos, į kurios sąskaitą pageidaujama pervesti grąžintiną akcizų sumą, pavadinimas;</text:span></text:p>
      <text:p text:style-name="P350"><text:span text:style-name="T351">6.10.2</text:span><text:span text:style-name="T352">.<text:s/></text:span><text:span text:style-name="T353">laukelyje<text:s/></text:span><text:span text:style-name="T354">„Kredito įstaigos SWIFT (BIC) kodas“ nurodomas kredito įstaigos, į kurios sąskaitą pageidaujama pervesti grąžintiną akcizų sumą, kodas SWIFT (BIC) (banko tarptautinis kodas) formatu, o jeigu jo neturi – kitas kredito įstaigos kodas;</text:span></text:p>
      <text:p text:style-name="P355"><text:span text:style-name="T356">6.10.3</text:span><text:span text:style-name="T357">.<text:s/></text:span><text:span text:style-name="T358">laukelyje<text:s/></text:span><text:span text:style-name="T359">„Sąskaitos numeris“ nurodomas sąskaitos, į kurią pageidaujama pervesti grąžintiną akcizų sumą, numeris IBAN formatu;</text:span></text:p>
      <text:p text:style-name="P360"><text:span text:style-name="T361">6.10.4</text:span><text:span text:style-name="T362">. laukelis „Pervesti į nurodytą sąskaitą“ pažymimas „X“ ženklu;</text:span></text:p>
      <text:p text:style-name="P363"><text:span text:style-name="T364">6.10.5</text:span><text:span text:style-name="T365">.<text:s/></text:span><text:span text:style-name="T366">laukelyje<text:s/></text:span><text:span text:style-name="T367">„Suma“ nurodoma pageidaujama</text:span><text:span text:style-name="T368"><text:s/>grąžinti akcizų</text:span><text:span text:style-name="T369"><text:s/>suma, išreikšta valiuta, kuri Lietuvos Respublikoje yra teisėta mokėjimo priemonė einamuoju laikotarpiu;</text:span></text:p>
      <text:p text:style-name="P370"><text:span text:style-name="T371">6.11</text:span><text:span text:style-name="T372">. FR0396 formos prašymą teikiant taisyklių 4.3 papunktyje nustatyta tvarka ir pageidaujant, kad akcizai būtų pervesti į asmens sąskaitą:</text:span></text:p>
      <text:p text:style-name="P373"><text:span text:style-name="T374">6.11.1</text:span><text:span text:style-name="T375">. pažymima „Pervesti į nurodytą sąskaitą“;</text:span></text:p>
      <text:p text:style-name="P376"><text:span text:style-name="T377">6.11.2</text:span><text:span text:style-name="T378">.<text:s/></text:span><text:span text:style-name="T379">laukelyje<text:s/></text:span><text:span text:style-name="T380">„Prašoma grąžinti suma“ nurodoma pageidaujama grąžinti akcizų suma, išreikšta valiuta, kuri Lietuvos Respublikoje yra teisėta mokėjimo priemonė einamuoju laikotarpiu;</text:span></text:p>
      <text:p text:style-name="P381"><text:span text:style-name="T382">6.11.3</text:span><text:span text:style-name="T383">.<text:s/></text:span><text:span text:style-name="T384">laukelyje<text:s/></text:span><text:span text:style-name="T385">„Kredito įstaigos sąskaitos numeris“ nurodomas sąskaitos, į kurią pageidaujama pervesti grąžintiną akcizų sumą, numeris IBAN formatu.</text:span></text:p>
      <text:p text:style-name="P386"><text:span text:style-name="T387">7</text:span><text:span text:style-name="T388">. Kartu su prašymu<text:s/></text:span><text:span text:style-name="T389">asmuo turi pateikti</text:span><text:span text:style-name="T390">:</text:span></text:p>
      <text:p text:style-name="P391"><text:span text:style-name="T392">7.1</text:span><text:span text:style-name="T393">. gaunamų<text:s/></text:span><text:span text:style-name="T394">sąskaitų faktūrų (</text:span><text:span text:style-name="T395">gaunamų<text:s/></text:span><text:span text:style-name="T396">PVM sąskaitų faktūrų), kuriose nurodyta akcizų suma, kopijas, akcizų apskaičiavimo dokumentų kopijas arba kitus įrodymus, kuriais patvirtinamas akcizų sumokėjimas Lietuvos Respublikoje;</text:span></text:p>
      <text:p text:style-name="P397"><text:span text:style-name="T398">7.2</text:span><text:span text:style-name="T399">. Akcizų įstatymo 27 straipsnio 1 dalies 1, 5–8 punktuose nurodytų produktų gamybos receptūros išeigas ir kitą informaciją, pagal kurią būtų galima nustatyti, koks etilo alkoholio ir (arba) alkoholinių gėrimų kiekis buvo sunaudotas</text:span><text:span text:style-name="T400">;</text:span></text:p>
      <text:p text:style-name="P401"><text:span text:style-name="T402">7.3</text:span><text:span text:style-name="T403">. dokumentus, kuriais įrodoma, kad etilo alkoholis buvo denatūruotas ir denatūruotas etilo alkoholis atitinka Lietuvos Respublikos Vyriausybės 2002 m. birželio 13 d. nutarime Nr. 902 „Dėl denatūruoto etilo alkoholio, kuriam netaikomi akcizai“ nurodytus reikalavimus, ir kitą informaciją, pagal kurią būtų galima nustatyti, koks etilo alkoholio kiekis buvo denatūruotas.</text:span></text:p>
      <text:p text:style-name="P404"/>
      <text:p text:style-name="P405"><text:span text:style-name="T406">IV</text:span><text:span text:style-name="T407"><text:s/>SKYRIUS</text:span></text:p>
      <text:p text:style-name="P408"><text:span text:style-name="T409">FR0397 FORMOS Prašymo UŽPILDYMO TVARKA</text:span></text:p>
      <text:p text:style-name="P410"/>
      <text:p text:style-name="P411"><text:span text:style-name="T412">8</text:span><text:span text:style-name="T413">. FR0397 formos prašyme nurodomi duomenys:</text:span></text:p>
      <text:p text:style-name="P414"><text:span text:style-name="T415">8.1</text:span><text:span text:style-name="T416">. laukelyje<text:s/></text:span><text:span text:style-name="T417">„Kalendorinis ketvirtis nuo“ nurodoma kalendorinio ketvirčio, per kurį susidarė pageidaujama grąžinti (įskaityti) akcizų suma, pradžia (metai, mėnuo, diena), o<text:s/></text:span><text:span text:style-name="T418">laukelyje<text:s/></text:span><text:span text:style-name="T419">„Kalendorinis ketvirtis iki“ nurodoma kalendorinio ketvirčio, per kurį susidarė pageidaujama grąžinti (įskaityti) akcizų suma, pabaiga (metai, mėnuo, diena);</text:span></text:p>
      <text:p text:style-name="P420"><text:span text:style-name="T421">8.2</text:span><text:span text:style-name="T422">.<text:s/></text:span><text:span text:style-name="T423">laukelyje<text:s/></text:span><text:span text:style-name="T424">„Grąžinimo (įskaitymo) pagrindas“ nurodomas vienas iš šių sumokėtų akcizų grąžinimo (įskaitymo) pagrindų:</text:span></text:p>
      <text:p text:style-name="P425">P0 – Už elektros energiją, panaudotą Lietuvos Respublikos akcizų įstatymo 48 straipsnio 1 dalies 1, 3, 4, 5 punktuose nurodytiems tikslams arba pagamintą naudojant atsinaujinančius energijos išteklius;</text:p>
      <text:p text:style-name="P426">P1 – Už eksportuotas akcizais apmokestinamas prekes;</text:p>
      <text:p text:style-name="P427">P2 – Už akcizais apmokestinamas prekes, patiektas kaip atsargos laivams ir (arba) orlaiviams, vežantiems keleivius ir (arba) krovinius tarptautiniais maršrutais;</text:p>
      <text:p text:style-name="P428">P3 – Už energinius produktus, panaudotus kitiems tikslams negu kaip variklių degalai, kaip šildymui skirtas kuras arba variklių degalų priedai arba sunaudotus visų rūšių elektros energijos gamybos procese, išskyrus sunaudotus gamintojo reikmėms kaip variklių degalai arba kaip šildymui skirtas kuras;</text:p>
      <text:p text:style-name="P429">P4 – Už naftos dujas ir dujinius angliavandenilius, išpilstytus į buitinius dujų balionus, už neišpilstytas naftos dujas ir dujinius angliavandenilius, įsigytus arba importuotus registruotų vartotojų, 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430">P5 – Už akcizais apmokestinamas prekes, išgabentas į kitą Europos Sąjungos valstybę narę;</text:p>
      <text:p text:style-name="P431"><text:span text:style-name="T432">P6 – Už gamtines dujas, panaudotas Lietuvos Respublikos akcizų įstatymo 58</text:span><text:span text:style-name="T433">1</text:span><text:span text:style-name="T434"><text:s/>straipsnio 1 dalyje nurodytais būdais;</text:span></text:p>
      <text:p text:style-name="P435"><text:span text:style-name="T436">8.3</text:span><text:span text:style-name="T437">.<text:s/></text:span><text:span text:style-name="T438">laukelyje<text:s/></text:span><text:span text:style-name="T439">„AAP tarifinės grupės kodas“ nurodomas akcizais apmokestinam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 prekių sandėliuose“;</text:span></text:p>
      <text:p text:style-name="P440"><text:span text:style-name="T441">8.4</text:span><text:span text:style-name="T442">.<text:s/></text:span><text:span text:style-name="T443">laukelyje<text:s/></text:span><text:span text:style-name="T444">„AAP kiekis“ nurodomas akcizais apmokestinamų prekių kiekis, išreikštas sveikais skaičiais;</text:span></text:p>
      <text:p text:style-name="P445"><text:span text:style-name="T446">8.5</text:span><text:span text:style-name="T447">.<text:s/></text:span><text:span text:style-name="T448">laukelyje<text:s/></text:span><text:span text:style-name="T449">„Matavimo vienetas“ nurodomi akcizais apmokestinamų prekių matavimo vienetai;</text:span></text:p>
      <text:p text:style-name="P450"><text:span text:style-name="T451">8.6</text:span><text:span text:style-name="T452">.<text:s/></text:span><text:span text:style-name="T453">laukelyje<text:s/></text:span><text:span text:style-name="T454">„Akcizų tarifas“ nurodomas akcizais apmokestinamoms prekėms Akcizų įstatyme nustatytas akcizų tarifas, galiojantis akcizais apmokestinamų prekių įsigijimo dieną;</text:span></text:p>
      <text:p text:style-name="P455"><text:span text:style-name="T456">8.7</text:span><text:span text:style-name="T457">. FR0397 formos prašymą teikiant taisyklių 4.1–4.2 papunkčiuose nustatyta tvarka ir pageidaujant, kad akcizai būtų įskaityti mokesčiams ir / arba<text:s/></text:span><text:span text:style-name="T458">baudoms už administracinius teisės pažeidimus</text:span><text:span text:style-name="T459"><text:s/>sumokėti:</text:span></text:p>
      <text:p text:style-name="P460"><text:span text:style-name="T461">8.7.1</text:span><text:span text:style-name="T462">. laukelis „Įskaityti“ pažymimas „X“ ženklu;</text:span></text:p>
      <text:p text:style-name="P463"><text:span text:style-name="T464">8.7.2</text:span><text:span text:style-name="T465">.<text:s/></text:span><text:span text:style-name="T466">laukelyje<text:s/></text:span><text:span text:style-name="T467">„Suma“ nurodoma pageidaujama</text:span><text:span text:style-name="T468"><text:s/>įskaityti akcizų</text:span><text:span text:style-name="T469"><text:s/>sum</text:span><text:span text:style-name="T470">a, išreikšta valiuta, kuri Lietuvos Respublikoje yra teisėta mokėjimo priemonė einamuoju laikotarpiu;</text:span></text:p>
      <text:p text:style-name="P471"><text:span text:style-name="T472">8.7.3</text:span><text:span text:style-name="T473">.<text:s/></text:span><text:span text:style-name="T474">laukelyje<text:s/></text:span><text:span text:style-name="T475">„Įmokos kodas“ nurodomas įmokos kodas pagal Kodų sąrašą;<text:s/></text:span></text:p>
      <text:p text:style-name="P476"><text:span text:style-name="T477">8.8</text:span><text:span text:style-name="T478">. FR0397 formos prašymą teikiant taisyklių 4.3 papunktyje nustatyta tvarka ir pageidaujant, kad akcizai būtų įskaityti mokesčiams ir / arba baudoms už administracinius teisės pažeidimus sumokėti:</text:span></text:p>
      <text:p text:style-name="P479"><text:span text:style-name="T480">8.8.1</text:span><text:span text:style-name="T481">. pažymima „Įskaityti“;</text:span></text:p>
      <text:p text:style-name="P482"><text:span text:style-name="T483">8.8.2</text:span><text:span text:style-name="T484">. laukelyje „Prašoma įskaityti suma“ nurodoma pageidaujama</text:span><text:span text:style-name="T485"><text:s/>įskaityti akcizų</text:span><text:span text:style-name="T486"><text:s/>sum</text:span><text:span text:style-name="T487">a, išreikšta valiuta, kuri Lietuvos Respublikoje yra teisėta mokėjimo priemonė einamuoju laikotarpiu;</text:span></text:p>
      <text:p text:style-name="P488"><text:span text:style-name="T489">8.8.3</text:span><text:span text:style-name="T490">.<text:s/></text:span><text:span text:style-name="T491">laukelyje<text:s/></text:span><text:span text:style-name="T492">„Įmokos kodas“ nurodomas įmokos kodas pagal Kodų sąrašą;</text:span></text:p>
      <text:p text:style-name="P493"><text:span text:style-name="T494">8.9</text:span><text:span text:style-name="T495">. FR0397 formos prašymą teikiant taisyklių 4.1–4.2<text:s/></text:span><text:span text:style-name="T496">papunkčiuose<text:s/></text:span><text:span text:style-name="T497">nustatyta tvarka</text:span><text:span text:style-name="T498"><text:s/>ir pageidaujant, kad akcizai būtų pervesti į asmens sąskaitą</text:span><text:span text:style-name="T499">:</text:span></text:p>
      <text:p text:style-name="P500"><text:span text:style-name="T501">8.9.1</text:span><text:span text:style-name="T502">.<text:s/></text:span><text:span text:style-name="T503">laukelyje<text:s/></text:span><text:span text:style-name="T504">„Kredito įstaigos pavadinimas“ nurodomas kredito įstaigos, į kurios sąskaitą pageidaujama pervesti grąžintiną akcizų sumą, pavadinimas;</text:span></text:p>
      <text:p text:style-name="P505"><text:span text:style-name="T506">8.9.2</text:span><text:span text:style-name="T507">.<text:s/></text:span><text:span text:style-name="T508">laukelyje<text:s/></text:span><text:span text:style-name="T509">„Kredito įstaigos SWIFT (BIC) kodas“ nurodomas kredito įstaigos, į kurios sąskaitą pageidaujama pervesti grąžintiną akcizų sumą, kodas SWIFT (BIC) (banko tarptautinis kodas) formatu, o jeigu jo neturi – kitas kredito įstaigos kodas;</text:span></text:p>
      <text:p text:style-name="P510"><text:span text:style-name="T511">8.9.3</text:span><text:span text:style-name="T512">.<text:s/></text:span><text:span text:style-name="T513">laukelyje<text:s/></text:span><text:span text:style-name="T514">„Sąskaitos numeris“ nurodomas sąskaitos, į kurią pageidaujama pervesti grąžintiną akcizų sumą, numeris IBAN formatu;</text:span></text:p>
      <text:p text:style-name="P515"><text:span text:style-name="T516">8.9.4</text:span><text:span text:style-name="T517">.<text:s/></text:span><text:span text:style-name="T518">laukelis „</text:span><text:span text:style-name="T519">Pervesti į nurodytą sąskaitą</text:span><text:span text:style-name="T520">“ pažymimas „X“ ženklu</text:span><text:span text:style-name="T521">;</text:span></text:p>
      <text:p text:style-name="P522"><text:span text:style-name="T523">8.9.5</text:span><text:span text:style-name="T524">.<text:s/></text:span><text:span text:style-name="T525">laukelyje<text:s/></text:span><text:span text:style-name="T526">„Suma“ nurod</text:span><text:span text:style-name="T527">oma</text:span><text:span text:style-name="T528"><text:s/></text:span><text:span text:style-name="T529">pageidaujama</text:span><text:span text:style-name="T530"><text:s/>grąžinti akcizų</text:span><text:span text:style-name="T531"><text:s/>sum</text:span><text:span text:style-name="T532">a</text:span><text:span text:style-name="T533">, išreikš</text:span><text:span text:style-name="T534">ta</text:span><text:span text:style-name="T535"><text:s/>valiuta, kuri<text:s/></text:span><text:span text:style-name="T536">Lietuvos Respublikoje yra teisėta mokėjimo priemonė einamuoju laikotarpiu;</text:span></text:p>
      <text:p text:style-name="P537"><text:span text:style-name="T538">8.10</text:span><text:span text:style-name="T539">.<text:s/></text:span><text:span text:style-name="T540">FR0397 formos prašymą teikiant<text:s/></text:span><text:span text:style-name="T541">taisyklių 4.3 papunktyje nustatyta tvarka ir pageidaujant, kad akcizai būtų pervesti į asmens sąskaitą:</text:span></text:p>
      <text:p text:style-name="P542"><text:span text:style-name="T543">8.10.1</text:span><text:span text:style-name="T544">. pažymima „Pervesti į nurodytą sąskaitą“;</text:span></text:p>
      <text:p text:style-name="P545"><text:span text:style-name="T546">8.10.2</text:span><text:span text:style-name="T547">.<text:s/></text:span><text:span text:style-name="T548">laukelyje<text:s/></text:span><text:span text:style-name="T549">„Prašoma grąžinti suma“ nurodoma pageidaujama</text:span><text:span text:style-name="T550"><text:s/>grąžinti akcizų</text:span><text:span text:style-name="T551"><text:s/>sum</text:span><text:span text:style-name="T552">a, išreikšta valiuta, kuri Lietuvos Respublikoje yra teisėta mokėjimo priemonė einamuoju laikotarpiu;</text:span></text:p>
      <text:p text:style-name="P553"><text:span text:style-name="T554">8.10.3</text:span><text:span text:style-name="T555">.<text:s/></text:span><text:span text:style-name="T556">laukelyje<text:s/></text:span><text:span text:style-name="T557">„Kredito įstaigos sąskaitos numeris“ nurodomas sąskaitos, į kurią pageidaujama pervesti grąžintiną akcizų sumą, numeris IBAN formatu.</text:span></text:p>
      <text:p text:style-name="P558"><text:span text:style-name="T559">9</text:span><text:span text:style-name="T560">. Kartu su prašymu asmuo turi pateikti:</text:span></text:p>
      <text:p text:style-name="P561"><text:span text:style-name="T562">9.1</text:span><text:span text:style-name="T563">. gaunamų sąskaitų faktūrų (gaunamų PVM sąskaitų faktūrų), kuriose nurodyta akcizų suma, kopijas arba kitus įrodymus, kuriais patvirtinamas akcizų sumokėjimas Lietuvos Respublikoje;</text:span></text:p>
      <text:p text:style-name="P564"><text:span text:style-name="T565">9.2</text:span><text:span text:style-name="T566">. jeigu elektros energija eksportuojama ar tiekiama į kitą Europos Sąjungos valstybę narę – dokumentus, iš kurių įmanoma nustatyti, kad atitinkamas elektros energijos kiekis eksportuotas arba patiektas į kitą Europos Sąjungos valstybę narę; įrodymus, kad elektros energija panaudota Akcizų įstatymo 48 straipsnio 1 dalies 1, 3 ir 5 punktuose nurodytais tikslais; jeigu elektros energija pagaminta, naudojant atsinaujinančius energijos išteklius – įrodymus, kad atitinkamas elektros energijos kiekis pagamintas, naudojant atsinaujinančius energijos išteklius;</text:span></text:p>
      <text:p text:style-name="P567"><text:span text:style-name="T568">9.3</text:span><text:span text:style-name="T569">. jeigu akcizais apmokestinamos prekės, už kurias akcizai yra sumokėti Lietuvos Respublikoje, buvo eksportuotos – teisės aktų nustatytus eksporto faktą įrodančius dokumentus;</text:span></text:p>
      <text:p text:style-name="P570"><text:span text:style-name="T571">9.4</text:span><text:span text:style-name="T572">. dokumentus, kuriais įrodomas energinių produktų panaudojimas Akcizų įstatymo 43 straipsnio 1 dalies 3–7 punktuose nurodytais tikslais, ir kitą informaciją, pagal kurią būtų galima nustatyti, koks energinių produktų kiekis buvo sunaudotas Akcizų įstatymo 43 straipsnio 1 dalies 3–7 punktuose nurodytais tikslais;</text:span></text:p>
      <text:p text:style-name="P573"><text:span text:style-name="T574">9.5</text:span><text:span text:style-name="T575">. įrodymus, kad akcizais apmokestinamos prekės, už kurias akcizai yra sumokėti Lietuvos Respublikoje, išgabentos į kitą Europos Sąjungos valstybę narę komerciniams tikslams, taip pat Akcizų įstatymo 15 straipsnio 11 dalyje nurodytą patvirtintą supaprastinto akcizais apmokestinamų prekių vežimo dokumento egzempliorių ir kompetentingos kitos Europos Sąjungos valstybės narės patvirtinimą ar kitokius įrodymus, kad už šias prekes toje valstybėje narėje akcizai sumokėti, jų sumokėjimas garantuotas arba toje valstybėje narėje gali būti atleidžiamos nuo akcizų;</text:span></text:p>
      <text:p text:style-name="P576"><text:span text:style-name="T577">9.6</text:span><text:span text:style-name="T578">. įrodymus, kad akcizais apmokestinamos prekės, už kurias akcizai yra sumokėti Lietuvos Respublikoje, iš Lietuvos Respublikos prekių pardavėjo ar jo užsakymu kito asmens išgabentos į kitą Europos Sąjungos valstybę narę asmeniui, kuris nėra registruotas gavėjas ir nevykdo ekonominės veiklos, kaip ji apibrėžta Lietuvos Respublikos pridėtinės vertės mokesčio įstatyme, arba ne į akcizais apmokestinamų prekių sandėlį, ir kompetentingos kitos Europos Sąjungos valstybės narės institucijos patvirtinimas ar kitokie įrodymai, kad už šias prekes toje valstybėje narėje akcizai sumokėti arba šios prekės toje valstybėje narėje gali būti atleidžiamos nuo akcizų;</text:span></text:p>
      <text:p text:style-name="P579"><text:span text:style-name="T580">9.7</text:span><text:span text:style-name="T581">. įrodymus, kad 271019 91–2710 19 99 subpozicijose klasifikuojami energiniai produktai, už kuriuos akcizai yra sumokėti Lietuvos Respublikoje, išgabenti į kitą Europos Sąjungos valstybę narę, ir įrodymus, kad už šiuos energinius produktus toje valstybėje narėje akcizai sumokėti, jų sumokėjimas garantuotas arba šie energiniai produktai toje valstybėje narėje gali būti atleidžiami nuo akcizų ar neapmokestinami akcizais.</text:span></text:p>
      <text:p text:style-name="Normal"/>
      <text:p text:style-name="P582"><text:span text:style-name="T583">V</text:span><text:span text:style-name="T584"><text:s/>SKYRIUS</text:span></text:p>
      <text:p text:style-name="P585"><text:span text:style-name="T586">PrašymŲ NAGRINĖJIMAS</text:span></text:p>
      <text:p text:style-name="P587"/>
      <text:p text:style-name="P588"><text:span text:style-name="T589">10</text:span><text:span text:style-name="T590">. VMI prie FM prašymo nagrinėjimo metu gali pareikalauti pateikti papildomų dokumentų ir / ar duomenų, jeigu:</text:span></text:p>
      <text:p text:style-name="P591"><text:span text:style-name="T592">10.1</text:span><text:span text:style-name="T593">. prašyme pateikti neteisingi ir / arba  ne visi duomenys;</text:span></text:p>
      <text:p text:style-name="P594"><text:span text:style-name="T595">10.2</text:span><text:span text:style-name="T596">. kartu su prašymu pateikti neteisingi  ir / arba  ne visi taisyklių 7 ar 9 punkte nurodyti dokumentai ir / ar duomenys.</text:span></text:p>
      <text:p text:style-name="P597"><text:span text:style-name="T598">11</text:span><text:span text:style-name="T599">. VMI prie FM sprendimą dėl prašymo, išskyrus šiame punkte nurodytą atvejį, turi priimti per 10 darbo dienų nuo prašymo arba papildomų dokumentų ir / ar duomenų gavimo dienos. VMI prie FM sprendimą dėl FR0397 formos prašymo, teikiamo, kai asmuo pageidauja, kad sumokėti akcizai būtų grąžinti (įskaityti) už akcizais apmokestinamas prekes, panaudotas Akcizų įstatymo 19 straipsnio 1 dalies 1 ir 5 punktuose nurodytiems tikslams, arba už akcizais apmokestinamas prekes, už kurias akcizai sumokėti Lietuvos Respublikoje, išgabentas Akcizų įstatymo 19 straipsnio 5–7 dalyse nurodytais tikslais, turi priimti per 30 dienų nuo FR0397 prašymo arba papildomų dokumentų ir / ar duomenų gavimo dienos, o kai atliekamas asmens mokestinis patikrinimas – ne vėliau kaip per 10 dienų nuo sprendimo dėl mokestinio patikrinimo akto tvirtinimo įteikimo asmeniui dienos.</text:span></text:p>
      <text:p text:style-name="P600"><text:span text:style-name="T601">12</text:span><text:span text:style-name="T602">.<text:s/></text:span><text:span text:style-name="T603">Priėmus sprendimą<text:s/></text:span><text:span text:style-name="T604">grąžinti<text:s/></text:span><text:span text:style-name="T605">(įskaityti)<text:s/></text:span><text:span text:style-name="T606">akcizus</text:span><text:span text:style-name="T607">, ne vėliau kaip per 5 darbo dienas sprendimas išsiunčiamas per Mano VMI arba paštu registruotu laišku.</text:span></text:p>
      <text:p text:style-name="P608"><text:span text:style-name="T609">13</text:span><text:span text:style-name="T610">. Sprendimas negrąžinti (</text:span><text:span text:style-name="T611">neįskaityti</text:span><text:span text:style-name="T612">) akcizų arba grąžinti<text:s/></text:span><text:span text:style-name="T613">(įskaityti)<text:s/></text:span><text:span text:style-name="T614">tik dalį akcizų priimamas, jeigu:</text:span></text:p>
      <text:p text:style-name="P615"><text:span text:style-name="T616">13.1</text:span><text:span text:style-name="T617">. nepateikti visi dokumentai ir / ar duomenys;</text:span></text:p>
      <text:p text:style-name="P618"><text:span text:style-name="T619">13.2</text:span><text:span text:style-name="T620">. asmeniui pagal Akcizų įstatymą negali būti grąžinti (įskaityti) sumokėti akcizai;</text:span></text:p>
      <text:p text:style-name="P621"><text:span text:style-name="T622">13.3</text:span><text:span text:style-name="T623">. asmuo išregistruotas iš Mokesčių mokėtojų registro Mokesčių mokėtojų registro nuostatų nustatyta tvarka.</text:span></text:p>
      <text:p text:style-name="P624"><text:span text:style-name="T625">14</text:span><text:span text:style-name="T626">. Priėmus sprendimą<text:s/></text:span><text:span text:style-name="T627">negrąžinti<text:s/></text:span><text:span text:style-name="T628">(neįskaityti)<text:s/></text:span><text:span text:style-name="T629">akcizų arba grąžinti<text:s/></text:span><text:span text:style-name="T630">(įskaityti)</text:span><text:span text:style-name="T631"><text:s/>dalį akcizų</text:span><text:span text:style-name="T632">, ne vėliau kaip per 5 darbo dienas sprendimas išsiunčiamas per Mano VMI arba paštu registruotu laišku ir nurodomos akcizų negrąžinimo (neįskaitymo)<text:s/></text:span><text:span text:style-name="T633">arba<text:s/></text:span><text:span text:style-name="T634">akcizų<text:s/></text:span><text:span text:style-name="T635">dalies grąžinimo<text:s/></text:span><text:span text:style-name="T636">(įskaitymo) priežastys.<text:s/></text:span><text:span text:style-name="T637">Sprendimas negrąžinti<text:s/></text:span><text:span text:style-name="T638">(neįskaityti)<text:s/></text:span><text:span text:style-name="T639">arba grąžinti<text:s/></text:span><text:span text:style-name="T640">(įskaityti)<text:s/></text:span><text:span text:style-name="T641">dalį akcizų nesiunčiamas,</text:span><text:span text:style-name="T642"><text:s/>jeigu jis priimamas<text:s/></text:span><text:span text:style-name="T643">dėl taisyklių 13.3 papunktyje nurodytos priežasties.</text:span></text:p>
      <text:p text:style-name="P644"/>
      <text:p text:style-name="P645"><text:span text:style-name="T646">VI</text:span><text:span text:style-name="T647"><text:s/>SKYRIUS</text:span></text:p>
      <text:p text:style-name="P648"><text:span text:style-name="T649">KITI AKCIZŲ GRĄŽINIMO ATVEJAI</text:span></text:p>
      <text:p text:style-name="P650"/>
      <text:p text:style-name="P651"><text:span text:style-name="T652">15</text:span><text:span text:style-name="T653">. Asmenys, pageidaujantys, kad sumokėti akcizai už, prižiūrint Valstybinei mokesčių inspekcijai, sunaikintą apdorotą tabaką, būtų grąžinti (įskaityti), privalo kreiptis<text:s/></text:span><text:span text:style-name="T654">Apdoroto tabako sunaikinimo, prižiūrint Valstybinei mokesčių inspekcijai, ir atleidimo nuo akcizų taisyklių,<text:s/></text:span><text:soft-page-break/><text:span text:style-name="T655">patvirtintų Valstybinės mokesčių inspekcijos prie Lietuvos Respublikos finansų ministerijos viršininko 2004 m. rugsėjo 2 d. įsakymu Nr. VA-155 „Dėl Apdoroto tabako sunaikinimo ir atleidimo nuo akcizų taisyklių patvirtinimo“,</text:span><text:span text:style-name="T656"><text:s/>nustatyta tvarka.</text:span></text:p>
      <text:p text:style-name="P657"><text:span text:style-name="T658">16</text:span><text:span text:style-name="T659">. Asmenys, pageidaujantys, kad sumokėti akcizai už akcizais apmokestinamas prekes, prarastas dėl nenugalimos jėgos aplinkybių, taip pat už negrįžtamai prarastas ar visiškai sunaikintas akcizais apmokestinamas prekes būtų grąžinti (įskaityti), privalo kreiptis<text:s/></text:span><text:span text:style-name="T660">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tų 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text:span><text:span text:style-name="T661">nustatyta tvarka.</text:span></text:p>
      <text:p text:style-name="P662"><text:span text:style-name="T663">17</text:span><text:span text:style-name="T664">.<text:s/></text:span><text:span text:style-name="T665">Taisyklių 15 punkte nustatytu atveju sprendimas priimamas per 10 darbo dienų nuo Turto sunaikinimo akto (FR0580 forma), patvirtinto Valstybinės mokesčių inspekcijos prie Lietuvos Respublikos finansų ministerijos viršininko 2003 m. rugsėjo 26 d. įsakymu Nr. V-263 „Dėl Tabako gaminių sutikrinimo akto FR0578 formos, Alkoholio produktų sutikrinimo akto FR0579 formos, Turto sunaikinimo akto FR0580 formos ir Turto sunaikinimo aktų apskaitos žurnalo FR0581 formos patvirtinimo“, priėmimo dienos</text:span><text:span text:style-name="T666">.</text:span></text:p>
      <text:p text:style-name="P667"><text:span text:style-name="T668">18</text:span><text:span text:style-name="T669">.<text:s/></text:span><text:span text:style-name="T670">Taisyklių 16 punkte nustatytu atveju sprendimas priimamas per 10 darbo dienų nuo Sprendimo dėl akcizais apmokestinamų prekių praradimo aplinkybių pripažinimo nenugalimos jėgos, negrįžtamo praradimo arba visiško sunaikinimo (FR1113 forma), patvirtinto Valstybinės mokesčių inspekcijos prie Lietuvos Respublikos finansų ministerijos viršininko 2011 m. gruodžio 30 d. įsakymu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 priėmimo dienos.</text:span></text:p>
      <text:p text:style-name="P671"/>
      <text:p text:style-name="P672"><text:span text:style-name="T673">VII</text:span><text:span text:style-name="T674"><text:s/>SKYRIUS</text:span></text:p>
      <text:p text:style-name="P675"><text:span text:style-name="T676">BAIGIAMOSIOS NUOSTATOS</text:span></text:p>
      <text:p text:style-name="P677"/>
      <text:p text:style-name="P678"><text:span text:style-name="T679">19</text:span><text:span text:style-name="T680">. Jeigu pageidaujama grąžintinus akcizus įskaityti mokesčiams muitinėje padengti, tai kartu su prašymu turi būti pateiktas Prašymas grąžinti (įskaityti) mokesčio ir (arba) baudos už administracinį teisės pažeidimą permoką (skirtumą) (FR0781 forma), patvirtintas Valstybinės mokesčių inspekcijos prie Lietuvos Respublikos finansų ministerijos viršininko 2004 m. gruodžio 7 d. įsakymu Nr. VA-186 „Dėl mokesčio ir baudos už administracinį teisės pažeidimą permokos (skirtumo) grąžinimo (įskaitymo)“.</text:span></text:p>
      <text:p text:style-name="P681"><text:span text:style-name="T682">20</text:span><text:span text:style-name="T683">. Jeigu nustatoma, kad asmuo turi mokestinių nepriemokų, grąžinama (įskaitoma) tik likusi neįskaityta mokestinėms nepriemokoms padengti akcizų suma.</text:span></text:p>
      <text:p text:style-name="P684"><text:span text:style-name="T685">______________</text:span></text:p>
      <text:p text:style-name="P686"/>
      <text:soft-page-break/>
      <text:p text:style-name="P687">FR0416 forma patvirtinta</text:p>
      <text:p text:style-name="P688">Valstybinės mokesčių inspekcijos prie</text:p>
      <text:p text:style-name="P689">Lietuvos Respublikos finansų ministerijos</text:p>
      <text:p text:style-name="P690">viršininko 2002 m. rugpjūčio 30 d. įsakymu Nr.<text:s/></text:p>
      <text:p text:style-name="P691">255</text:p>
      <text:p text:style-name="P692">(Valstybinės mokesčių inspekcijos prie<text:s/></text:p>
      <text:p text:style-name="P693">Lietuvos Respublikos finansų ministerijos<text:s/></text:p>
      <text:p text:style-name="P694">viršininko 2015 m. gruodžio 23 d. įsakymo Nr.<text:s/></text:p>
      <text:p text:style-name="P695">VA-119 redakcija)</text:p>
      <text:p text:style-name="P696"/>
      <table:table table:style-name="Table697">
        <table:table-columns>
          <table:table-column table:style-name="TableColumn698"/>
        </table:table-columns>
        <table:table-row table:style-name="TableRow699">
          <table:table-cell table:style-name="TableCell700">
            <text:p text:style-name="P701"><text:span text:style-name="T702"><draw:frame draw:style-name="a1" draw:name="Paveikslėlis 4" text:anchor-type="as-char" svg:x="0in" svg:y="0in" svg:width="0.59167in" svg:height="0.6in" style:rel-width="scale" style:rel-height="scale"><draw:image xlink:href="media/image2.png" xlink:type="simple" xlink:show="embed" xlink:actuate="onLoad"/><svg:title/><svg:desc/></draw:frame></text:span></text:p>
            <text:p text:style-name="P703"/>
            <text:p text:style-name="P704">VALSTYBINĖ MOKESČIŲ INSPEKCIJA</text:p>
            <text:p text:style-name="P705">PRIE LIETUVOS RESPUBLIKOS FINANSŲ MINISTERIJOS</text:p>
            <text:p text:style-name="P706">_______________________________________________________________________________</text:p>
            <text:p text:style-name="P707">Biudžetinė įstaiga, Vasario 16-osios g. 14, LT-01514 Vilnius, tel. (85) 2668 200,</text:p>
            <text:p text:style-name="P708"><text:span text:style-name="T709">faks. (85) 212 56 04, el. p.<text:s/></text:span><text:span text:style-name="T710">vmi@vmi.lt</text:span><text:span text:style-name="T711">,<text:s/></text:span><text:span text:style-name="T712">www.vmi.lt</text:span></text:p>
            <text:p text:style-name="P713"/>
            <text:p text:style-name="P714">(Adresatas)</text:p>
            <text:p text:style-name="P715"/>
          </table:table-cell>
        </table:table-row>
        <table:table-row table:style-name="TableRow716">
          <table:table-cell table:style-name="TableCell717">
            <text:p text:style-name="P718">SPRENDIMAS</text:p>
            <text:p text:style-name="P719"><text:span text:style-name="T720">GRĄŽINTI (ĮSKAITYTI) AKCIZUS</text:span></text:p>
          </table:table-cell>
        </table:table-row>
        <table:table-row table:style-name="TableRow721">
          <table:table-cell table:style-name="TableCell722">
            <text:p text:style-name="P723"><text:span text:style-name="T724">____________ <text:s text:c="5"/>Nr.________           </text:span></text:p>
          </table:table-cell>
        </table:table-row>
        <table:table-row table:style-name="TableRow725">
          <table:table-cell table:style-name="TableCell726">
            <text:p text:style-name="P727">(data) <text:s text:c="23"/>(registracijos numeris)</text:p>
          </table:table-cell>
        </table:table-row>
        <table:table-row table:style-name="TableRow728">
          <table:table-cell table:style-name="TableCell729">
            <text:p text:style-name="P730">___________________</text:p>
          </table:table-cell>
        </table:table-row>
        <table:table-row table:style-name="TableRow731">
          <table:table-cell table:style-name="TableCell732">
            <text:p text:style-name="P733">(sudarymo vieta)</text:p>
          </table:table-cell>
        </table:table-row>
        <table:table-row table:style-name="TableRow734">
          <table:table-cell table:style-name="TableCell735">
            <text:p text:style-name="P736">Vadovaudamasis Lietuvos Respublikos akcizų įstatymo _____ straipsnio _____dalies ____ punktu, Akcizų grąžinimo prašymų užpildymo taisyklėmis, patvirtintomis Valstybinės mokesčių inspekcijos prie Lietuvos Respublikos finansų ministerijos viršininko 2002 m. rugpjūčio 30 d. įsakymu Nr. 255 „Dėl akcizų grąžinimo“, ir išnagrinėjęs ________________________________</text:p>
            <text:p text:style-name="P737">_______________________________________________________________________________</text:p>
            <text:p text:style-name="P738">(mokesčių mokėtojo pavadinimas arba vardas, pavardė, identifikacinis numeris (kodas))</text:p>
            <text:p text:style-name="P739">20__ m. _____________________ d. prašymą Nr. ______________,</text:p>
            <text:p text:style-name="P740"/>
          </table:table-cell>
        </table:table-row>
      </table:table>
      <text:p text:style-name="Normal"/>
      <text:p text:style-name="P741"><text:span text:style-name="T742">nusprendži</text:span><text:span text:style-name="T743">a:</text:span><text:span text:style-name="T744"><text:s/></text:span><text:span text:style-name="T745"><text:tab/></text:span></text:p>
      <text:p text:style-name="P746">(mokesčių mokėtojo pavadinimas arba vardas, pavardė, identifikacinis numeris)</text:p>
      <text:p text:style-name="P747">akcizų permoka (skirtumu)</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Įmokos kodas</text:p>
          </table:table-cell>
          <table:table-cell table:style-name="TableCell760">
            <text:p text:style-name="P761">Akcizai (prievolės tipas)</text:p>
          </table:table-cell>
          <table:table-cell table:style-name="TableCell762">
            <text:p text:style-name="P763">Permokos (skirtumo) susidarymo data</text:p>
          </table:table-cell>
          <table:table-cell table:style-name="TableCell764">
            <text:p text:style-name="P765">Permokos (skirtumo) suma,</text:p>
            <text:p text:style-name="P766">Eur</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Iš viso:</text:p>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arifinės grupės kodas</text:p>
          </table:table-cell>
          <table:table-cell table:style-name="TableCell808">
            <text:p text:style-name="P809">Tarifinės grupės pavadinimas</text:p>
          </table:table-cell>
          <table:table-cell table:style-name="TableCell810">
            <text:p text:style-name="P811">Akcizų sum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text:span text:style-name="T836">įskaityti</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Mokesčių mokėtojo identifikacinis numeris</text:p>
          </table:table-cell>
          <table:table-cell table:style-name="TableCell851">
            <text:p text:style-name="P852">Administracinio teisės pažeidimo identifikacinis numeris</text:p>
          </table:table-cell>
          <table:table-cell table:style-name="TableCell853">
            <text:p text:style-name="P854">Įmokos kodas</text:p>
          </table:table-cell>
          <table:table-cell table:style-name="TableCell855">
            <text:p text:style-name="P856">Mokestis ir (arba) ATP bauda</text:p>
            <text:p text:style-name="P857">(prievolės tipas)</text:p>
          </table:table-cell>
          <table:table-cell table:style-name="TableCell858">
            <text:p text:style-name="P859">Įskaitymo data</text:p>
          </table:table-cell>
          <table:table-cell table:style-name="TableCell860">
            <text:p text:style-name="P861">Suma,</text:p>
            <text:p text:style-name="P862">Eur</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Iš viso:</text:p>
          </table:table-cell>
          <table:table-cell table:style-name="TableCell904">
            <text:p text:style-name="P905"/>
          </table:table-cell>
          <table:table-cell table:style-name="TableCell906">
            <text:p text:style-name="P907"/>
          </table:table-cell>
        </table:table-row>
      </table:table>
      <text:p text:style-name="P908"/>
      <text:p text:style-name="P909">negrąžinti (neįskaityti):<text: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text:p>
            <text:p text:style-name="P917"><text:span text:style-name="T918">Nr.</text:span></text:p>
          </table:table-cell>
          <table:table-cell table:style-name="TableCell919">
            <text:p text:style-name="P920">Negrąžinimo (neįskaitymo) priežastis ir teisinis pagrindas</text:p>
          </table:table-cell>
          <table:table-cell table:style-name="TableCell921">
            <text:p text:style-name="P922">Negrąžinta (neįskaityta) suma, Eur</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ext:p text:style-name="P943"/>
          </table:table-cell>
        </table:table-row>
      </table:table>
      <text:p text:style-name="P944"/>
      <text:p text:style-name="P945">Sprendimo negrąžinti (neįskaityti) dalies ar visos prašomos sumos priėmimo papildomi motyvai: ________________________________________________________________________</text:p>
      <text:p text:style-name="P946"><text:tab/></text:p>
      <text:p text:style-name="P947"><text:tab/></text:p>
      <text:p text:style-name="P948"><text:span text:style-name="T949">grąžinti</text:span><text:span text:style-name="T950"><text:s/>neįskaitytą prašomos grąžinti sumos permokos (skirtumo) likutį<text:s/></text:span><text:span text:style-name="T951"><text:tab/><text:s/>Eur</text:span></text:p>
      <text:p text:style-name="P952">į sąskaitą Nr.<text:s/><text:tab/></text:p>
      <text:p text:style-name="P953"><text:tab/><text:s/></text:p>
      <text:p text:style-name="P954">(kredito įstaigos pavadinimas)</text:p>
      <text:p text:style-name="P955"><text:tab/><text:s/></text:p>
      <text:p text:style-name="P956">(gavėjas)</text:p>
      <text:p text:style-name="P957"/>
      <text:p text:style-name="P958">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Pareigų pavadinimas)</text:p>
          </table:table-cell>
          <table:table-cell table:style-name="TableCell968">
            <text:p text:style-name="P969">(Parašas)</text:p>
          </table:table-cell>
          <table:table-cell table:style-name="TableCell970">
            <text:p text:style-name="P971">(Vardas ir pavardė)</text:p>
          </table:table-cell>
        </table:table-row>
      </table:table>
      <text:p text:style-name="Normal"/>
      <text:p text:style-name="P972">A. V.</text:p>
      <text:p text:style-name="P973"/>
      <text:p text:style-name="P974"/>
      <text:p text:style-name="P975"/>
      <text:p text:style-name="P976"/>
      <text:p text:style-name="P977"/>
      <text:p text:style-name="P978"/>
      <text:p text:style-name="P979"/>
      <text:p text:style-name="P980"/>
      <text:p text:style-name="P981"/>
      <text:p text:style-name="P982"/>
      <text:p text:style-name="Normal"><text:span text:style-name="T98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5-01T16:21:00Z</meta:creation-date>
    <dc:date>2016-05-01T16:21:00Z</dc:date>
    <meta:print-date>2014-03-14T11:33:00Z</meta:print-date>
    <meta:template xlink:href="Normal" xlink:type="simple"/>
    <meta:editing-cycles>2</meta:editing-cycles>
    <meta:editing-duration>PT0S</meta:editing-duration>
    <meta:document-statistic meta:page-count="11" meta:paragraph-count="1810" meta:word-count="4865" meta:character-count="32592" meta:row-count="2685" meta:non-whitespace-character-count="29537"/>
  </office:meta>
</office:document-meta>
</file>