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font-size-complex="8p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text-properties style:font-size-complex="12pt"/>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2527in" style:page-number="1">
        <style:tab-stops/>
      </style:paragraph-properties>
      <style:text-properties style:font-size-complex="12pt"/>
    </style:style>
    <style:style style:name="P48" style:parent-style-name="Normal" style:family="paragraph">
      <style:paragraph-properties fo:margin-left="4.2527in">
        <style:tab-stops/>
      </style:paragraph-properties>
      <style:text-properties style:font-size-complex="12pt"/>
    </style:style>
    <style:style style:name="P49" style:parent-style-name="Normal" style:family="paragraph">
      <style:paragraph-properties fo:margin-left="4.2527in">
        <style:tab-stops/>
      </style:paragraph-properties>
      <style:text-properties style:font-size-complex="12pt"/>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fo:text-indent="0.0416in">
        <style:tab-stops/>
      </style:paragraph-properties>
      <style:text-properties style:font-size-complex="12pt"/>
    </style:style>
    <style:style style:name="P52" style:parent-style-name="Normal" style:family="paragraph">
      <style:paragraph-properties fo:margin-left="4.2527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margin-left="3.3472in" fo:text-indent="-2.7562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b 62.5%"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b 62.5%"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b 62.5%" style:font-size-complex="12pt"/>
    </style:style>
    <style:style style:name="P86" style:parent-style-name="Normal" style:family="paragraph">
      <style:paragraph-properties fo:text-align="justify" fo:margin-left="3.3472in" fo:text-indent="-2.7562in">
        <style:tab-stops/>
      </style:paragraph-properties>
      <style:text-properties fo:font-weight="bold" style:font-weight-asian="bold" style:font-size-complex="12pt"/>
    </style:style>
    <style:style style:name="P87" style:parent-style-name="Normal" style:family="paragraph">
      <style:paragraph-properties fo:text-align="justify" fo:margin-left="3.3472in" fo:text-indent="-2.7562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b 62.5%"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b 62.5%"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b 66.6%"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margin-left="3.3472in" fo:text-indent="-2.7562in">
        <style:tab-stops/>
      </style:paragraph-properties>
      <style:text-properties style:font-size-complex="12pt"/>
    </style:style>
    <style:style style:name="P100" style:parent-style-name="Normal" style:family="paragraph">
      <style:paragraph-properties fo:text-align="justify" fo:text-indent="0.5909in"/>
      <style:text-properties fo:font-style="italic" style:font-style-asian="italic" style:font-size-complex="12pt"/>
    </style:style>
    <style:style style:name="P101" style:parent-style-name="Normal" style:family="paragraph">
      <style:paragraph-properties fo:text-align="justify" fo:text-indent="0.5909in"/>
      <style:text-properties fo:font-style="italic" style:font-style-asian="italic" style:font-size-complex="12pt"/>
    </style:style>
    <style:style style:name="P102" style:parent-style-name="Normal" style:family="paragraph">
      <style:paragraph-properties fo:text-align="justify" fo:margin-left="3.3472in" fo:text-indent="-2.756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b 66.6%"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b 66.6%"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margin-left="3.3472in" fo:text-indent="-2.7562in">
        <style:tab-stops>
          <style:tab-stop style:type="left" style:position="0in"/>
        </style:tab-stops>
      </style:paragraph-properties>
      <style:text-properties fo:font-size="10pt" style:font-size-asian="10pt"/>
    </style:style>
    <style:style style:name="P111" style:parent-style-name="Normal" style:family="paragraph">
      <style:paragraph-properties fo:text-align="start" fo:margin-left="0.5909in">
        <style:tab-stops/>
      </style:paragraph-properties>
    </style:style>
    <style:style style:name="P112" style:parent-style-name="Normal" style:family="paragraph">
      <style:paragraph-properties fo:text-align="justify" fo:text-indent="0.5909in"/>
      <style:text-properties fo:font-style="italic" style:font-style-asian="italic" style:font-size-complex="12pt"/>
    </style:style>
    <style:style style:name="P113" style:parent-style-name="Normal" style:family="paragraph">
      <style:paragraph-properties fo:text-align="justify" fo:text-indent="0.5909in"/>
      <style:text-properties fo:font-style="italic" style:font-style-asian="italic"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font-name-complex="TimesL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name-complex="TimesL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name-complex="TimesL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name-complex="TimesLT"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 finansų rinkos dalyvių įmokų PERTVARKYMO institucijos VEIKLAI FINANSUOTI apskaičiavimo ir mokėjimo tvarkos aprašo patvirtinimo</text:span></text:p>
      <text:p text:style-name="P16"/>
      <text:p text:style-name="P17"><text:span text:style-name="T18">2016 m. gegužės 10 d. Nr. 03-67</text:span></text:p>
      <text:p text:style-name="P19"><text:span text:style-name="T20">Vilnius</text:span></text:p>
      <text:p text:style-name="P21"/>
      <text:p text:style-name="P22"/>
      <text:p text:style-name="P23"><text:span text:style-name="T24">Lietuvos banko valdyba, vadovaudamasi Lietuvos Respublikos Lietuvos banko įstatymo 21</text:span><text:span text:style-name="T25">1<text:s/></text:span><text:span text:style-name="T26">straipsnio 2 dalimi, n u t a r i a:</text:span></text:p>
      <text:p text:style-name="P27"><text:span text:style-name="T28">Patvirtinti Finansų rinkos dalyvių įmokų pertvarkymo institucijos veiklai finansuoti apskaičiavimo ir mokėjimo tvarkos aprašą.<text:s/></text:span></text:p>
      <text:p text:style-name="P29"/>
      <text:p text:style-name="P30"/>
      <text:p text:style-name="P31"/>
      <text:p text:style-name="P32"><text:span text:style-name="T33">Valdybos pirminink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s Vasiliauskas<text:s/></text:span></text:p>
      <text:soft-page-break/>
      <text:p text:style-name="P42">PATVIRTINTA</text:p>
      <text:p text:style-name="P48">Lietuvos banko valdybos<text:s/></text:p>
      <text:p text:style-name="P49">2016 m. gegužės 10 d.</text:p>
      <text:p text:style-name="P50">nutarimu Nr. 03-67</text:p>
      <text:p text:style-name="P51"/>
      <text:p text:style-name="P52"/>
      <text:p text:style-name="P53"><text:span text:style-name="T54">FINANSŲ RINKOS DALYVIŲ ĮMOKŲ PERTVARKYMO INSTITUCIJOS VEIKLAI FINANSUOTI APSKAIČIAVIMO IR MOKĖ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Finansų rinkos dalyvių įmokų pertvarkymo institucijos veiklai finansuoti apskaičiavimo ir</text:span><text:span text:style-name="T66"><text:s/></text:span><text:span text:style-name="T67">mokėjimo tvarkos apraše (toliau – Aprašas) nustatyta įmokų, kurias Lietuvos Respublikos Lietuvos banko įstatymo 2 priede nurodyti rinkos dalyviai (toliau – finansų rinkos dalyviai) privalo mokėti pertvarkymo institucijos veiklą vykdančiam Lietuvos bankui, apskaičiavimo ir mokėjimo tvarka.</text:span></text:p>
      <text:p text:style-name="P68"/>
      <text:p text:style-name="P69"><text:span text:style-name="T70">II</text:span><text:span text:style-name="T71"><text:s/>SKYRIUS</text:span></text:p>
      <text:p text:style-name="P72"><text:span text:style-name="T73">ĮMOKŲ APSKAIČIAVIMAS</text:span></text:p>
      <text:p text:style-name="P74"/>
      <text:p text:style-name="P75"><text:span text:style-name="T76">2</text:span><text:span text:style-name="T77">. Finansų rinkos dalyvių įmokos (toliau – įmokos) už einamuosius metus apskaičiuojamos pagal formules:</text:span></text:p>
      <text:p text:style-name="P78"/>
      <text:p text:style-name="P79"><text:span text:style-name="T80">I</text:span><text:span text:style-name="T81">i,T<text:s/></text:span><text:span text:style-name="T82">= A</text:span><text:span text:style-name="T83">i,T +<text:s/></text:span><text:span text:style-name="T84">K</text:span><text:span text:style-name="T85">i,T<text:s/></text:span></text:p>
      <text:p text:style-name="P86"/>
      <text:p text:style-name="P87"><text:span text:style-name="T88">A</text:span><text:span text:style-name="T89">i,T</text:span><text:span text:style-name="T90"><text:s/>= B</text:span><text:span text:style-name="T91">i</text:span><text:span text:style-name="T92"><text:s/></text:span><draw:frame draw:style-name="a1" text:anchor-type="as-char" svg:x="0in" svg:y="0in" svg:width="0.11458in" svg:height="0.19792in" style:rel-width="scale" style:rel-height="scale"><draw:object xlink:href="Object 1/" xlink:type="simple" xlink:show="embed" xlink:actuate="onLoad"/></draw:frame><text:span text:style-name="T93"><text:s/>D</text:span><text:span text:style-name="T94">1,i</text:span><text:span text:style-name="T95">/100<text:s/></text:span><draw:frame draw:style-name="a2" text:anchor-type="as-char" svg:x="0in" svg:y="0in" svg:width="0.11458in" svg:height="0.19792in" style:rel-width="scale" style:rel-height="scale"><draw:object xlink:href="Object 2/" xlink:type="simple" xlink:show="embed" xlink:actuate="onLoad"/></draw:frame><text:span text:style-name="T96"><text:s/>M/12<text:s/></text:span><text:span text:style-name="T97"><text:tab/></text:span><text:span text:style-name="T98">(finansų rinkos dalyviams, kuriems pagal Lietuvos banko įstatymo 2 priedą taikoma kintamoji įmokos bazė)</text:span></text:p>
      <text:p text:style-name="P99"/>
      <text:p text:style-name="P100">arba</text:p>
      <text:p text:style-name="P101"/>
      <text:p text:style-name="P102"><text:span text:style-name="T103">A</text:span><text:span text:style-name="T104">i,T</text:span><text:span text:style-name="T105"><text:s/>= D</text:span><text:span text:style-name="T106">2,i<text:s/></text:span><draw:frame draw:style-name="a3" text:anchor-type="as-char" svg:x="0in" svg:y="0in" svg:width="0.11458in" svg:height="0.19792in" style:rel-width="scale" style:rel-height="scale"><draw:object xlink:href="Object 3/" xlink:type="simple" xlink:show="embed" xlink:actuate="onLoad"/></draw:frame><text:span text:style-name="T107"><text:s/>M/12<text:s/></text:span><text:span text:style-name="T108"><text:tab/></text:span><text:span text:style-name="T109">(finansų rinkos dalyviams, kuriems pagal Lietuvos banko įstatymo 2 priedą taikomas fiksuotas įmokos dydis)</text:span></text:p>
      <text:p text:style-name="P110"/>
      <text:p text:style-name="P111"><draw:frame draw:style-name="a4" text:anchor-type="as-char" svg:x="0in" svg:y="0in" svg:width="2.40625in" svg:height="0.4375in" style:rel-width="scale" style:rel-height="scale"><draw:object xlink:href="Object 4/" xlink:type="simple" xlink:show="embed" xlink:actuate="onLoad"/></draw:frame></text:p>
      <text:p text:style-name="P112"/>
      <text:p text:style-name="P113">kur:</text:p>
      <text:p text:style-name="P114"><text:span text:style-name="T115">I</text:span><text:span text:style-name="T116">i<text:s/></text:span><text:span text:style-name="T117">–<text:s/></text:span><text:span text:style-name="T118">i</text:span><text:span text:style-name="T119"><text:s/>finansų rinkos dalyvio mokėtinos metinės įmokos dydis, koreguotas praėjusių metų perviršio arba trūkumo suma, eurais;</text:span></text:p>
      <text:p text:style-name="P120"><text:span text:style-name="T121">A</text:span><text:span text:style-name="T122">i<text:s/></text:span><text:span text:style-name="T123">–<text:s/></text:span><text:span text:style-name="T124">i</text:span><text:span text:style-name="T125"><text:s/>finansų rinkos dalyvio metinės įmokos dydis, prieš koregavimą praėjusių metų perviršio arba trūkumo suma, eurais;</text:span></text:p>
      <text:p text:style-name="P126">T – einamieji metai;</text:p>
      <text:p text:style-name="P127"><text:span text:style-name="T128">B</text:span><text:span text:style-name="T129">i</text:span><text:span text:style-name="T130"><text:s/>–<text:s/></text:span><text:span text:style-name="T131">i</text:span><text:span text:style-name="T132"><text:s/>finansų rinkos dalyvio įmokos bazė, Lietuvos banko įstatymo 2 priede nustatyta finansų rinkos dalyvių grupei ir apskaičiuota pagal taisykles, nurodytas Aprašo 4 punkte;</text:span></text:p>
      <text:p text:style-name="P133"><text:span text:style-name="T134">D</text:span><text:span text:style-name="T135">1,i</text:span><text:span text:style-name="T136"><text:s/>–<text:s/></text:span><text:span text:style-name="T137">i</text:span><text:span text:style-name="T138"><text:s/>finansų rinkos dalyvio einamųjų metų įmokos, Lietuvos banko valdybos nutarimu nustatytos einamiesiems metams, dydis procentais, kuris nustatytas atsižvelgiant į Lietuvos banko einamaisiais metais numatomas patirti išlaidas, susijusias su finansų sektoriaus subjektų pertvarkymo institucijos funkcijų vykdymu ir maksimalų įmokos dydį procentais, nurodytą Lietuvos banko įstatymo 2 priede;</text:span></text:p>
      <text:soft-page-break/>
      <text:p text:style-name="P139"><text:span text:style-name="T140">D</text:span><text:span text:style-name="T141">2,i</text:span><text:span text:style-name="T142"><text:s/>–<text:s/></text:span><text:span text:style-name="T143">i</text:span><text:span text:style-name="T144"><text:s/>finansų rinkos dalyvio einamųjų metų įmokos, Lietuvos banko valdybos nutarimu nustatytos einamiesiems metams, fiksuotas dydis eurais, kuris nustatytas atsižvelgiant į Lietuvos banko einamaisiais metais numatomas patirti išlaidas, susijusias su finansų sektoriaus subjektų pertvarkymo institucijos funkcijų vykdymu, ir maksimalų įmokos dydį eurais, nurodytą Lietuvos banko įstatymo 2 priede;</text:span></text:p>
      <text:p text:style-name="P145">M – įmokos skaičiavimo laikotarpis mėnesiais, kuris yra:</text:p>
      <text:p text:style-name="P146"><text:span text:style-name="T147"></text:span><text:span text:style-name="T148"><text:tab/></text:span><text:span text:style-name="T149">finansų rinkos dalyviams, kurie įgijo finansų rinkos dalyvio statusą einamaisiais metais, – mėnesių skaičius nuo kito mėnesio, kada jis įgijo finansų rinkos dalyvio statusą, iki einamųjų metų pabaigos;</text:span></text:p>
      <text:p text:style-name="P150"><text:span text:style-name="T151"></text:span><text:span text:style-name="T152"><text:tab/></text:span><text:span text:style-name="T153">finansų rinkos dalyviams, kurie neteko finansų rinkos dalyvio statuso einamaisiais metais, – mėnesių skaičius nuo einamųjų metų pradžios iki mėnesio, kurį jis neteko finansų rinkos dalyvio statuso (imtinai);</text:span></text:p>
      <text:p text:style-name="P154"><text:span text:style-name="T155"></text:span><text:span text:style-name="T156"><text:tab/></text:span><text:span text:style-name="T157">finansų rinkos dalyviams, kurie įgijo finansų rinkos dalyvio statusą ir neteko finansų rinkos dalyvio statuso tais pačiais metais, – mėnesių skaičius nuo kito mėnesio, kada jis įgijo finansų rinkos dalyvio statusą, iki mėnesio, kurį jis neteko finansų rinkos dalyvio statuso (imtinai);</text:span></text:p>
      <text:p text:style-name="P158"><text:span text:style-name="T159"></text:span><text:span text:style-name="T160"><text:tab/></text:span><text:span text:style-name="T161">kitiems finansų rinkos dalyviams – „12“;</text:span></text:p>
      <text:p text:style-name="P162"><text:span text:style-name="T163">K</text:span><text:span text:style-name="T164">i,T<text:s/></text:span><text:span text:style-name="T165">– finansų rinkos dalyviui taikoma koreguojamoji suma už praėjusius metus, eurais. Finansų rinkos dalyvių, kurie įgijo finansų rinkos dalyvio statusą einamaisiais metais po balandžio 30 d. ir kuriems taikomas fiksuotas įmokos dydis, K</text:span><text:span text:style-name="T166">i,T</text:span><text:span text:style-name="T167"><text:s/></text:span><text:span text:style-name="T168">= 0;</text:span></text:p>
      <text:p text:style-name="P169"><text:span text:style-name="T170">F</text:span><text:span text:style-name="T171">T-1</text:span><text:span text:style-name="T172"><text:s/>– praėjusiais metais Lietuvos banko turėtos faktinės išlaidos, susijusios su finansų sektoriaus subjektų pertvarkymo institucijos funkcijų vykdymu, eurais.</text:span></text:p>
      <text:p text:style-name="P173"><text:span text:style-name="T174">3</text:span><text:span text:style-name="T175">. Lietuvos banko valdyba iki 2016 m. gegužės 19 d. tvirtina pagal Aprašo 2 punkto nuostatas apskaičiuotus kiekvieno finansų rinkos dalyvio įmokų dydžius už 2016 metus. Kiekvienų kitų einamųjų metų kiekvieno finansų rinkos dalyvio įmokų dydis, apskaičiuotas pagal Aprašo 2 punkto nuostatas, išskiriant įmokai taikytą koreguojamąją sumą K</text:span><text:span text:style-name="T176">T</text:span><text:span text:style-name="T177">, Lietuvos banko valdyba tvirtina iki einamųjų metų balandžio 30 dienos. Apskaičiuotas įmokos dydis apvalinamas iki sveikojo skaičiaus pagal matematines skaičių apvalinimo taisykles.<text:s/></text:span></text:p>
      <text:p text:style-name="P178"><text:span text:style-name="T179">4</text:span><text:span text:style-name="T180">. Finansų rinkos dalyvių įmokos bazė yra:</text:span></text:p>
      <text:p text:style-name="P181"><text:span text:style-name="T182">4.1</text:span><text:span text:style-name="T183">. Lietuvos Respublikoje licencijuotiems bankams, Centrinei kredito unijai, kitose negu Europos ekonominės erdvės valstybėse licencijuotų užsienio bankų filialams, įsteigtiems Lietuvos Respublikoje<text:s/></text:span><text:span text:style-name="T184">–<text:s/></text:span><text:span text:style-name="T185">vidutinis metinis turtas, skaičiuojamas kaip praėjusių kalendorinių metų keturių ketvirčių pabaigos turto vertės paprastasis vidurkis;</text:span></text:p>
      <text:p text:style-name="P186"><text:span text:style-name="T187">4.2</text:span><text:span text:style-name="T188">. </text:span><text:span text:style-name="T189">Europos ekonominės erdvės valstybėse licencijuotų užsienio bankų filialams, įsteigtiems Lietuvos Respublikoje –<text:s/></text:span><text:span text:style-name="T190">vidutinis metinis turtas, skaičiuojamas kaip praėjusių kalendorinių metų keturių ketvirčių pabaigos turto vertės paprastasis vidurkis;</text:span></text:p>
      <text:p text:style-name="P191"><text:span text:style-name="T192">4.3</text:span><text:span text:style-name="T193">. </text:span><text:span text:style-name="T194">Lietuvos Respublikoje licencijuotoms finansų maklerio įmonėms, kurioms taikomas Finansinių priemonių rinkų įstatymo 12</text:span><text:span text:style-name="T195">1</text:span><text:span text:style-name="T196"><text:s/>straipsnio 2 dalyje nustatytas reikalavimas –<text:s/></text:span><text:span text:style-name="T197">metinės pajamos, skaičiuojamos kaip praėjusių kalendorinių metų keturių ketvirčių pajamų suma;</text:span></text:p>
      <text:p text:style-name="P198"><text:span text:style-name="T199">4.4</text:span><text:span text:style-name="T200">. </text:span><text:span text:style-name="T201">kitose valstybėse licencijuotų finansų maklerio įmonių filialams, įsteigtiems Lietuvos Respublikoje –<text:s/></text:span><text:span text:style-name="T202">metinės pajamos, skaičiuojamos kaip praėjusių kalendorinių metų keturių ketvirčių pajamų suma;</text:span></text:p>
      <text:p text:style-name="P203"><text:span text:style-name="T204">4.5</text:span><text:span text:style-name="T205">. Aprašo 4.1 ir 4.3 papunkčiuose nurodytiems finansų rinkos dalyviams, kurie patronuoja elektroninių pinigų įstaigas, kurioms taikoma patronuojančiosios įmonės konsoliduota priežiūra pagal</text:span><text:span text:style-name="T206"><text:s/></text:span><text:span text:style-name="T207">Reglamentą (ES) Nr. 806/2014 – patronuojamųjų elektroninių pinigų įstaigų<text:s/></text:span><text:span text:style-name="T208">neapmokėtų elektroninių pinigų metinis vidurkis ir mokėjimo paslaugų metinė apyvarta, skaičiuojama kaip praėjusių kalendorinių metų keturių ketvirčių pabaigos neapmokėtų elektroninių pinigų paprastojo vidurkio ir praėjusių kalendorinių metų keturių ketvirčių mokėjimo paslaugų apyvartos sumos suma;</text:span></text:p>
      <text:p text:style-name="P209"><text:span text:style-name="T210">4.6</text:span><text:span text:style-name="T211">. Aprašo 4.1 ir 4.3 papunkčiuose nurodytiems finansų rinkos dalyviams, kurie patronuoja mokėjimo įstaigas, kurioms taikoma patronuojančiosios įmonės konsoliduota priežiūra pagal</text:span><text:span text:style-name="T212"><text:s/></text:span><text:span text:style-name="T213">Reglamentą (ES) Nr. 806/2014 – patronuojamųjų mokėjimo įstaigų<text:s/></text:span><text:span text:style-name="T214">mokėjimo paslaugų<text:s/></text:span><text:soft-page-break/><text:span text:style-name="T215">metinė apyvarta,<text:s/></text:span><text:span text:style-name="T216">skaičiuojama kaip praėjusių kalendorinių metų keturių ketvirčių mokėjimo paslaugų apyvartos suma;</text:span></text:p>
      <text:p text:style-name="P217"><text:span text:style-name="T218">4.7</text:span><text:span text:style-name="T219">. Aprašo 4.1 ir 4.3 papunkčiuose nurodytiems finansų rinkos dalyviams, kurie patronuoja valdymo įmones, investicines kintamojo kapitalo bendroves, uždaro tipo investicinių bendroves ir šių rinkos dalyvių filialus, įsteigtus Lietuvos Respublikoje, ir šiems patronuojamiesiems subjektams taikoma patronuojančiosios įmonės konsoliduota priežiūra pagal</text:span><text:span text:style-name="T220"><text:s/></text:span><text:span text:style-name="T221">Reglamentą (ES) Nr. 806/2014 – patronuojamųjų įmonių<text:s/></text:span><text:span text:style-name="T222">valdomas kolektyvinio investavimo subjektų ir papildomo savanoriško pensijų kaupimo fondų turtas,<text:s/></text:span><text:span text:style-name="T223">skaičiuojamas kaip praėjusių kalendorinių metų keturių ketvirčių pabaigos valdomo kolektyvinio investavimo subjektų ir papildomo savanoriško pensijų kaupimo fondų turto vertės paprastasis vidurkis.</text:span></text:p>
      <text:p text:style-name="P224"><text:span text:style-name="T225">5</text:span><text:span text:style-name="T226">. Aprašo 4.1 ir 4.3 papunkčiuose nurodyti finansų rinkos dalyviai, kurie patronuoja finansų patarėjo įmones, valiutos keityklos operatorius, kuriems taikoma patronuojančiosios įmonės konsoliduota priežiūra pagal</text:span><text:span text:style-name="T227"><text:s/></text:span><text:span text:style-name="T228">Reglamentą (ES) Nr. 806/2014 – Lietuvos bankui sumoka pagal Aprašo 2 punktą apskaičiuotą metinę įmoką už šias patronuojamąsias įmones.</text:span></text:p>
      <text:p text:style-name="P229"><text:span text:style-name="T230">6</text:span><text:span text:style-name="T231">. Informaciją apie Aprašo 3 punkte nurodytą einamųjų metų įmoką (išskiriant įmokai taikytą koreguojamąją sumą K</text:span><text:span text:style-name="T232">T</text:span><text:span text:style-name="T233">) kiekvienam finansų rinkos dalyviui Lietuvos bankas elektroniniu paštu pateikia iki einamųjų metų gegužės 20 dienos.<text:s/></text:span></text:p>
      <text:p text:style-name="P234"/>
      <text:p text:style-name="P235"><text:span text:style-name="T236">III</text:span><text:span text:style-name="T237"><text:s/>SKYRIUS</text:span></text:p>
      <text:p text:style-name="P238"><text:span text:style-name="T239">ĮMOKŲ MOKĖJIMO TVARKA</text:span></text:p>
      <text:p text:style-name="P240"/>
      <text:p text:style-name="P241"><text:span text:style-name="T242">7</text:span><text:span text:style-name="T243">. Finansų rinkos dalyviai, išskyrus nurodytus Aprašo 8 ir 9 punktuose, įmoką už einamuosius metus privalo pervesti Lietuvos bankui ne vėliau kaip iki tų metų gegužės 31 dienos.<text:s/></text:span></text:p>
      <text:p text:style-name="P244"><text:span text:style-name="T245">8</text:span><text:span text:style-name="T246">. Finansų rinkos dalyviai, kurie įgijo finansų rinkos dalyvio statusą einamaisiais metais ir kuriems taikytina fiksuotoji įmoka, įmoką privalo sumokėti per 5 darbo dienas po to, kai iš Lietuvos banko elektroniniu paštu gaus pranešimą apie jo mokėtinos įmokos dydį, kurį tvirtina Lietuvos banko valdyba.</text:span></text:p>
      <text:p text:style-name="P247"><text:span text:style-name="T248">9</text:span><text:span text:style-name="T249">. Finansų rinkos dalyviai, kurie netenka finansų rinkos dalyvio statuso, visą įmokos (įmokų) ir (arba) delspinigių sumą privalo pervesti Lietuvos bankui per 5 darbo dienas po šio statuso netekimo dienos. Šių dalyvių jau sumokėtų įmokų permoka grąžinama per 5 darbo dienas po finansų rinkos dalyvio statuso netekimo dienos.</text:span></text:p>
      <text:p text:style-name="P250"><text:span text:style-name="T251">10</text:span><text:span text:style-name="T252">. Jeigu finansų rinkos dalyvis iki Aprašo 7 punkte nurodyto termino nesumoka metinės įmokos (įmokų) ir (arba) delspinigių, Lietuvos banko valdybos pirmininko arba jo įgalioto Lietuvos banko tarnautojo sprendimu per 7 darbo dienas ne ginčo tvarka (be asmens nurodymo nurašyti lėšas) iš finansų rinkos dalyvio piniginių lėšų, esančių jo sąskaitose Lietuvos banke, kredito arba mokėjimo įstaigose, išieškoma laiku nesumokėta suma, kai bendra įsiskolinimo Lietuvos bankui suma, išieškojimo dienos duomenimis, yra ne mažesnė kaip 20 Eur. Jeigu nėra galimybių finansų rinkos dalyvio įsiskolinimo išieškoti iš dalyvio piniginių lėšų, Lietuvos banko valdybos pirmininko arba jo įgalioto Lietuvos banko tarnautojo sprendimu gali būti išieškoma iš kito finansų rinkos dalyvio turto. Priimtas sprendimas teikiamas vykdyti antstoliams Lietuvos Respublikos civilinio proceso kodekso nustatyta tvarka. Priimant sprendimą įsiskolinimą išieškoti iš kito turto, kiekvienu konkrečiu atveju atsižvelgiama į išieškojimo sąnaudas.</text:span></text:p>
      <text:p text:style-name="P253"><text:span text:style-name="T254">11</text:span><text:span text:style-name="T255">. Jeigu finansų rinkos dalyvis neįvykdo Aprašo 9 punkte numatytos prievolės, mokėtiną finansų rinkos dalyvio įmoką (įmokas) ir (arba) delspinigius, ir (arba) kitas iki išieškojimo dienos nesumokėtas įmokas Lietuvos bankas išieško:</text:span></text:p>
      <text:p text:style-name="P256"><text:span text:style-name="T257">11.1</text:span><text:span text:style-name="T258">. nedelsdamas Lietuvos banko valdybos pirmininko arba jo įgalioto Lietuvos banko tarnautojo sprendimu ne ginčo tvarka (be asmens nurodymo nurašyti lėšas) iš asmens piniginių lėšų jo sąskaitose Lietuvos banke, kredito arba mokėjimo įstaigose, išskyrus atvejus, kai Lietuvos Respublikos įstatymuose nustatyta, kad išieškoti negalima;</text:span></text:p>
      <text:p text:style-name="P259"><text:span text:style-name="T260">11.2</text:span><text:span text:style-name="T261">. Lietuvos banko valdybos pirmininko arba jo įgalioto Lietuvos banko tarnautojo sprendimu iš kito finansų rinkos dalyvio turto, kai asmens piniginių lėšų jo sąskaitose nepakanka arba išieškoti negalima;</text:span></text:p>
      <text:p text:style-name="P262"><text:span text:style-name="T263">11.3</text:span><text:span text:style-name="T264">. Lietuvos Respublikos įmonių bankroto arba kitų finansų rinkos dalyvių veiklą reglamentuojančių įstatymų nustatyta tvarka ir sąlygomis, kai asmeniui iškelta bankroto byla.<text:s/></text:span></text:p>
      <text:p text:style-name="P265"><text:span text:style-name="T266">12</text:span><text:span text:style-name="T267">. Finansų rinkos dalyvio permoką, susidariusią dėl per klaidą sumokėtos didesnės sumos nei einamųjų metų įmoka, Lietuvos bankas per 20 darbo dienų nuo lėšų gavimo dienos grąžina finansų rinkos dalyviui.</text:span></text:p>
      <text:p text:style-name="P268"><text:span text:style-name="T269">13</text:span><text:span text:style-name="T270">. Finansų rinkos dalyvio Lietuvos bankui sumokėta suma skiriama finansų rinkos dalyvio įsipareigojimams dengti tokiu eiliškumu:</text:span></text:p>
      <text:p text:style-name="P271"><text:span text:style-name="T272">13.1</text:span><text:span text:style-name="T273">. delspinigiams už laiku nesumokėtą įmoką (įmokas) padengti;</text:span></text:p>
      <text:p text:style-name="P274"><text:span text:style-name="T275">13.2</text:span><text:span text:style-name="T276">. įsiskolinimui už ankstesnių metų laiku nesumokėtą įmoką (įmokas) padengti;</text:span></text:p>
      <text:p text:style-name="P277"><text:span text:style-name="T278">13.3</text:span><text:span text:style-name="T279">. einamųjų metų įmokai.</text:span></text:p>
      <text:p text:style-name="P280"><text:span text:style-name="T281">14</text:span><text:span text:style-name="T282">. Finansų rinkos dalyviai perveda lėšas į Lietuvos banko sąskaitą Nr. LT36 1010 0000 0007 0099.</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žiūrimų finansų rinkos dalyvių įmokų apskaičiavimo metodikos ir mokėjimo tvarkos aprašo patvirtinimo</dc:title>
    <dc:subject>03-73</dc:subject>
    <meta:initial-creator>Lietuvos banko valdyba</meta:initial-creator>
    <dc:creator>adlibuser</dc:creator>
    <meta:creation-date>2018-07-12T05:35:00Z</meta:creation-date>
    <dc:date>2018-07-12T05:35:00Z</dc:date>
    <meta:print-date>2016-04-27T08:23:00Z</meta:print-date>
    <meta:template xlink:href="Normal.dotm" xlink:type="simple"/>
    <meta:editing-cycles>2</meta:editing-cycles>
    <meta:editing-duration>PT0S</meta:editing-duration>
    <meta:document-statistic meta:page-count="5" meta:paragraph-count="500" meta:word-count="1513" meta:character-count="11021" meta:row-count="714" meta:non-whitespace-character-count="1000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sub>
    <mml:mrow>
      <mml:mi mathvariant="bold">K</mml:mi>
      <mml:mi mathvariant="bold"> </mml:mi>
    </mml:mrow>
    <mml:mrow>
      <mml:mi mathvariant="bold">i</mml:mi>
      <mml:mo>,</mml:mo>
      <mml:mi mathvariant="bold"> </mml:mi>
      <mml:mi mathvariant="bold">T</mml:mi>
    </mml:mrow>
  </mml:msub>
  <mml:mo>=</mml:mo>
  <mml:mi mathvariant="normal"> </mml:mi>
  <mml:mfrac>
    <mml:mrow>
      <mml:mi mathvariant="bold"> </mml:mi>
      <mml:msub>
        <mml:mrow>
          <mml:mi mathvariant="bold">F</mml:mi>
        </mml:mrow>
        <mml:mrow>
          <mml:mi mathvariant="bold">T</mml:mi>
          <mml:mo>-</mml:mo>
          <mml:mn>1</mml:mn>
        </mml:mrow>
      </mml:msub>
      <mml:mo>-</mml:mo>
      <mml:mrow>
        <mml:munderover>
          <mml:mo stretchy="false">∑</mml:mo>
          <mml:mrow>
            <mml:mi mathvariant="bold">i</mml:mi>
            <mml:mo>=</mml:mo>
            <mml:mn>1</mml:mn>
          </mml:mrow>
          <mml:mrow>
            <mml:mi mathvariant="bold">n</mml:mi>
          </mml:mrow>
        </mml:munderover>
        <mml:mrow>
          <mml:msub>
            <mml:mrow>
              <mml:mi mathvariant="bold">A</mml:mi>
            </mml:mrow>
            <mml:mrow>
              <mml:mi mathvariant="bold">i</mml:mi>
              <mml:mo>,</mml:mo>
              <mml:mi mathvariant="bold">T</mml:mi>
              <mml:mo>-</mml:mo>
              <mml:mn>1</mml:mn>
            </mml:mrow>
          </mml:msub>
        </mml:mrow>
      </mml:mrow>
      <mml:mi mathvariant="bold"> </mml:mi>
    </mml:mrow>
    <mml:mrow>
      <mml:mrow>
        <mml:munderover>
          <mml:mo stretchy="false">∑</mml:mo>
          <mml:mrow>
            <mml:mi mathvariant="bold">i</mml:mi>
            <mml:mo>=</mml:mo>
            <mml:mn>1</mml:mn>
          </mml:mrow>
          <mml:mrow>
            <mml:mi mathvariant="bold">n</mml:mi>
          </mml:mrow>
        </mml:munderover>
        <mml:mrow>
          <mml:msub>
            <mml:mrow>
              <mml:mi mathvariant="bold">A</mml:mi>
            </mml:mrow>
            <mml:mrow>
              <mml:mi mathvariant="bold">i</mml:mi>
              <mml:mo>,</mml:mo>
              <mml:mi mathvariant="bold">T</mml:mi>
            </mml:mrow>
          </mml:msub>
        </mml:mrow>
      </mml:mrow>
      <mml:mi mathvariant="bold"> </mml:mi>
    </mml:mrow>
  </mml:mfrac>
  <mml:mo>×</mml:mo>
  <mml:msub>
    <mml:mrow>
      <mml:mi mathvariant="bold">A</mml:mi>
    </mml:mrow>
    <mml:mrow>
      <mml:mi mathvariant="bold">i</mml:mi>
      <mml:mo>,</mml:mo>
      <mml:mi mathvariant="bold"> </mml:mi>
      <mml:mi mathvariant="bold">T</mml:mi>
    </mml:mrow>
  </mml:msub>
  <mml:mi mathvariant="normal"> </mml:mi>
</mml:math>
</file>