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text-position="super 66.6%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DĖL Lietuvos Respublikos Vyriausybės 2008 m. rugsėjo 3 d. nutarimO Nr. 872 „DĖL TARPTAUTINIŲ ORO UOSTŲ TERITORIJŲ RIBŲ IR PLOTŲ PATVIRTINIMO“ PAKEITIMO</text:p>
      <text:p text:style-name="P16"/>
      <text:p text:style-name="P17">2023 m. balandžio 19 d. Nr. 274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Lietuvos Respublikos Vyriausybės 2008 m. rugsėjo 3 d. nutarimą Nr. 872 „Dėl tarptautinių oro uostų teritorijų ribų ir plotų patvirtinimo“ ir 1 punktą išdėstyti taip:</text:span></text:p>
      <text:p text:style-name="P30"><text:span text:style-name="T31">„</text:span><text:span text:style-name="T32">1</text:span><text:span text:style-name="T33">. Tarptautinio Vilniaus oro uosto teritorijos ribas ir plotą (343,2073 hektaro), kurį sudaro septyni žemės sklypai: sklypas Nr. 1, kurio plotas – 32,9905 hektaro, unikalus numeris – 4400-3896-5114, kadastro numeris – 0101/0080:248; sklypas Nr. 2, kurio plotas – 228,3783 hektaro, unikalus numeris – 4400-3896-2611, kadastro numeris – <text:s/>0101/0080:247; sklypas Nr. 3, kurio plotas – 79,6498 hektaro, unikalus numeris – 4400-3896-9758, kadastro numeris – 0101/0080:249; sklypas Nr. 4, kurio plotas – 1,0283 hektaro, unikalus numeris – 4400-2653-6425, kadastro numeris – 0101/0080:217; <text:s/>sklypas Nr. 5, kurio plotas – 0,5496 hektaro, unikalus numeris – 4400-1426-3520, kadastro numeris – 0101/0080:1413; sklypas Nr. 6, kurio plotas – 0,4849<text:s/></text:span><text:soft-page-break/><text:span text:style-name="T34">hektaro, unikalus numeris – 4400-4690-9295, kadastro numeris – 0101/0080:274; sklypas Nr. 7, kurio plotas – 0,1259 hektaro, unikalus numeris – 4400-4833-8370, kadastro numeris – 0101/0080:276, Vilniaus m. sav. teritorijoje, pagal pridedamus žemės sklypų planus (1, 2, 3, 4,</text:span><text:span text:style-name="T35"><text:s/></text:span><text:span text:style-name="T36">4</text:span><text:span text:style-name="T37">1</text:span><text:span text:style-name="T38"><text:s/></text:span><text:span text:style-name="T39">priedai).“</text:span></text:p>
      <text:p text:style-name="P40"><text:span text:style-name="T41">2</text:span><text:span text:style-name="T42">.</text:span><text:span text:style-name="T43"><text:tab/></text:span><text:span text:style-name="T44">Nustatyti, kad:</text:span></text:p>
      <text:p text:style-name="P45"><text:span text:style-name="T46">2.1</text:span><text:span text:style-name="T47">.</text:span><text:span text:style-name="T48"><text:tab/><text:s/>perdavus<text:s/></text:span><text:span text:style-name="T49">valstybinės kitos paskirties žemės sklypą, kurio unikalus numeris – 4400-4833-8370, kadastro numeris – 0101/0080:276, plotas – 0,1259  hektaro,</text:span><text:span text:style-name="T50"><text:s/>naudojimo būdas – susisiekimo ir inžinerinių tinklų koridorių teritorijos, likutinė vertė 2023 m. – 22 500 (dvidešimt du tūkstančiai penki šimtai) eurų, valstybės įmonės Lietuvos oro uostų turto vertės padidėjimas turi būti registruojamas turtą, kuris pagal įstatymus gali būti tik valstybės nuosavybė, atitinkančio kapitalo dalyje;</text:span></text:p>
      <text:p text:style-name="P51"><text:span text:style-name="T52">2.2</text:span><text:span text:style-name="T53">.</text:span><text:span text:style-name="T54"><text:tab/></text:span><text:span text:style-name="T55">šio nutarimo 2.1 papunktyje nurodytas žemės sklypas perduodamas vadovaujantis<text:s/></text:span><text:span text:style-name="T56">2013 m. gruodžio 18 d. Komisijos reglamentu<text:s/></text:span><text:span text:style-name="T57">(ES) Nr.<text:s/></text:span><text:span text:style-name="T58">1407/2013<text:s/></text:span><text:span text:style-name="T59">dėl Sutarties dėl Europos Sąjungos veikimo 107 ir 108 straipsnių taikymo </text:span><text:span text:style-name="T60"><text:s/>de minimis</text:span><text:span text:style-name="T61"> </text:span><text:span text:style-name="T62"><text:s/>pagalbai<text:s/></text:span><text:span text:style-name="T63">su visais pakeitimais.</text:span></text:p>
      <text:p text:style-name="P64"><text:span text:style-name="T65">3</text:span><text:span text:style-name="T66">.</text:span><text:span text:style-name="T67"><text:s/>Įgalioti Nacionalinės žemės tarnybos prie Aplinkos ministerijos Vilniaus miesto skyriaus vedėją pasirašyti<text:s/></text:span><text:span text:style-name="T68">šio nutarimo 2.1 papunktyje nurodyto žemės sklypo<text:s/></text:span><text:span text:style-name="T69">perdavimo–priėmimo aktą.</text:span></text:p>
      <text:p text:style-name="P70"/>
      <text:p text:style-name="P71"/>
      <text:p text:style-name="P72"/>
      <text:p text:style-name="P73">Ministrė Pirmininkė<text:tab/><text:tab/>Ingrida Šimonytė</text:p>
      <text:p text:style-name="P74"/>
      <text:p text:style-name="P75"/>
      <text:p text:style-name="P76"/>
      <text:p text:style-name="P77">Energetikos ministras,<text:s/></text:p>
      <text:p text:style-name="P78"><text:span text:style-name="T79">pavaduojantis susisiekimo ministrą</text:span><text:span text:style-name="T80"><text:tab/></text:span><text:span text:style-name="T81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3-04-20T12:34:00Z</meta:creation-date>
    <dc:date>2023-04-20T12:34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321" meta:character-count="2574" meta:row-count="108" meta:non-whitespace-character-count="2276"/>
  </office:meta>
</office:document-meta>
</file>