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omplex="Calibri" fo:font-weight="bold" style:font-weight-asian="bold" fo:language="en" fo:country="US"/>
    </style:style>
    <style:style style:name="P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weight-complex="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weight-complex="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89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89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39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weight-complex="bold" style:font-size-complex="12pt"/>
    </style:style>
    <style:style style:name="P30" style:parent-style-name="Normal" style:family="paragraph">
      <style:paragraph-properties fo:text-align="justify" fo:margin-left="0.7395in" fo:text-indent="-0.25in">
        <style:tab-stops/>
      </style:paragraph-properties>
    </style:style>
    <style:style style:name="T31" style:parent-style-name="DefaultParagraphFont" style:family="text">
      <style:text-properties style:font-name-asian="Lucida Sans Unicode" style:font-weight-complex="bold" style:font-size-complex="12pt"/>
    </style:style>
    <style:style style:name="T32" style:parent-style-name="DefaultParagraphFont" style:family="text">
      <style:text-properties style:font-name-asian="Lucida Sans Unicode" style:font-weight-complex="bold" style:font-size-complex="12pt"/>
    </style:style>
    <style:style style:name="T33" style:parent-style-name="DefaultParagraphFont" style:family="text">
      <style:text-properties style:font-name-asian="Lucida Sans Unicode" style:font-weight-complex="bold" style:font-size-complex="12pt"/>
    </style:style>
    <style:style style:name="P34"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Lucida Sans Unicode" style:font-weight-complex="bold" style:font-size-complex="12pt"/>
    </style:style>
    <style:style style:name="T36" style:parent-style-name="DefaultParagraphFont" style:family="text">
      <style:text-properties style:font-name-asian="Lucida Sans Unicode" style:font-weight-complex="bold" style:font-size-complex="12pt"/>
    </style:style>
    <style:style style:name="T37" style:parent-style-name="DefaultParagraphFont" style:family="text">
      <style:text-properties style:font-name-asian="Lucida Sans Unicode"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Lucida Sans Unicode" style:font-weight-complex="bold" style:font-size-complex="12pt"/>
    </style:style>
    <style:style style:name="T41" style:parent-style-name="DefaultParagraphFont" style:family="text">
      <style:text-properties style:font-name-asian="Lucida Sans Unicode" style:font-weight-complex="bold"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Lucida Sans Unicode"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 SAVIVALDYBĖS TARYBOS 2016 M. RUGPJŪČIO 25 D. SPRENDIMO NR. T-329<text:s/></text:span><text:span text:style-name="T8">„</text:span><text:span text:style-name="T9">DĖL MOKESČIŲ LENGVATŲ TEIKIMO TAISYKLIŲ PATVIRTINIMO</text:span><text:span text:style-name="T10">“</text:span><text:span text:style-name="T11"><text:s/>PAKEITIMO</text:span></text:p>
      <text:p text:style-name="P12"/>
      <text:p text:style-name="P13">2018 m. birželio 7 d. Nr. T-217</text:p>
      <text:p text:style-name="P14">Šiauliai</text:p>
      <text:p text:style-name="P15"/>
      <text:p text:style-name="P16"/>
      <text:p text:style-name="P17"><text:span text:style-name="T18">Vadovaudamasi Lietuvos Respublikos vietos savivaldos įstatymo 18 straipsnio 1 dalimi ir atsižvelgdama į Darbo grupės dėl mokesčių lengvatų teikimo fiziniams asmenims sąlygų ir reikalavimų nustatymo siūlymus (2018-04-20 protokolas Nr. VAK-216), Šiaulių miesto savivaldybės taryba <text:s/>n u s p r e n d ž i a:</text:span></text:p>
      <text:p text:style-name="P19"><text:span text:style-name="T20">Pakeisti Mokesčių lengvatų teikimo taisykles, patvirtintas Šiaulių miesto savivaldybės tarybos 2016 m. rugpjūčio 25 d. sprendimo Nr. T-329 „Dėl Mokesčių lengvatų teikimo taisyklių patvirtinimo“ 1 punktu:</text:span></text:p>
      <text:p text:style-name="P21"><text:span text:style-name="T22">1</text:span><text:span text:style-name="T23">.</text:span><text:span text:style-name="T24"><text:tab/>Pakeisti 6 punktą ir jį išdėstyti taip:</text:span></text:p>
      <text:p text:style-name="P25"><text:span text:style-name="T26">„</text:span><text:span text:style-name="T27">6</text:span><text:span text:style-name="T28">.<text:s/></text:span><text:span text:style-name="T29">Mokesčių lengvatos gali būti teikiamos asmenims, kurie dėl lengvatos kreipėsi tik einamaisiais metais apskaičiuotiems mokesčiams. Savivaldybės tarybos sprendimai dėl mokesčių lengvatų teikimo turi būti priimti per 3 mėnesius nuo mokesčių mokėjimo termino, numatyto Lietuvos Respublikos įstatymuose.“</text:span></text:p>
      <text:p text:style-name="P30"><text:span text:style-name="T31">2</text:span><text:span text:style-name="T32">.</text:span><text:span text:style-name="T33"><text:tab/>Pakeisti 7.2 papunktį ir jį išdėstyti taip:</text:span></text:p>
      <text:p text:style-name="P34"><text:span text:style-name="T35">„</text:span><text:span text:style-name="T36">7.2</text:span><text:span text:style-name="T37">.<text:s/></text:span><text:span text:style-name="T38">dėl sunkios materialinės padėties (gavus Savivaldybės administracijos direktoriaus įsakym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20 Eur ar didesnė, fizinio asmens kiekvieno šeimos nario mėnesio pajamos yra mažesnės už dvigubą valstybės remiamų pajamų dydį, mokesčio mokėtojui ir jo šeimai priklauso ne daugiau negu vienas nekilnojamojo turto vienetas, kuris yra vienintelė mokesčio mokėtojo ir jo šeimos narių gyvenamoji vieta, ir kai yra bent vienas iš šių kriterijų:“.</text:span></text:p>
      <text:p text:style-name="P39"><text:span text:style-name="T40">3</text:span><text:span text:style-name="T41">. Pakeisti 7.2.1 papunktį ir jį išdėstyti taip: <text:s/></text:span></text:p>
      <text:p text:style-name="P42"><text:span text:style-name="T43">„</text:span><text:span text:style-name="T44">7.2.1</text:span><text:span text:style-name="T45">. mokesčio mokėtojo šeimoje prieš vienerius metus nuo prašymo mokesčio lengvatai gauti pateikimo dienos ir ilgiau yra bedarbių asmenų;“.</text:span></text:p>
      <text:p text:style-name="P46"><text:span text:style-name="T47">4</text:span><text:span text:style-name="T48">. Pakeisti 7.2.2 papunktį ir jį išdėstyti taip:<text:s/></text:span></text:p>
      <text:p text:style-name="P49"><text:span text:style-name="T50">„</text:span><text:span text:style-name="T51">7.2.2</text:span><text:span text:style-name="T52">. mokesčio mokėtojo šeimoje yra asmenų, kuriems nustatytas 0–55 procentų darbingumo lygis (iki 2007 m. birželio 30 d. – I, II ir III grupės invalidai) ir jo šeimoje apmokestinamo laikotarpio pradžioje nėra darbingų asmenų;“.</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4"/></text:span><text:span text:style-name="T6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18-06-08T08:18:00Z</meta:creation-date>
    <dc:date>2018-06-08T08:18:00Z</dc:date>
    <meta:print-date>2017-10-17T14:4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317" meta:character-count="2453" meta:row-count="53" meta:non-whitespace-character-count="2155"/>
  </office:meta>
</office:document-meta>
</file>