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margin-left="4.6041in" style:page-number="1">
        <style:tab-stops>
          <style:tab-stop style:type="left" style:position="3.0291in"/>
          <style:tab-stop style:type="left" style:position="3.6652in"/>
          <style:tab-stop style:type="left" style:position="4.3013in"/>
          <style:tab-stop style:type="left" style:position="4.9375in"/>
          <style:tab-stop style:type="left" style:position="5.5736in"/>
        </style:tab-stops>
      </style:paragraph-properties>
      <style:text-properties style:font-size-complex="12pt"/>
    </style:style>
    <style:style style:name="P32" style:parent-style-name="Normal" style:family="paragraph">
      <style:paragraph-properties fo:margin-left="4.6041in">
        <style:tab-stops>
          <style:tab-stop style:type="left" style:position="3.0291in"/>
          <style:tab-stop style:type="left" style:position="3.6652in"/>
          <style:tab-stop style:type="left" style:position="4.3013in"/>
          <style:tab-stop style:type="left" style:position="4.9375in"/>
          <style:tab-stop style:type="left" style:position="5.5736in"/>
        </style:tab-stops>
      </style:paragraph-properties>
      <style:text-properties style:font-size-complex="12pt"/>
    </style:style>
    <style:style style:name="P33" style:parent-style-name="Normal" style:family="paragraph">
      <style:paragraph-properties fo:margin-left="4.6041in">
        <style:tab-stops>
          <style:tab-stop style:type="left" style:position="3.0291in"/>
          <style:tab-stop style:type="left" style:position="3.6652in"/>
          <style:tab-stop style:type="left" style:position="4.3013in"/>
          <style:tab-stop style:type="left" style:position="4.9375in"/>
          <style:tab-stop style:type="left" style:position="5.5736in"/>
        </style:tab-stops>
      </style:paragraph-properties>
      <style:text-properties style:font-size-complex="12pt"/>
    </style:style>
    <style:style style:name="P34" style:parent-style-name="Normal" style:family="paragraph">
      <style:paragraph-properties fo:text-align="end" fo:margin-left="0.1972in">
        <style:tab-stops>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35" style:parent-style-name="Normal" style:family="paragraph">
      <style:paragraph-properties fo:text-align="end" fo:margin-left="0.1972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43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43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4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text-align="justify"/>
      <style:text-properties style:font-size-complex="12pt"/>
    </style:style>
    <style:style style:name="P109" style:parent-style-name="Normal" style:family="paragraph">
      <style:paragraph-properties fo:keep-with-next="always" fo:text-align="justify"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0"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TEISĖS AKTO PAŽEIDIMO PRIPAŽINIMO MAŽAREIKŠMIU TVARKOS APRAŠO PATVIRTINIMO</text:p>
      <text:p text:style-name="P13"/>
      <text:p text:style-name="P14">2020 m. lapkričio 26 d. Nr. 03-175</text:p>
      <text:p text:style-name="P15">Vilnius</text:p>
      <text:p text:style-name="P16"/>
      <text:p text:style-name="P17"/>
      <text:p text:style-name="P18"><text:span text:style-name="T19">Vadovaudamasi Lietuvos Respublikos Lietuvos banko įstatymo 42 straipsnio 4 dalies 1 punktu, Lietuvos banko valdyba n u t a r i a:</text:span></text:p>
      <text:p text:style-name="P20"><text:span text:style-name="T21">Patvirtinti Teisės akto pažeidimo pripažinimo mažareikšmiu tvarkos aprašą (pridedamas).</text:span></text:p>
      <text:p text:style-name="P22"/>
      <text:p text:style-name="P23"/>
      <text:p text:style-name="P24"/>
      <text:p text:style-name="P25">Valdybos pirmininkas<text:tab/>Vitas Vasiliauskas</text:p>
      <text:p text:style-name="P26"/>
      <text:soft-page-break/>
      <text:p text:style-name="P27">PATVIRTINTA</text:p>
      <text:p text:style-name="P32">Lietuvos banko valdybos</text:p>
      <text:p text:style-name="P33">2020 m. lapkričio 26 d. nutarimu Nr. 03-175</text:p>
      <text:p text:style-name="P34"/>
      <text:p text:style-name="P35"/>
      <text:p text:style-name="P36"><text:span text:style-name="T37">TEISĖS AKTO PAŽEIDIMO PRIPAŽINIMO MAŽAREIKŠMIU TVARKOS APRAŠAS<text: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Lietuvos bankas vadovaujasi Teisės akto pažeidimo pripažinimo mažareikšmiu tvarkos aprašu (toliau – Aprašas), kai nustatęs finansų rinką ar grynųjų pinigų tvarkymo veiklą reglamentuojančių teisės aktų pažeidimą Lietuvos Respublikos Lietuvos banko įstatymo 43</text:span><text:span text:style-name="T50">3</text:span><text:span text:style-name="T51"><text:s/>arba 47</text:span><text:span text:style-name="T52">7<text:s/></text:span><text:span text:style-name="T53">straipsnyje nustatyta tvarka sprendžia, ar taikyti asmenims poveikio priemones, taip pat tada, kai vadovaudamasis Lietuvos banko įstatymo 42</text:span><text:span text:style-name="T54">1</text:span><text:span text:style-name="T55"><text:s/>straipsniu sprendžia, ar pradėti patikrinimą pagal pateiktą skundą arba pranešimą apie galimą finansų rinką reglamentuojančių teisės aktų pažeidimą (toliau – teisės akto pažeidimas).<text:s/></text:span></text:p>
      <text:p text:style-name="P56"><text:span text:style-name="T57">2</text:span><text:span text:style-name="T58">.</text:span><text:span text:style-name="T59"><text:tab/>Mažareikšmiu pažeidimu laikomas toks teisės akto pažeidimas, kurio įtaka (žala) teisės normų saugomoms vertybėms, įvertinus Aprašo II skyriuje nurodytus mažareikšmiškumo požymius, laikytina labai nedidele.<text:s/></text:span></text:p>
      <text:p text:style-name="P60"><text:span text:style-name="T61">3</text:span><text:span text:style-name="T62">.</text:span><text:span text:style-name="T63"><text:tab/>Spręsdamas, ar teisės akto pažeidimas yra mažareikšmis, Lietuvos bankas kiekvienu atveju įvertina konkrečias faktines aplinkybes, vadovaudamasis Aprašo II skyriuje nustatytais mažareikšmiškumo požymiais.<text:s/></text:span></text:p>
      <text:p text:style-name="P64"><text:span text:style-name="T65">4</text:span><text:span text:style-name="T66">.</text:span><text:span text:style-name="T67"><text:tab/>Nė vienas iš Apraše nustatytų mažareikšmiškumo požymių neturi iš anksto nustatytos ir lemiamos įtakos Lietuvos banko sprendimui dėl teisės akto pažeidimo pripažinimo mažareikšmiu, tačiau Lietuvos bankui gali pakakti nustatyti vieną iš mažareikšmiškumo požymių, kad būtų pagrindas teisės akto pažeidimą laikyti mažareikšmiu.</text:span></text:p>
      <text:p text:style-name="P68"/>
      <text:p text:style-name="P69"><text:span text:style-name="T70">II</text:span><text:span text:style-name="T71"><text:s/>SKYRIUS</text:span></text:p>
      <text:p text:style-name="P72"><text:span text:style-name="T73">MAŽAREIKŠMIŠKUMO POŽYMIAI</text:span></text:p>
      <text:p text:style-name="P74"/>
      <text:p text:style-name="P75"><text:span text:style-name="T76">5</text:span><text:span text:style-name="T77">.</text:span><text:span text:style-name="T78"><text:tab/><text:s/>Lietuvos bankas, vertindamas, ar teisės akto pažeidimas yra mažareikšmis, atsižvelgia į šiuos mažareikšmiškumo požymius:</text:span></text:p>
      <text:p text:style-name="P79"><text:span text:style-name="T80">5.1</text:span><text:span text:style-name="T81">.</text:span><text:span text:style-name="T82"><text:tab/><text:s/>pažeisti neesminiai teisės aktų reikalavimai ir (arba) nuo reikalavimų nukrypta labai nedaug. Neesminiais teisės aktų reikalavimais laikytini tokie, kurių nesilaikymas nekelia grėsmės prižiūrimo finansų rinkos dalyvio veiklos tęstinumui, eurų banknotų ir monetų patikimumui, vartotojų ar kitų klientų esminiams interesams, kitiems viešiesiems interesams ar Lietuvos banko galimybėms veiksmingai vykdyti finansų rinkos ir grynųjų pinigų tvarkymo veiklos priežiūros funkciją;</text:span></text:p>
      <text:p text:style-name="P83"><text:span text:style-name="T84">5.2</text:span><text:span text:style-name="T85">.</text:span><text:span text:style-name="T86"><text:tab/><text:s/>mažas teisės akto pažeidimo mastas. Lietuvos bankas, vertindamas šį mažareikšmiškumo požymį, be kita ko, atsižvelgs į dėl teisės akto pažeidimo paveiktų asmenų skaičių;<text:s/></text:span></text:p>
      <text:p text:style-name="P87"><text:span text:style-name="T88">5.3</text:span><text:span text:style-name="T89">.</text:span><text:span text:style-name="T90"><text:tab/>teisės akto pažeidimas yra vienkartinis ir (arba) truko labai trumpai. Lietuvos banko vertinimas, ar teisės akto pažeidimas turi šį mažareikšmiškumo požymį, gali skirtis, priklausomai nuo konkretaus teisės akto pažeidimo;<text:s/></text:span></text:p>
      <text:p text:style-name="P91"><text:span text:style-name="T92">5.4</text:span><text:span text:style-name="T93">.</text:span><text:span text:style-name="T94"><text:tab/>teisės akto pažeidimas nesukėlė neigiamų padarinių arba jie yra nereikšmingi.</text:span><text:span text:style-name="T95"><text:s/></text:span><text:span text:style-name="T96">Lietuvos bankas, vertindamas šį mažareikšmiškumo požymį, be kita ko, atsižvelgs ne tik į materialius pažeidimo padarinius, bet ir į tai, kokių padarinių dėl teisės akto pažeidimo galėjo kilti;<text:s/></text:span></text:p>
      <text:p text:style-name="P97"><text:span text:style-name="T98">5.5</text:span><text:span text:style-name="T99">.</text:span><text:span text:style-name="T100"><text:tab/>teisės akto pažeidimas buvo padarytas dėl techninės arba žmogiškosios klaidos. Lietuvos bankas, vertindamas, ar nustatytas teisės akto pažeidimas turi šį mažareikšmiškumo<text:s/></text:span><text:soft-page-break/><text:span text:style-name="T101">požymį, atsižvelgs į techninės arba žmogiškosios klaidos pobūdį. Technine arba žmogiškąja klaida Lietuvos bankas nelaikys asmens suklydimo dėl teisės aktų nuostatų nežinojimo arba neteisingo jų turinio aiškinimo.</text:span></text:p>
      <text:p text:style-name="P102"/>
      <text:p text:style-name="P103"><text:span text:style-name="T104">III</text:span><text:span text:style-name="T105"><text:s/>SKYRIUS</text:span></text:p>
      <text:p text:style-name="P106"><text:span text:style-name="T107">TEISĖS AKTO PAŽEIDIMO PRIPAŽINIMO MAŽAREIKŠMIU PASEKMĖS</text:span></text:p>
      <text:p text:style-name="P108"/>
      <text:p text:style-name="P109"><text:span text:style-name="T110">6</text:span><text:span text:style-name="T111">.</text:span><text:span text:style-name="T112"><text:tab/>Lietuvos bankui nustačius, kad teisės akto pažeidimas yra mažareikšmis, asmeniui poveikio priemonės gali būti netaikomos, o taikomos kitos Lietuvos banko įstatyme ar finansų rinką reglamentuojančiuose teisės aktuose nustatytos priežiūros priemonės, išskyrus atvejį, kai yra bent viena Lietuvos banko įstatymo 43</text:span><text:span text:style-name="T113">3</text:span><text:span text:style-name="T114"><text:s/>straipsnio 9 dalyje ar kitame finansų rinką reglamentuojančiame įstatyme nustatyta atsakomybę sunkinanti aplinkybė. <text:s text:c="3"/></text:span></text:p>
      <text:p text:style-name="P115"><text:span text:style-name="T116">7</text:span><text:span text:style-name="T117">.</text:span><text:span text:style-name="T118"><text:tab/><text:s/>Lietuvos bankui nustačius mažareikšmį teisės akto pažeidimą, asmeniui poveikio priemonės paprastai taikomos, jei per vienus metus nuo teisės akto pripažinimo mažareikšmiu dienos pakartotinai padaromas toks pats teisės akto pažeidimas.<text:s/></text:span></text:p>
      <text:p text:style-name="P119"><text:span text:style-name="T120">8</text:span><text:span text:style-name="T121">.</text:span><text:span text:style-name="T122"><text:tab/>Lietuvos bankas nepradeda patikrinimo dėl jam pateiktų skundų arba pranešimų dėl teisės akto pažeidimo, jeigu vadovaujantis Aprašo nuostatomis jis laikomas mažareikšmiu.</text:span></text:p>
      <text:p text:style-name="P123"/>
      <text:p text:style-name="P124"><text:span text:style-name="T125">IV</text:span><text:span text:style-name="T126"><text:s/>SKYRIUS</text:span></text:p>
      <text:p text:style-name="P127"><text:span text:style-name="T128">BAIGIAMOSIOS NUOSTATOS</text:span></text:p>
      <text:p text:style-name="P129"/>
      <text:p text:style-name="P130"><text:span text:style-name="T131">9</text:span><text:span text:style-name="T132">.</text:span><text:span text:style-name="T133"><text:tab/><text:s/>Jeigu nustatytas mažareikšmis teisės akto pažeidimas dar nėra pašalintas, asmeniui nustatomas ne trumpesnis kaip 5 darbo dienų terminas pažeidimui pašalinti. Asmeniui Lietuvos banko nustatytu terminu nepašalinus teisės akto pažeidimo, dėl privalomo nurodymo nevykdymo Lietuvos bankas sprendžia klausimą dėl poveikio ir (arba) kitų priežiūros priemonių taikymo.<text:s/></text:span></text:p>
      <text:p text:style-name="P134"><text:span text:style-name="T1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26T14:57:00Z</meta:creation-date>
    <dc:date>2020-11-26T14:57: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9" meta:word-count="570" meta:character-count="5007" meta:row-count="348" meta:non-whitespace-character-count="4526"/>
  </office:meta>
</office:document-meta>
</file>