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ext-properties fo:hyphenate="false"/>
    </style:style>
    <style:style style:name="P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justify" style:vertical-align="middle" fo:text-indent="0.2166in"/>
      <style:text-properties style:font-size-complex="12pt" style:language-asian="lt" style:country-asian="LT" fo:hyphenate="false"/>
    </style:style>
    <style:style style:name="P13" style:parent-style-name="Normal" style:family="paragraph">
      <style:paragraph-properties fo:keep-together="always" fo:text-align="center" style:vertical-align="middle"/>
      <style:text-properties style:font-size-complex="12pt" style:language-asian="lt" style:country-asian="LT" fo:hyphenate="false"/>
    </style:style>
    <style:style style:name="P14" style:parent-style-name="Normal" style:family="paragraph">
      <style:paragraph-properties fo:keep-together="always" fo:text-align="center" style:vertical-align="middle"/>
      <style:text-properties style:font-size-complex="12pt" style:language-asian="lt" style:country-asian="LT" fo:hyphenate="false"/>
    </style:style>
    <style:style style:name="P15" style:parent-style-name="Normal" style:family="paragraph">
      <style:paragraph-properties fo:text-align="justify" style:vertical-align="middle" fo:text-indent="0.2166in"/>
      <style:text-properties style:font-size-complex="12pt" style:language-asian="lt" style:country-asian="LT" fo:hyphenate="false"/>
    </style:style>
    <style:style style:name="P16" style:parent-style-name="Normal" style:family="paragraph">
      <style:paragraph-properties fo:text-align="justify" style:vertical-align="baseline" fo:text-indent="0.6895in">
        <style:tab-stops>
          <style:tab-stop style:type="center" style:position="3.25in"/>
          <style:tab-stop style:type="right" style:position="6.5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baseline" fo:text-indent="0.6895in">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26"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8" style:parent-style-name="Normal" style:family="paragraph">
      <style:paragraph-properties fo:keep-together="always" fo:text-align="justify" style:vertical-align="middle" fo:line-height="110%" fo:text-indent="0.5909in"/>
      <style:text-properties fo:font-weight="bold" style:font-weight-asian="bold" style:font-size-complex="12pt" style:language-asian="lt" style:country-asian="LT" fo:hyphenate="false"/>
    </style:style>
    <style:style style:name="P29" style:parent-style-name="Normal" style:family="paragraph">
      <style:paragraph-properties fo:text-align="justify" style:vertical-align="middle" fo:text-indent="0.2166in"/>
      <style:text-properties style:font-size-complex="12pt" style:language-asian="lt" style:country-asian="LT" fo:hyphenate="false"/>
    </style:style>
    <style:style style:name="P30" style:parent-style-name="Normal" style:family="paragraph">
      <style:paragraph-properties fo:text-align="justify" style:vertical-align="middle" fo:line-height="112%"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12%" fo:text-indent="0.5909in"/>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12%"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12%" fo:text-indent="0.5909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2%"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2%" fo:text-indent="0.5909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2%"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12%"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P56" style:parent-style-name="Normal" style:family="paragraph">
      <style:paragraph-properties fo:text-align="justify" style:vertical-align="middle" fo:line-height="112%" fo:text-indent="0.5909in"/>
      <style:text-properties fo:hyphenate="false"/>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style:vertical-align="middle" fo:line-height="112%" fo:text-indent="0.5909in"/>
      <style:text-properties fo:hyphenate="false"/>
    </style:style>
    <style:style style:name="T60" style:parent-style-name="DefaultParagraphFont" style:family="text">
      <style:text-properties style:font-name-asian="Calibri" style:font-weight-complex="bold" fo:color="#000000" style:font-size-complex="12pt" style:language-asian="lt" style:country-asian="LT"/>
    </style:style>
    <style:style style:name="T61" style:parent-style-name="DefaultParagraphFont" style:family="text">
      <style:text-properties style:font-name-asian="Calibri" style:font-weight-complex="bold" fo:color="#000000" style:font-size-complex="12pt" style:language-asian="lt" style:country-asian="LT"/>
    </style:style>
    <style:style style:name="P62"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P63" style:parent-style-name="Normal" style:family="paragraph">
      <style:paragraph-properties style:vertical-align="middle">
        <style:tab-stops>
          <style:tab-stop style:type="right" style:position="6.8111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middle" fo:text-indent="3.4166in">
        <style:tab-stops>
          <style:tab-stop style:type="right" style:position="6.8111in"/>
        </style:tab-stops>
      </style:paragraph-properties>
      <style:text-properties style:font-size-complex="12pt" style:language-asian="lt" style:country-asian="LT" fo:hyphenate="false"/>
    </style:style>
    <style:style style:name="P67" style:parent-style-name="Normal" style:family="paragraph">
      <style:paragraph-properties style:vertical-align="middle" fo:text-indent="3.4166in">
        <style:tab-stops>
          <style:tab-stop style:type="right" style:position="6.8111in"/>
        </style:tab-stops>
      </style:paragraph-properties>
      <style:text-properties style:font-size-complex="12pt" style:language-asian="lt" style:country-asian="LT" fo:hyphenate="false"/>
    </style:style>
    <style:style style:name="P68"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69"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70"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71" style:parent-style-name="Normal" style:family="paragraph">
      <style:paragraph-properties style:vertical-align="middle">
        <style:tab-stops>
          <style:tab-stop style:type="right" style:position="6.8111in"/>
        </style:tab-stops>
      </style:paragraph-properties>
      <style:text-properties style:font-size-complex="12pt" style:language-asian="lt" style:country-asian="LT" fo:hyphenate="false"/>
    </style:style>
    <style:style style:name="P72" style:parent-style-name="Normal" style:family="paragraph">
      <style:paragraph-properties style:vertical-align="middle"/>
      <style:text-properties style:font-name-asian="Calibri" style:font-size-complex="12pt" fo:hyphenate="false"/>
    </style:style>
    <style:style style:name="P73" style:parent-style-name="Normal" style:family="paragraph">
      <style:paragraph-properties style:vertical-align="middle"/>
      <style:text-properties style:font-name-asian="Calibri" style:font-size-complex="12pt" fo:hyphenate="false"/>
    </style:style>
    <style:style style:name="P74" style:parent-style-name="Normal" style:family="paragraph">
      <style:paragraph-properties style:vertical-align="middle"/>
      <style:text-properties style:font-name-asian="Calibri" style:font-size-complex="12pt" fo:hyphenate="false"/>
    </style:style>
    <style:style style:name="P75" style:parent-style-name="Normal" style:family="paragraph">
      <style:paragraph-properties style:vertical-align="middle"/>
      <style:text-properties style:font-name-asian="Calibri" style:font-size-complex="12pt" fo:hyphenate="false"/>
    </style:style>
    <style:style style:name="P76" style:parent-style-name="Normal" style:family="paragraph">
      <style:paragraph-properties style:vertical-align="middle"/>
      <style:text-properties style:font-name-asian="Calibri" style:font-size-complex="12pt" fo:hyphenate="false"/>
    </style:style>
    <style:style style:name="P77" style:parent-style-name="Normal" style:family="paragraph">
      <style:paragraph-properties style:vertical-align="middle"/>
      <style:text-properties style:font-name-asian="Calibri" style:font-size-complex="12pt" fo:hyphenate="false"/>
    </style:style>
    <style:style style:name="P78" style:parent-style-name="Normal" style:family="paragraph">
      <style:paragraph-properties style:vertical-align="middle"/>
      <style:text-properties fo:hyphenate="false"/>
    </style:style>
    <style:style style:name="T79" style:parent-style-name="DefaultParagraphFont" style:family="text">
      <style:text-properties style:font-name-asian="Calibri" style:font-size-complex="12pt"/>
    </style:style>
    <style:style style:name="P80" style:parent-style-name="Normal" style:master-page-name="MPF1" style:family="paragraph">
      <style:paragraph-properties fo:break-before="page" style:vertical-align="middle" fo:margin-left="3.9368in" style:page-number="1">
        <style:tab-stops/>
      </style:paragraph-properties>
      <style:text-properties style:font-size-complex="12pt" style:language-asian="lt" style:country-asian="LT" fo:hyphenate="false"/>
    </style:style>
    <style:style style:name="P84" style:parent-style-name="Normal" style:family="paragraph">
      <style:paragraph-properties fo:keep-together="always" style:vertical-align="middle" fo:margin-left="3.9368in">
        <style:tab-stops>
          <style:tab-stop style:type="left" style:position="5.4055in"/>
          <style:tab-stop style:type="left" style:position="5.5118in"/>
          <style:tab-stop style:type="left" style:position="5.6138in"/>
          <style:tab-stop style:type="left" style:position="5.7201in"/>
        </style:tab-stops>
      </style:paragraph-properties>
      <style:text-properties style:font-size-complex="12pt" style:language-asian="lt" style:country-asian="LT" fo:hyphenate="false"/>
    </style:style>
    <style:style style:name="P85" style:parent-style-name="Normal" style:family="paragraph">
      <style:paragraph-properties fo:keep-together="always" style:vertical-align="middle" fo:margin-left="3.9368in">
        <style:tab-stops>
          <style:tab-stop style:type="left" style:position="5.4055in"/>
          <style:tab-stop style:type="left" style:position="5.5118in"/>
          <style:tab-stop style:type="left" style:position="5.6138in"/>
          <style:tab-stop style:type="left" style:position="5.7201in"/>
        </style:tab-stops>
      </style:paragraph-properties>
      <style:text-properties style:font-size-complex="12pt" style:language-asian="lt" style:country-asian="LT" fo:hyphenate="false"/>
    </style:style>
    <style:style style:name="P86" style:parent-style-name="Normal" style:family="paragraph">
      <style:paragraph-properties fo:keep-together="always" style:vertical-align="middle" fo:margin-left="3.9368in">
        <style:tab-stops>
          <style:tab-stop style:type="left" style:position="5.4055in"/>
          <style:tab-stop style:type="left" style:position="5.5118in"/>
          <style:tab-stop style:type="left" style:position="5.6138in"/>
          <style:tab-stop style:type="left" style:position="5.7201in"/>
        </style:tab-stops>
      </style:paragraph-properties>
      <style:text-properties style:font-size-complex="12pt" style:language-asian="lt" style:country-asian="LT" fo:hyphenate="false"/>
    </style:style>
    <style:style style:name="P87" style:parent-style-name="Normal" style:family="paragraph">
      <style:paragraph-properties fo:keep-together="always" style:vertical-align="middle" fo:margin-left="3.9368in">
        <style:tab-stops>
          <style:tab-stop style:type="left" style:position="5.4055in"/>
          <style:tab-stop style:type="left" style:position="5.5118in"/>
          <style:tab-stop style:type="left" style:position="5.6138in"/>
          <style:tab-stop style:type="left" style:position="5.720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together="always" style:vertical-align="middle" fo:margin-left="3.9375in">
        <style:tab-stops/>
      </style:paragraph-properties>
      <style:text-properties style:font-size-complex="12pt" style:language-asian="lt" style:country-asian="LT" fo:hyphenate="false"/>
    </style:style>
    <style:style style:name="P90" style:parent-style-name="Normal" style:family="paragraph">
      <style:paragraph-properties fo:keep-together="always" style:vertical-align="middle" fo:margin-left="3.9375in">
        <style:tab-stops/>
      </style:paragraph-properties>
      <style:text-properties style:font-size-complex="12pt" style:language-asian="lt" style:country-asian="LT" fo:hyphenate="false"/>
    </style:style>
    <style:style style:name="P91" style:parent-style-name="Normal" style:family="paragraph">
      <style:paragraph-properties fo:keep-together="always" style:vertical-align="middle" fo:margin-left="3.9375in">
        <style:tab-stops/>
      </style:paragraph-properties>
      <style:text-properties style:font-size-complex="12pt" style:language-asian="lt" style:country-asian="LT" fo:hyphenate="false"/>
    </style:style>
    <style:style style:name="P92" style:parent-style-name="Normal" style:family="paragraph">
      <style:paragraph-properties fo:keep-together="always" style:vertical-align="middle" fo:margin-left="3.9368in">
        <style:tab-stops>
          <style:tab-stop style:type="left" style:position="4.525in"/>
          <style:tab-stop style:type="left" style:position="5.4055in"/>
          <style:tab-stop style:type="left" style:position="5.5118in"/>
          <style:tab-stop style:type="left" style:position="5.6138in"/>
          <style:tab-stop style:type="left" style:position="5.7201in"/>
        </style:tab-stops>
      </style:paragraph-properties>
      <style:text-properties style:font-size-complex="12pt" style:language-asian="lt" style:country-asian="LT" fo:hyphenate="false"/>
    </style:style>
    <style:style style:name="P93" style:parent-style-name="Normal" style:family="paragraph">
      <style:paragraph-properties fo:widows="0" fo:orphans="0" fo:text-align="end" style:vertical-align="baseline" fo:background-color="#FFFFFF">
        <style:tab-stops>
          <style:tab-stop style:type="left" style:leader-style="dotted" style:leader-text="." style:position="0.9465in"/>
        </style:tab-stops>
      </style:paragraph-properties>
      <style:text-properties style:font-name-asian="Calibri" fo:font-weight="bold" style:font-weight-asian="bold" style:font-weight-complex="bold" style:font-size-complex="12pt" style:language-asian="lt" style:country-asian="LT" fo:hyphenate="false"/>
    </style:style>
    <style:style style:name="P94" style:parent-style-name="Normal" style:family="paragraph">
      <style:paragraph-properties fo:widows="0" fo:orphans="0" fo:text-align="center" style:vertical-align="baseline" fo:background-color="#FFFFFF"/>
      <style:text-properties fo:hyphenate="false"/>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widows="0" fo:orphans="0" fo:text-align="center" style:vertical-align="baseline" fo:background-color="#FFFFFF">
        <style:tab-stops>
          <style:tab-stop style:type="left" style:position="0.1972in"/>
        </style:tab-stops>
      </style:paragraph-properties>
      <style:text-properties style:font-name-asian="Calibri" fo:font-weight="bold" style:font-weight-asian="bold" style:font-weight-complex="bold" style:font-size-complex="12pt" style:language-asian="lt" style:country-asian="LT" fo:hyphenate="false"/>
    </style:style>
    <style:style style:name="P97" style:parent-style-name="Normal" style:family="paragraph">
      <style:paragraph-properties fo:widows="0" fo:orphans="0" fo:text-align="center" style:vertical-align="baseline" fo:background-color="#FFFFFF">
        <style:tab-stops>
          <style:tab-stop style:type="left" style:position="0.1972in"/>
        </style:tab-stops>
      </style:paragraph-properties>
      <style:text-properties style:font-name-asian="Calibri" fo:font-weight="bold" style:font-weight-asian="bold" style:font-weight-complex="bold" style:font-size-complex="12pt" style:language-asian="lt" style:country-asian="LT" fo:hyphenate="false"/>
    </style:style>
    <style:style style:name="P98" style:parent-style-name="Normal" style:family="paragraph">
      <style:paragraph-properties fo:widows="0" fo:orphans="0" fo:text-align="center" style:vertical-align="baseline" fo:background-color="#FFFFFF"/>
      <style:text-properties fo:hyphenate="false"/>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style:vertical-align="baseline" fo:background-color="#FFFFFF"/>
      <style:text-properties fo:hyphenate="false"/>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widows="0" fo:orphans="0" fo:text-align="justify" style:vertical-align="baseline" fo:text-indent="0.5909in" fo:background-color="#FFFFFF">
        <style:tab-stops>
          <style:tab-stop style:type="left" style:position="0.7875in"/>
        </style:tab-stops>
      </style:paragraph-properties>
      <style:text-properties style:font-name-asian="Calibri" style:font-weight-complex="bold" style:font-size-complex="12pt" style:language-asian="lt" style:country-asian="LT" fo:hyphenate="false"/>
    </style:style>
    <style:style style:name="P104" style:parent-style-name="Normal" style:family="paragraph">
      <style:paragraph-properties fo:widows="0" fo:orphans="0" fo:text-align="justify" style:vertical-align="baseline" fo:line-height="150%" fo:text-indent="0.5909in" fo:background-color="#FFFFFF">
        <style:tab-stops>
          <style:tab-stop style:type="left" style:position="0.7875in"/>
        </style:tab-stops>
      </style:paragraph-properties>
      <style:text-properties fo:hyphenate="false"/>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A" style:letter-kerning="true"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style:vertical-align="baseline" fo:line-height="150%" fo:text-indent="0.5909in" fo:background-color="#FFFFFF">
        <style:tab-stops>
          <style:tab-stop style:type="left" style:position="0.7875in"/>
        </style:tab-stops>
      </style:paragraph-properties>
      <style:text-properties fo:hyphenate="false"/>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P121" style:parent-style-name="Normal" style:family="paragraph">
      <style:paragraph-properties fo:widows="0" fo:orphans="0" fo:text-align="justify" style:vertical-align="baseline" fo:line-height="150%" fo:text-indent="0.5909in" fo:background-color="#FFFFFF">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widows="0" fo:orphans="0" fo:text-align="justify" style:vertical-align="baseline" fo:line-height="150%" fo:text-indent="0.5909in" fo:background-color="#FFFFFF">
        <style:tab-stops>
          <style:tab-stop style:type="left" style:position="0.7875in"/>
        </style:tab-stops>
      </style:paragraph-properties>
      <style:text-properties fo:hyphenate="false"/>
    </style:style>
    <style:style style:name="T125" style:parent-style-name="DefaultParagraphFont" style:family="text">
      <style:text-properties style:font-name-asian="Calibri" style:font-weight-complex="bold" fo:color="#000000" style:letter-kerning="true" style:font-size-complex="12pt" style:language-asian="lt" style:country-asian="LT"/>
    </style:style>
    <style:style style:name="T126" style:parent-style-name="DefaultParagraphFont" style:family="text">
      <style:text-properties style:font-name-asian="Calibri" style:font-weight-complex="bold" fo:color="#000000" style:letter-kerning="true" style:font-size-complex="12pt" style:language-asian="lt" style:country-asian="LT"/>
    </style:style>
    <style:style style:name="T127" style:parent-style-name="DefaultParagraphFont" style:family="text">
      <style:text-properties style:font-name-asian="Calibri" fo:color="#000000" style:letter-kerning="true" style:font-size-complex="12pt" style:language-asian="lt" style:country-asian="LT"/>
    </style:style>
    <style:style style:name="T128" style:parent-style-name="DefaultParagraphFont" style:family="text">
      <style:text-properties style:font-name-asian="Calibri" fo:color="#000000" style:letter-kerning="true" style:font-size-complex="12pt" style:language-asian="lt" style:country-asian="LT"/>
    </style:style>
    <style:style style:name="P129" style:parent-style-name="Normal" style:family="paragraph">
      <style:paragraph-properties fo:widows="0" fo:orphans="0" fo:text-align="justify" style:vertical-align="baseline" fo:line-height="150%" fo:text-indent="0.5513in" fo:background-color="#FFFFFF">
        <style:tab-stops>
          <style:tab-stop style:type="left" style:position="0.7875in"/>
        </style:tab-stops>
      </style:paragraph-properties>
      <style:text-properties fo:hyphenate="false"/>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212121" style:font-size-complex="12pt" style:language-asian="lt" style:country-asian="LT"/>
    </style:style>
    <style:style style:name="P133" style:parent-style-name="Normal" style:family="paragraph">
      <style:paragraph-properties fo:widows="0" fo:orphans="0" fo:text-align="justify" style:vertical-align="baseline" fo:line-height="150%" fo:text-indent="0.5513in" fo:background-color="#FFFFFF">
        <style:tab-stops>
          <style:tab-stop style:type="left" style:position="0.7875in"/>
        </style:tab-stops>
      </style:paragraph-properties>
      <style:text-properties fo:hyphenate="false"/>
    </style:style>
    <style:style style:name="T134" style:parent-style-name="DefaultParagraphFont" style:family="text">
      <style:text-properties style:font-name-asian="Calibri" fo:color="#212121" style:font-size-complex="12pt" style:language-asian="lt" style:country-asian="LT"/>
    </style:style>
    <style:style style:name="T135" style:parent-style-name="DefaultParagraphFont" style:family="text">
      <style:text-properties style:font-name-asian="Calibri" fo:color="#212121" style:font-size-complex="12pt" style:language-asian="lt" style:country-asian="LT"/>
    </style:style>
    <style:style style:name="P136" style:parent-style-name="Normal" style:family="paragraph">
      <style:paragraph-properties fo:widows="0" fo:orphans="0" fo:text-align="justify" style:vertical-align="baseline" fo:line-height="150%" fo:text-indent="0.5513in" fo:background-color="#FFFFFF">
        <style:tab-stops>
          <style:tab-stop style:type="left" style:position="0.7875in"/>
        </style:tab-stops>
      </style:paragraph-properties>
      <style:text-properties fo:hyphenate="false"/>
    </style:style>
    <style:style style:name="T137" style:parent-style-name="DefaultParagraphFont" style:family="text">
      <style:text-properties style:font-name-asian="Calibri" fo:color="#212121" style:font-size-complex="12pt" style:language-asian="lt" style:country-asian="LT"/>
    </style:style>
    <style:style style:name="T138" style:parent-style-name="DefaultParagraphFont" style:family="text">
      <style:text-properties style:font-name-asian="Calibri" fo:color="#212121" style:font-size-complex="12pt" style:language-asian="lt" style:country-asian="LT"/>
    </style:style>
    <style:style style:name="P139" style:parent-style-name="Normal" style:family="paragraph">
      <style:paragraph-properties fo:widows="0" fo:orphans="0" fo:text-align="justify" style:vertical-align="baseline" fo:line-height="150%" fo:text-indent="0.5513in" fo:background-color="#FFFFFF">
        <style:tab-stops>
          <style:tab-stop style:type="left" style:position="0.7875in"/>
        </style:tab-stops>
      </style:paragraph-properties>
      <style:text-properties fo:hyphenate="false"/>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A" style:letter-kerning="true"/>
    </style:style>
    <style:style style:name="T144" style:parent-style-name="DefaultParagraphFont" style:family="text">
      <style:text-properties fo:color="#00000A" style:letter-kerning="true"/>
    </style:style>
    <style:style style:name="T145" style:parent-style-name="DefaultParagraphFont" style:family="text">
      <style:text-properties fo:color="#000000" style:letter-kerning="true"/>
    </style:style>
    <style:style style:name="T146" style:parent-style-name="DefaultParagraphFont" style:family="text">
      <style:text-properties fo:color="#00000A" style:letter-kerning="true"/>
    </style:style>
    <style:style style:name="P147" style:parent-style-name="Normal" style:family="paragraph">
      <style:paragraph-properties fo:widows="0" fo:orphans="0" fo:text-align="justify" style:vertical-align="baseline" fo:line-height="150%" fo:text-indent="0.5909in" fo:background-color="#FFFFFF">
        <style:tab-stops>
          <style:tab-stop style:type="left" style:position="0.7875in"/>
        </style:tab-stops>
      </style:paragraph-properties>
      <style:text-properties fo:hyphenate="false"/>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fo:color="#000000" style:font-size-complex="12pt" style:language-asian="lt" style:country-asian="LT"/>
    </style:style>
    <style:style style:name="P151"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name-asian="Calibri" fo:color="#00000A" style:letter-kerning="true" style:font-size-complex="12pt" style:language-asian="lt" style:country-asian="LT"/>
    </style:style>
    <style:style style:name="T153" style:parent-style-name="DefaultParagraphFont" style:family="text">
      <style:text-properties style:font-name-asian="Calibri" fo:color="#00000A" style:letter-kerning="true" style:font-size-complex="12pt" style:language-asian="lt" style:country-asian="LT"/>
    </style:style>
    <style:style style:name="T154" style:parent-style-name="DefaultParagraphFont" style:family="text">
      <style:text-properties style:font-name-asian="Calibri" fo:color="#00000A" style:letter-kerning="true" style:font-size-complex="12pt" style:language-asian="lt" style:country-asian="LT"/>
    </style:style>
    <style:style style:name="T155" style:parent-style-name="DefaultParagraphFont" style:family="text">
      <style:text-properties style:font-name-asian="Calibri" fo:color="#000000" style:letter-kerning="true" style:font-size-complex="12pt" style:language-asian="lt" style:country-asian="LT"/>
    </style:style>
    <style:style style:name="T156" style:parent-style-name="DefaultParagraphFont" style:family="text">
      <style:text-properties style:font-name-asian="Calibri" style:font-weight-complex="bold" fo:color="#000000" style:letter-kerning="true" style:font-size-complex="12pt" style:language-asian="lt" style:country-asian="LT"/>
    </style:style>
    <style:style style:name="T157" style:parent-style-name="DefaultParagraphFont" style:family="text">
      <style:text-properties style:font-name-asian="Calibri" style:font-weight-complex="bold" fo:color="#00000A" style:letter-kerning="true" style:font-size-complex="12pt" style:language-asian="lt" style:country-asian="LT"/>
    </style:style>
    <style:style style:name="T158" style:parent-style-name="DefaultParagraphFont" style:family="text">
      <style:text-properties style:font-name-asian="Calibri" fo:color="#00000A" style:letter-kerning="true" style:font-size-complex="12pt" style:language-asian="lt" style:country-asian="LT"/>
    </style:style>
    <style:style style:name="P159" style:parent-style-name="Normal" style:family="paragraph">
      <style:paragraph-properties fo:widows="0" fo:orphans="0" fo:text-align="justify" style:vertical-align="middle" fo:line-height="150%" fo:text-indent="0.5909in" fo:background-color="#FFFFFF">
        <style:tab-stops>
          <style:tab-stop style:type="left" style:position="0.8861in"/>
        </style:tab-stops>
      </style:paragraph-properties>
      <style:text-properties fo:hyphenate="false"/>
    </style:style>
    <style:style style:name="P160" style:parent-style-name="Normal" style:family="paragraph">
      <style:paragraph-properties fo:widows="0" fo:orphans="0" fo:text-align="center" style:vertical-align="baseline" fo:background-color="#FFFFFF"/>
      <style:text-properties fo:hyphenate="false"/>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style:vertical-align="baseline" fo:background-color="#FFFFFF"/>
      <style:text-properties fo:hyphenate="false"/>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P165" style:parent-style-name="Normal" style:family="paragraph">
      <style:paragraph-properties fo:widows="0" fo:orphans="0" fo:text-align="center" style:vertical-align="baseline" fo:background-color="#FFFFFF"/>
      <style:text-properties fo:hyphenate="false"/>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widows="0" fo:orphans="0" fo:text-align="justify" style:vertical-align="baseline" fo:background-color="#FFFFFF">
        <style:tab-stops>
          <style:tab-stop style:type="left" style:position="0.7875in"/>
        </style:tab-stops>
      </style:paragraph-properties>
      <style:text-properties style:font-name-asian="Calibri" style:font-weight-complex="bold" style:font-size-complex="12pt" style:language-asian="lt" style:country-asian="LT" fo:hyphenate="false"/>
    </style:style>
    <style:style style:name="P169"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language-asian="lt" style:country-asian="LT"/>
    </style:style>
    <style:style style:name="P175"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P184"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P187"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88" style:parent-style-name="DefaultParagraphFont" style:family="text">
      <style:text-properties fo:color="#00000A" style:letter-kerning="true" style:font-size-complex="12pt" style:language-asian="lt" style:country-asian="LT"/>
    </style:style>
    <style:style style:name="T189" style:parent-style-name="DefaultParagraphFont" style:family="text">
      <style:text-properties fo:color="#00000A" style:letter-kerning="true" style:font-size-complex="12pt" style:language-asian="lt" style:country-asian="LT"/>
    </style:style>
    <style:style style:name="T190" style:parent-style-name="DefaultParagraphFont" style:family="text">
      <style:text-properties fo:color="#00000A" style:letter-kerning="true"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P192"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P195"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P198"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P201"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P207"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P210"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P213"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language-asian="lt" style:country-asian="LT"/>
    </style:style>
    <style:style style:name="P224"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225" style:parent-style-name="DefaultParagraphFont" style:family="text">
      <style:text-properties style:font-name-asian="Calibri" fo:color="#00000A" style:letter-kerning="true" style:font-size-complex="12pt" style:language-asian="lt" style:country-asian="LT"/>
    </style:style>
    <style:style style:name="T226" style:parent-style-name="DefaultParagraphFont" style:family="text">
      <style:text-properties style:font-name-asian="Calibri" fo:color="#00000A" style:letter-kerning="true" style:font-size-complex="12pt" style:language-asian="lt" style:country-asian="LT"/>
    </style:style>
    <style:style style:name="T227" style:parent-style-name="DefaultParagraphFont" style:family="text">
      <style:text-properties style:font-name-asian="Calibri" fo:color="#00000A" style:letter-kerning="true" style:font-size-complex="12pt" style:language-asian="lt" style:country-asian="LT"/>
    </style:style>
    <style:style style:name="P228"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229" style:parent-style-name="DefaultParagraphFont" style:family="text">
      <style:text-properties style:font-name-asian="Calibri" fo:color="#00000A" style:letter-kerning="true" style:font-size-complex="12pt" style:language-asian="lt" style:country-asian="LT"/>
    </style:style>
    <style:style style:name="T230" style:parent-style-name="DefaultParagraphFont" style:family="text">
      <style:text-properties style:font-name-asian="Calibri" fo:color="#00000A" style:letter-kerning="true" style:font-size-complex="12pt" style:language-asian="lt" style:country-asian="LT"/>
    </style:style>
    <style:style style:name="T231" style:parent-style-name="DefaultParagraphFont" style:family="text">
      <style:text-properties style:font-name-asian="Calibri" fo:color="#000000" style:letter-kerning="true" style:font-size-complex="12pt" style:language-asian="lt" style:country-asian="LT"/>
    </style:style>
    <style:style style:name="T232" style:parent-style-name="DefaultParagraphFont" style:family="text">
      <style:text-properties style:font-name-asian="Calibri" fo:color="#000000" style:letter-kerning="true" style:font-size-complex="12pt" style:language-asian="lt" style:country-asian="LT"/>
    </style:style>
    <style:style style:name="P233"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P236"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P239"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P242"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P245"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250" style:parent-style-name="DefaultParagraphFont" style:family="text">
      <style:text-properties style:font-name-asian="Calibri" style:font-weight-complex="bold" fo:color="#00000A" style:letter-kerning="true" style:font-size-complex="12pt" style:language-asian="lt" style:country-asian="LT"/>
    </style:style>
    <style:style style:name="T251" style:parent-style-name="DefaultParagraphFont" style:family="text">
      <style:text-properties style:font-name-asian="Calibri" style:font-weight-complex="bold" fo:color="#00000A" style:letter-kerning="true" style:font-size-complex="12pt" style:language-asian="lt" style:country-asian="LT"/>
    </style:style>
    <style:style style:name="T252" style:parent-style-name="DefaultParagraphFont" style:family="text">
      <style:text-properties style:font-name-asian="Calibri" style:font-weight-complex="bold" fo:color="#00000A" style:letter-kerning="true" style:font-size-complex="12pt" style:language-asian="lt" style:country-asian="LT"/>
    </style:style>
    <style:style style:name="T253" style:parent-style-name="DefaultParagraphFont" style:family="text">
      <style:text-properties style:font-name-asian="Calibri" style:font-weight-complex="bold" fo:color="#000000" style:letter-kerning="true" style:font-size-complex="12pt" style:language-asian="lt" style:country-asian="LT"/>
    </style:style>
    <style:style style:name="T254" style:parent-style-name="DefaultParagraphFont" style:family="text">
      <style:text-properties style:font-name-asian="Calibri" style:font-weight-complex="bold" fo:color="#00000A" style:letter-kerning="true" style:font-size-complex="12pt" style:language-asian="lt" style:country-asian="LT"/>
    </style:style>
    <style:style style:name="P255"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fo:font-style="italic" style:font-style-asian="italic"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widows="0" fo:orphans="0" fo:text-align="center" style:vertical-align="baseline" fo:background-color="#FFFFFF"/>
      <style:text-properties fo:hyphenate="false"/>
    </style:style>
    <style:style style:name="P264" style:parent-style-name="Normal" style:family="paragraph">
      <style:paragraph-properties fo:widows="0" fo:orphans="0" fo:text-align="center" style:vertical-align="baseline" fo:background-color="#FFFFFF"/>
      <style:text-properties fo:hyphenate="false"/>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T266" style:parent-style-name="DefaultParagraphFont" style:family="text">
      <style:text-properties style:font-name-asian="Calibri" fo:font-weight="bold" style:font-weight-asian="bold" style:font-weight-complex="bold" style:font-size-complex="12pt" style:language-asian="lt" style:country-asian="LT"/>
    </style:style>
    <style:style style:name="P267" style:parent-style-name="Normal" style:family="paragraph">
      <style:paragraph-properties fo:widows="0" fo:orphans="0" fo:text-align="center" style:vertical-align="baseline" fo:background-color="#FFFFFF"/>
      <style:text-properties fo:hyphenate="false"/>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P269"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style:font-name-asian="Calibri" style:font-weight-complex="bold" style:font-size-complex="12pt" style:language-asian="lt" style:country-asian="LT" fo:hyphenate="false"/>
    </style:style>
    <style:style style:name="P270" style:parent-style-name="Normal" style:family="paragraph">
      <style:paragraph-properties fo:widows="0" fo:orphans="0" fo:text-align="justify" style:vertical-align="baseline" fo:line-height="150%" fo:text-indent="0.5909in" fo:background-color="#FFFFFF">
        <style:tab-stops>
          <style:tab-stop style:type="left" style:position="0.8861in"/>
          <style:tab-stop style:type="left" style:position="0.9847in"/>
        </style:tab-stops>
      </style:paragraph-properties>
      <style:text-properties fo:hyphenate="false"/>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fo:color="#C9211E"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widows="0" fo:orphans="0" fo:text-align="justify" style:vertical-align="middle" fo:line-height="150%" fo:text-indent="0.5909in">
        <style:tab-stops>
          <style:tab-stop style:type="left" style:position="0.5104in"/>
        </style:tab-stops>
      </style:paragraph-properties>
      <style:text-properties fo:hyphenate="false"/>
    </style:style>
    <style:style style:name="T276" style:parent-style-name="DefaultParagraphFont" style:family="text">
      <style:text-properties style:font-name-asian="Calibri" style:font-weight-complex="bold" fo:color="#00000A" style:letter-kerning="true" style:font-size-complex="12pt" style:language-asian="lt" style:country-asian="LT"/>
    </style:style>
    <style:style style:name="T277" style:parent-style-name="DefaultParagraphFont" style:family="text">
      <style:text-properties style:font-name-asian="Calibri" style:font-weight-complex="bold" fo:color="#00000A" style:letter-kerning="true" style:font-size-complex="12pt" style:language-asian="lt" style:country-asian="LT"/>
    </style:style>
    <style:style style:name="T278" style:parent-style-name="DefaultParagraphFont" style:family="text">
      <style:text-properties style:font-name-asian="Calibri" style:font-weight-complex="bold" fo:color="#000000" style:letter-kerning="true" style:font-size-complex="12pt" style:language-asian="lt" style:country-asian="LT"/>
    </style:style>
    <style:style style:name="T279" style:parent-style-name="DefaultParagraphFont" style:family="text">
      <style:text-properties style:font-name-asian="Calibri" style:font-weight-complex="bold" fo:color="#00000A" style:letter-kerning="true" style:font-size-complex="12pt" style:language-asian="lt" style:country-asian="LT"/>
    </style:style>
    <style:style style:name="T280" style:parent-style-name="DefaultParagraphFont" style:family="text">
      <style:text-properties style:font-name-asian="Calibri" style:font-weight-complex="bold" fo:color="#00000A" style:letter-kerning="true" style:font-size-complex="12pt" style:language-asian="lt" style:country-asian="LT"/>
    </style:style>
    <style:style style:name="P281"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282" style:parent-style-name="DefaultParagraphFont" style:family="text">
      <style:text-properties style:font-name-asian="Calibri" fo:color="#000000" style:letter-kerning="true" style:font-size-complex="12pt" style:language-asian="lt" style:country-asian="LT"/>
    </style:style>
    <style:style style:name="T283" style:parent-style-name="DefaultParagraphFont" style:family="text">
      <style:text-properties style:font-name-asian="Calibri" fo:color="#000000" style:letter-kerning="true" style:font-size-complex="12pt" style:language-asian="lt" style:country-asian="LT"/>
    </style:style>
    <style:style style:name="T284" style:parent-style-name="DefaultParagraphFont" style:family="text">
      <style:text-properties style:font-name-asian="Calibri" style:font-weight-complex="bold" fo:color="#000000" style:letter-kerning="true" style:font-size-complex="12pt" style:language-asian="lt" style:country-asian="LT"/>
    </style:style>
    <style:style style:name="T285" style:parent-style-name="DefaultParagraphFont" style:family="text">
      <style:text-properties style:font-name-asian="Arial Unicode MS" style:font-weight-complex="bold" fo:color="#000000" style:letter-kerning="true" style:font-size-complex="12pt" style:language-asian="lt" style:country-asian="LT"/>
    </style:style>
    <style:style style:name="T286" style:parent-style-name="DefaultParagraphFont" style:family="text">
      <style:text-properties style:font-name-asian="Calibri" style:font-weight-complex="bold" fo:color="#000000" style:letter-kerning="true" style:font-size-complex="12pt" style:language-asian="lt" style:country-asian="LT"/>
    </style:style>
    <style:style style:name="T287" style:parent-style-name="DefaultParagraphFont" style:family="text">
      <style:text-properties style:font-name-asian="Arial Unicode MS" style:font-weight-complex="bold" fo:color="#000000" style:letter-kerning="true" style:font-size-complex="12pt" style:language-asian="lt" style:country-asian="LT"/>
    </style:style>
    <style:style style:name="T288" style:parent-style-name="DefaultParagraphFont" style:family="text">
      <style:text-properties style:font-name-asian="Calibri" fo:color="#000000" style:letter-kerning="true" style:font-size-complex="12pt" style:language-asian="lt" style:country-asian="LT"/>
    </style:style>
    <style:style style:name="T289" style:parent-style-name="DefaultParagraphFont" style:family="text">
      <style:text-properties style:font-name-asian="Calibri" style:font-weight-complex="bold" fo:color="#000000" style:letter-kerning="true" style:font-size-complex="12pt" style:language-asian="lt" style:country-asian="LT"/>
    </style:style>
    <style:style style:name="T290" style:parent-style-name="DefaultParagraphFont" style:family="text">
      <style:text-properties style:font-name-asian="Arial Unicode MS" style:font-weight-complex="bold" fo:color="#000000" style:letter-kerning="true" style:font-size-complex="12pt" style:language-asian="lt" style:country-asian="LT"/>
    </style:style>
    <style:style style:name="P291"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P295"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P299"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P303" style:parent-style-name="Normal" style:family="paragraph">
      <style:paragraph-properties fo:widows="0" fo:orphans="0" fo:text-align="justify" style:vertical-align="baseline" fo:line-height="150%" fo:text-indent="0.5909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P307" style:parent-style-name="Normal" style:family="paragraph">
      <style:paragraph-properties fo:widows="0" fo:orphans="0" fo:text-align="justify" style:vertical-align="baseline" fo:line-height="150%" fo:text-indent="0.5909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P310"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P314"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P317" style:parent-style-name="Normal" style:family="paragraph">
      <style:paragraph-properties fo:text-align="justify" style:vertical-align="baseline" fo:line-height="150%" fo:text-indent="0.5909in"/>
      <style:text-properties fo:hyphenate="false"/>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fo:font-style="italic" style:font-style-asian="italic"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P322" style:parent-style-name="Normal" style:family="paragraph">
      <style:paragraph-properties fo:widows="0" fo:orphans="0" fo:text-align="center" style:vertical-align="baseline" fo:background-color="#FFFFFF"/>
      <style:text-properties fo:hyphenate="false"/>
    </style:style>
    <style:style style:name="P323" style:parent-style-name="Normal" style:family="paragraph">
      <style:paragraph-properties fo:widows="0" fo:orphans="0" fo:text-align="center" style:vertical-align="baseline" fo:background-color="#FFFFFF"/>
      <style:text-properties fo:hyphenate="false"/>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P326" style:parent-style-name="Normal" style:family="paragraph">
      <style:paragraph-properties fo:widows="0" fo:orphans="0" fo:text-align="center" style:vertical-align="baseline" fo:background-color="#FFFFFF"/>
      <style:text-properties fo:hyphenate="false"/>
    </style:style>
    <style:style style:name="T327" style:parent-style-name="DefaultParagraphFont" style:family="text">
      <style:text-properties style:font-name-asian="Calibri" fo:font-weight="bold" style:font-weight-asian="bold" style:font-weight-complex="bold" style:font-size-complex="12pt" style:language-asian="lt" style:country-asian="LT"/>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language-asian="lt" style:country-asian="LT"/>
    </style:style>
    <style:style style:name="P330" style:parent-style-name="Normal" style:family="paragraph">
      <style:paragraph-properties fo:widows="0" fo:orphans="0" fo:text-align="justify" style:vertical-align="baseline" fo:margin-left="0.5909in" fo:background-color="#FFFFFF">
        <style:tab-stops>
          <style:tab-stop style:type="left" style:position="0.8861in"/>
        </style:tab-stops>
      </style:paragraph-properties>
      <style:text-properties style:font-name-asian="Calibri" style:font-weight-complex="bold" style:font-size-complex="12pt" style:language-asian="lt" style:country-asian="LT" fo:hyphenate="false"/>
    </style:style>
    <style:style style:name="P331" style:parent-style-name="Normal" style:family="paragraph">
      <style:paragraph-properties fo:widows="0" fo:orphans="0"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332" style:parent-style-name="DefaultParagraphFont" style:family="text">
      <style:text-properties style:font-name-asian="Calibri" fo:color="#000000" style:letter-kerning="true" style:font-size-complex="12pt" style:language-asian="lt" style:country-asian="LT"/>
    </style:style>
    <style:style style:name="T333" style:parent-style-name="DefaultParagraphFont" style:family="text">
      <style:text-properties style:font-name-asian="Calibri" fo:color="#000000" style:letter-kerning="true" style:font-size-complex="12pt" style:language-asian="lt" style:country-asian="LT"/>
    </style:style>
    <style:style style:name="T334" style:parent-style-name="DefaultParagraphFont" style:family="text">
      <style:text-properties style:font-name-asian="Calibri" fo:color="#000000" style:letter-kerning="true" style:font-size-complex="12pt" style:language-asian="lt" style:country-asian="LT"/>
    </style:style>
    <style:style style:name="P335" style:parent-style-name="Normal" style:family="paragraph">
      <style:paragraph-properties fo:widows="0" fo:orphans="0" fo:text-align="justify" style:vertical-align="baseline" fo:line-height="150%" fo:text-indent="0.5909in" fo:background-color="#FFFFFF">
        <style:tab-stops>
          <style:tab-stop style:type="left" style:position="0.5909in"/>
          <style:tab-stop style:type="left" style:position="0.8861in"/>
        </style:tab-stops>
      </style:paragraph-properties>
      <style:text-properties fo:hyphenate="false"/>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P338" style:parent-style-name="Normal" style:family="paragraph">
      <style:paragraph-properties fo:widows="0" fo:orphans="0" fo:text-align="justify" style:vertical-align="baseline" fo:line-height="150%" fo:text-indent="0.5909in" fo:background-color="#FFFFFF">
        <style:tab-stops>
          <style:tab-stop style:type="left" style:position="0.5909in"/>
          <style:tab-stop style:type="left" style:position="0.8861in"/>
        </style:tab-stops>
      </style:paragraph-properties>
      <style:text-properties fo:hyphenate="false"/>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P341"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P342" style:parent-style-name="Normal" style:family="paragraph">
      <style:paragraph-properties fo:widows="0" fo:orphans="0" fo:text-align="center" style:vertical-align="baseline" fo:background-color="#FFFFFF"/>
      <style:text-properties fo:hyphenate="false"/>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P345" style:parent-style-name="Normal" style:family="paragraph">
      <style:paragraph-properties fo:widows="0" fo:orphans="0" fo:text-align="center" style:vertical-align="baseline" fo:background-color="#FFFFFF"/>
      <style:text-properties fo:hyphenate="false"/>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style:font-name-asian="Calibri" style:font-weight-complex="bold" style:font-size-complex="12pt" style:language-asian="lt" style:country-asian="LT" fo:hyphenate="false"/>
    </style:style>
    <style:style style:name="P352"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language-asian="lt" style:country-asian="LT"/>
    </style:style>
    <style:style style:name="P360"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P363"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P367"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P370"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371" style:parent-style-name="DefaultParagraphFont" style:family="text">
      <style:text-properties style:font-name-asian="Calibri" fo:color="#000000" style:letter-kerning="true" style:font-size-complex="12pt" fo:background-color="#FFFFFF" style:language-asian="lt" style:country-asian="LT"/>
    </style:style>
    <style:style style:name="T372" style:parent-style-name="DefaultParagraphFont" style:family="text">
      <style:text-properties style:font-name-asian="Calibri" fo:color="#000000" style:letter-kerning="true" style:font-size-complex="12pt" fo:background-color="#FFFFFF" style:language-asian="lt" style:country-asian="LT"/>
    </style:style>
    <style:style style:name="T373" style:parent-style-name="DefaultParagraphFont" style:family="text">
      <style:text-properties style:font-name-asian="Calibri" fo:color="#00000A" style:letter-kerning="true" style:font-size-complex="12pt" fo:background-color="#FFFFFF" style:language-asian="lt" style:country-asian="LT"/>
    </style:style>
    <style:style style:name="T374" style:parent-style-name="DefaultParagraphFont" style:family="text">
      <style:text-properties style:font-name-asian="Calibri" fo:color="#000000" style:letter-kerning="true" style:font-size-complex="12pt" fo:background-color="#FFFFFF" style:language-asian="lt" style:country-asian="LT"/>
    </style:style>
    <style:style style:name="T375" style:parent-style-name="DefaultParagraphFont" style:family="text">
      <style:text-properties style:font-name-asian="Calibri" fo:color="#00000A" style:letter-kerning="true" style:font-size-complex="12pt" fo:background-color="#FFFFFF" style:language-asian="lt" style:country-asian="LT"/>
    </style:style>
    <style:style style:name="T376" style:parent-style-name="DefaultParagraphFont" style:family="text">
      <style:text-properties style:font-name-asian="Calibri" fo:color="#000000" style:letter-kerning="true" style:font-size-complex="12pt" fo:background-color="#FFFFFF" style:language-asian="lt" style:country-asian="LT"/>
    </style:style>
    <style:style style:name="T377" style:parent-style-name="DefaultParagraphFont" style:family="text">
      <style:text-properties style:font-name-asian="Calibri" fo:color="#00000A" style:letter-kerning="true" style:font-size-complex="12pt" fo:background-color="#FFFFFF" style:language-asian="lt" style:country-asian="LT"/>
    </style:style>
    <style:style style:name="T378" style:parent-style-name="DefaultParagraphFont" style:family="text">
      <style:text-properties style:font-name-asian="Calibri" fo:color="#000000" style:letter-kerning="true" style:font-size-complex="12pt" fo:background-color="#FFFFFF" style:language-asian="lt" style:country-asian="LT"/>
    </style:style>
    <style:style style:name="T379" style:parent-style-name="DefaultParagraphFont" style:family="text">
      <style:text-properties style:font-name-asian="Calibri" fo:color="#00000A" style:letter-kerning="true" style:font-size-complex="12pt" fo:background-color="#FFFFFF" style:language-asian="lt" style:country-asian="LT"/>
    </style:style>
    <style:style style:name="T380" style:parent-style-name="DefaultParagraphFont" style:family="text">
      <style:text-properties style:font-name-asian="Calibri" fo:color="#000000" style:letter-kerning="true" style:font-size-complex="12pt" fo:background-color="#FFFFFF" style:language-asian="lt" style:country-asian="LT"/>
    </style:style>
    <style:style style:name="P381"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P382" style:parent-style-name="Normal" style:family="paragraph">
      <style:paragraph-properties fo:widows="0" fo:orphans="0" fo:text-align="center" style:vertical-align="baseline" fo:background-color="#FFFFFF"/>
      <style:text-properties fo:hyphenate="false"/>
    </style:style>
    <style:style style:name="T383" style:parent-style-name="DefaultParagraphFont" style:family="text">
      <style:text-properties style:font-name-asian="Calibri" fo:font-weight="bold" style:font-weight-asian="bold" style:font-weight-complex="bold" style:font-size-complex="12pt" style:language-asian="lt" style:country-asian="LT"/>
    </style:style>
    <style:style style:name="T384" style:parent-style-name="DefaultParagraphFont" style:family="text">
      <style:text-properties style:font-name-asian="Calibri" fo:font-weight="bold" style:font-weight-asian="bold" style:font-weight-complex="bold" style:font-size-complex="12pt" style:language-asian="lt" style:country-asian="LT"/>
    </style:style>
    <style:style style:name="P385" style:parent-style-name="Normal" style:family="paragraph">
      <style:paragraph-properties fo:widows="0" fo:orphans="0" fo:text-align="center" style:vertical-align="baseline" fo:background-color="#FFFFFF"/>
      <style:text-properties fo:hyphenate="false"/>
    </style:style>
    <style:style style:name="T386" style:parent-style-name="DefaultParagraphFont" style:family="text">
      <style:text-properties style:font-name-asian="Calibri" fo:font-weight="bold" style:font-weight-asian="bold" style:font-weight-complex="bold" style:font-size-complex="12pt" style:language-asian="lt" style:country-asian="LT"/>
    </style:style>
    <style:style style:name="T387" style:parent-style-name="DefaultParagraphFont" style:family="text">
      <style:text-properties style:font-name-asian="Calibri" fo:font-weight="bold" style:font-weight-asian="bold" style:font-weight-complex="bold" style:font-size-complex="12pt"/>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P389" style:parent-style-name="Normal" style:family="paragraph">
      <style:paragraph-properties fo:widows="0" fo:orphans="0" fo:text-align="justify" style:vertical-align="baseline" fo:background-color="#FFFFFF">
        <style:tab-stops>
          <style:tab-stop style:type="left" style:position="0.8861in"/>
        </style:tab-stops>
      </style:paragraph-properties>
      <style:text-properties style:font-name-asian="Calibri" style:font-weight-complex="bold" style:font-size-complex="12pt" style:language-asian="lt" style:country-asian="LT" fo:hyphenate="false"/>
    </style:style>
    <style:style style:name="P390"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P395"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language-asian="lt" style:country-asian="LT"/>
    </style:style>
    <style:style style:name="P400"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fo:color="#000000" style:letter-kerning="true" style:font-size-complex="12pt" fo:background-color="#FFFFFF" style:language-asian="lt" style:country-asian="LT"/>
    </style:style>
    <style:style style:name="T402" style:parent-style-name="DefaultParagraphFont" style:family="text">
      <style:text-properties style:font-name-asian="Calibri" fo:color="#000000" style:letter-kerning="true" style:font-size-complex="12pt" fo:background-color="#FFFFFF" style:language-asian="lt" style:country-asian="LT"/>
    </style:style>
    <style:style style:name="T403" style:parent-style-name="DefaultParagraphFont" style:family="text">
      <style:text-properties style:font-name-asian="Calibri" fo:color="#000000" style:letter-kerning="true" style:font-size-complex="12pt" style:language-asian="lt" style:country-asian="LT"/>
    </style:style>
    <style:style style:name="T404" style:parent-style-name="DefaultParagraphFont" style:family="text">
      <style:text-properties style:font-name-asian="Calibri" style:font-weight-complex="bold" fo:color="#000000" style:letter-kerning="true" style:font-size-complex="12pt" style:language-asian="lt" style:country-asian="LT"/>
    </style:style>
    <style:style style:name="T405" style:parent-style-name="DefaultParagraphFont" style:family="text">
      <style:text-properties style:font-name-asian="Calibri" style:font-weight-complex="bold" style:letter-kerning="true" style:font-size-complex="12pt" style:language-asian="lt" style:country-asian="LT"/>
    </style:style>
    <style:style style:name="T406" style:parent-style-name="DefaultParagraphFont" style:family="text">
      <style:text-properties style:font-name-asian="Calibri" fo:color="#000000" style:letter-kerning="true" style:font-size-complex="12pt" style:language-asian="lt" style:country-asian="LT"/>
    </style:style>
    <style:style style:name="P407"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P417"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fo:color="#000000" style:font-size-complex="12pt" style:language-asian="lt" style:country-asian="LT"/>
    </style:style>
    <style:style style:name="T421" style:parent-style-name="DefaultParagraphFont" style:family="text">
      <style:text-properties style:font-name-asian="Calibri" style:font-weight-complex="bold" fo:color="#C9211E"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style:font-size-complex="12pt" style:language-asian="lt" style:country-asian="LT"/>
    </style:style>
    <style:style style:name="P431" style:parent-style-name="Normal" style:family="paragraph">
      <style:paragraph-properties fo:widows="0" fo:orphans="0" fo:text-align="justify" style:vertical-align="baseline" fo:line-height="150%" fo:text-indent="0.5909in" fo:background-color="#FFFFFF">
        <style:tab-stops>
          <style:tab-stop style:type="left" style:position="0.8861in"/>
          <style:tab-stop style:type="left" style:position="1.0833in"/>
        </style:tab-stops>
      </style:paragraph-properties>
      <style:text-properties fo:hyphenate="false"/>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language-asian="lt" style:country-asian="LT"/>
    </style:style>
    <style:style style:name="P440" style:parent-style-name="Normal" style:family="paragraph">
      <style:paragraph-properties fo:widows="0" fo:orphans="0" fo:text-align="justify" style:vertical-align="baseline" fo:line-height="150%" fo:text-indent="0.5909in" fo:background-color="#FFFFFF">
        <style:tab-stops>
          <style:tab-stop style:type="left" style:position="0.8861in"/>
          <style:tab-stop style:type="left" style:position="1.0833in"/>
        </style:tab-stops>
      </style:paragraph-properties>
      <style:text-properties fo:hyphenate="false"/>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weight-complex="bold" fo:font-style="italic" style:font-style-asian="italic"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P446" style:parent-style-name="Normal" style:family="paragraph">
      <style:paragraph-properties fo:widows="0" fo:orphans="0" fo:text-align="justify" style:vertical-align="baseline" fo:line-height="150%" fo:text-indent="0.5909in" fo:background-color="#FFFFFF">
        <style:tab-stops>
          <style:tab-stop style:type="left" style:position="0.8861in"/>
          <style:tab-stop style:type="left" style:position="1.0833in"/>
        </style:tab-stops>
      </style:paragraph-properties>
      <style:text-properties fo:hyphenate="false"/>
    </style:style>
    <style:style style:name="T447" style:parent-style-name="DefaultParagraphFont" style:family="text">
      <style:text-properties style:font-name-asian="Calibri" style:font-weight-complex="bold" fo:color="#000000" style:font-size-complex="12pt" style:language-asian="lt" style:country-asian="LT"/>
    </style:style>
    <style:style style:name="T448" style:parent-style-name="DefaultParagraphFont" style:family="text">
      <style:text-properties style:font-name-asian="Calibri" style:font-weight-complex="bold" fo:color="#000000" style:font-size-complex="12pt" style:language-asian="lt" style:country-asian="LT"/>
    </style:style>
    <style:style style:name="T4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A" style:letter-kerning="true"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widows="0" fo:orphans="0" fo:text-align="justify" style:vertical-align="baseline" fo:line-height="150%" fo:text-indent="0.5909in" fo:background-color="#FFFFFF">
        <style:tab-stops>
          <style:tab-stop style:type="left" style:position="0.8861in"/>
          <style:tab-stop style:type="left" style:position="1.0833in"/>
        </style:tab-stops>
      </style:paragraph-properties>
      <style:text-properties fo:hyphenate="false"/>
    </style:style>
    <style:style style:name="T454" style:parent-style-name="DefaultParagraphFont" style:family="text">
      <style:text-properties style:font-name-asian="Arial Unicode MS" style:font-weight-complex="bold" fo:color="#000000" style:letter-kerning="true" style:font-size-complex="12pt" style:language-asian="lt" style:country-asian="LT"/>
    </style:style>
    <style:style style:name="T455" style:parent-style-name="DefaultParagraphFont" style:family="text">
      <style:text-properties style:font-name-asian="Arial Unicode MS" style:font-weight-complex="bold" fo:color="#000000" style:letter-kerning="true" style:font-size-complex="12pt" style:language-asian="lt" style:country-asian="LT"/>
    </style:style>
    <style:style style:name="T456" style:parent-style-name="DefaultParagraphFont" style:family="text">
      <style:text-properties style:font-name-asian="Calibri" style:font-weight-complex="bold" fo:color="#000000" style:font-size-complex="12pt" style:language-asian="lt" style:country-asian="LT"/>
    </style:style>
    <style:style style:name="T457" style:parent-style-name="DefaultParagraphFont" style:family="text">
      <style:text-properties style:font-name-asian="Calibri" style:font-weight-complex="bold" fo:color="#000000" style:letter-kerning="true" style:font-size-complex="12pt" style:language-asian="lt" style:country-asian="LT"/>
    </style:style>
    <style:style style:name="T458" style:parent-style-name="DefaultParagraphFont" style:family="text">
      <style:text-properties style:font-name-asian="Calibri" style:font-weight-complex="bold" fo:color="#000000" style:font-size-complex="12pt" style:language-asian="lt" style:country-asian="LT"/>
    </style:style>
    <style:style style:name="P459" style:parent-style-name="Normal" style:family="paragraph">
      <style:paragraph-properties fo:widows="0" fo:orphans="0" fo:text-align="justify" style:vertical-align="baseline" fo:line-height="150%" fo:text-indent="0.5909in" fo:background-color="#FFFFFF">
        <style:tab-stops>
          <style:tab-stop style:type="left" style:position="0.8861in"/>
          <style:tab-stop style:type="left" style:position="1.0833in"/>
        </style:tab-stops>
      </style:paragraph-properties>
      <style:text-properties fo:hyphenate="false"/>
    </style:style>
    <style:style style:name="P460" style:parent-style-name="Normal" style:family="paragraph">
      <style:paragraph-properties fo:widows="0" fo:orphans="0" fo:text-align="center" style:vertical-align="baseline" fo:background-color="#FFFFFF"/>
      <style:text-properties fo:hyphenate="false"/>
    </style:style>
    <style:style style:name="T461" style:parent-style-name="DefaultParagraphFont" style:family="text">
      <style:text-properties style:font-name-asian="Calibri" fo:font-weight="bold" style:font-weight-asian="bold" style:font-weight-complex="bold" style:font-size-complex="12pt" style:language-asian="lt" style:country-asian="LT"/>
    </style:style>
    <style:style style:name="T462" style:parent-style-name="DefaultParagraphFont" style:family="text">
      <style:text-properties style:font-name-asian="Calibri" fo:font-weight="bold" style:font-weight-asian="bold" style:font-weight-complex="bold" style:font-size-complex="12pt" style:language-asian="lt" style:country-asian="LT"/>
    </style:style>
    <style:style style:name="P463" style:parent-style-name="Normal" style:family="paragraph">
      <style:paragraph-properties fo:widows="0" fo:orphans="0" fo:text-align="center" style:vertical-align="baseline" fo:background-color="#FFFFFF"/>
      <style:text-properties fo:hyphenate="false"/>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T465" style:parent-style-name="DefaultParagraphFont" style:family="text">
      <style:text-properties style:font-name-asian="Calibri" fo:font-weight="bold" style:font-weight-asian="bold" style:font-weight-complex="bold" style:font-size-complex="12pt"/>
    </style:style>
    <style:style style:name="P466"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style:font-name-asian="Calibri" style:font-weight-complex="bold" style:font-size-complex="12pt" style:language-asian="lt" style:country-asian="LT" fo:hyphenate="false"/>
    </style:style>
    <style:style style:name="P467"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P470" style:parent-style-name="Normal" style:family="paragraph">
      <style:paragraph-properties fo:widows="0" fo:orphans="0" fo:text-align="justify" style:vertical-align="baseline" fo:line-height="150%" fo:text-indent="0.5909in" fo:background-color="#FFFFFF">
        <style:tab-stops>
          <style:tab-stop style:type="left" style:position="0.493in"/>
          <style:tab-stop style:type="left" style:position="0.8861in"/>
        </style:tab-stops>
      </style:paragraph-properties>
      <style:text-properties fo:hyphenate="false"/>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weight-complex="bold" style:font-size-complex="12pt" style:language-asian="lt" style:country-asian="LT"/>
    </style:style>
    <style:style style:name="P473" style:parent-style-name="Normal" style:family="paragraph">
      <style:paragraph-properties fo:widows="0" fo:orphans="0" fo:text-align="justify" style:vertical-align="baseline" fo:line-height="150%" fo:text-indent="0.5909in" fo:background-color="#FFFFFF">
        <style:tab-stops>
          <style:tab-stop style:type="left" style:position="0.493in"/>
          <style:tab-stop style:type="left" style:position="0.8861in"/>
        </style:tab-stops>
      </style:paragraph-properties>
      <style:text-properties fo:hyphenate="false"/>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P476" style:parent-style-name="Normal" style:family="paragraph">
      <style:paragraph-properties fo:widows="0" fo:orphans="0" fo:text-align="justify" style:vertical-align="baseline" fo:line-height="150%" fo:text-indent="0.5909in" fo:background-color="#FFFFFF">
        <style:tab-stops>
          <style:tab-stop style:type="left" style:position="0.493in"/>
          <style:tab-stop style:type="left" style:position="0.8861in"/>
          <style:tab-stop style:type="left" style:position="1.0833in"/>
        </style:tab-stops>
      </style:paragraph-properties>
      <style:text-properties fo:hyphenate="false"/>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weight-complex="bold"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language-asian="lt" style:country-asian="LT"/>
    </style:style>
    <style:style style:name="P485" style:parent-style-name="Normal" style:family="paragraph">
      <style:paragraph-properties fo:widows="0" fo:orphans="0" fo:text-align="justify" style:vertical-align="baseline" fo:line-height="150%" fo:text-indent="0.5909in" fo:background-color="#FFFFFF">
        <style:tab-stops>
          <style:tab-stop style:type="left" style:position="0.493in"/>
          <style:tab-stop style:type="left" style:position="0.8861in"/>
          <style:tab-stop style:type="left" style:position="1.0833in"/>
        </style:tab-stops>
      </style:paragraph-properties>
      <style:text-properties fo:hyphenate="false"/>
    </style:style>
    <style:style style:name="P486" style:parent-style-name="Normal" style:family="paragraph">
      <style:paragraph-properties fo:widows="0" fo:orphans="0" fo:text-align="center" style:vertical-align="baseline" fo:background-color="#FFFFFF"/>
      <style:text-properties fo:hyphenate="false"/>
    </style:style>
    <style:style style:name="T487" style:parent-style-name="DefaultParagraphFont" style:family="text">
      <style:text-properties style:font-name-asian="Calibri" fo:font-weight="bold" style:font-weight-asian="bold" style:font-weight-complex="bold" style:font-size-complex="12pt" style:language-asian="lt" style:country-asian="LT"/>
    </style:style>
    <style:style style:name="T488" style:parent-style-name="DefaultParagraphFont" style:family="text">
      <style:text-properties style:font-name-asian="Calibri" fo:font-weight="bold" style:font-weight-asian="bold" style:font-weight-complex="bold" style:font-size-complex="12pt" style:language-asian="lt" style:country-asian="LT"/>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vertical-align="baseline"/>
      <style:text-properties fo:font-weight="bold" style:font-weight-asian="bold" style:font-weight-complex="bold" fo:hyphenate="false"/>
    </style:style>
    <style:style style:name="P492" style:parent-style-name="Normal" style:family="paragraph">
      <style:paragraph-properties fo:text-align="justify" style:vertical-align="baseline" fo:line-height="150%" fo:text-indent="0.5902in"/>
      <style:text-properties fo:hyphenate="false"/>
    </style:style>
    <style:style style:name="P493" style:parent-style-name="Normal" style:family="paragraph">
      <style:paragraph-properties fo:text-align="justify" style:vertical-align="baseline" fo:line-height="150%" fo:text-indent="0.5902in"/>
      <style:text-properties fo:hyphenate="false"/>
    </style:style>
    <style:style style:name="P494" style:parent-style-name="Normal" style:family="paragraph">
      <style:paragraph-properties fo:text-align="justify" style:vertical-align="baseline" fo:line-height="150%" fo:text-indent="0.5902in"/>
      <style:text-properties fo:hyphenate="false"/>
    </style:style>
    <style:style style:name="P495" style:parent-style-name="Normal" style:family="paragraph">
      <style:paragraph-properties fo:text-align="justify" style:vertical-align="baseline" fo:line-height="150%" fo:text-indent="0.5902in"/>
      <style:text-properties fo:hyphenate="false"/>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902in"/>
      <style:text-properties fo:hyphenate="false"/>
    </style:style>
    <style:style style:name="T501"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P502" style:parent-style-name="Normal" style:family="paragraph">
      <style:paragraph-properties fo:text-align="justify" style:vertical-align="baseline" fo:line-height="150%" fo:text-indent="0.5902in"/>
      <style:text-properties fo:hyphenate="false"/>
    </style:style>
    <style:style style:name="T503" style:parent-style-name="DefaultParagraphFont" style:family="text">
      <style:text-properties style:font-name-asian="Calibri" style:font-weight-complex="bold" fo:color="#000000" style:letter-kerning="true" style:font-size-complex="12pt" style:language-asian="lt" style:country-asian="LT"/>
    </style:style>
    <style:style style:name="P504" style:parent-style-name="Normal" style:family="paragraph">
      <style:paragraph-properties fo:text-align="justify" style:vertical-align="baseline" fo:line-height="150%" fo:text-indent="0.5902in"/>
      <style:text-properties fo:hyphenate="false"/>
    </style:style>
    <style:style style:name="P505" style:parent-style-name="Normal" style:family="paragraph">
      <style:paragraph-properties fo:text-align="justify" style:vertical-align="baseline" fo:line-height="150%" fo:text-indent="0.5902in"/>
      <style:text-properties fo:hyphenate="false"/>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902in"/>
      <style:text-properties fo:hyphenate="false"/>
    </style:style>
    <style:style style:name="P508" style:parent-style-name="Normal" style:family="paragraph">
      <style:paragraph-properties fo:text-align="justify" style:vertical-align="baseline" fo:line-height="150%" fo:text-indent="0.5902in"/>
      <style:text-properties fo:hyphenate="false"/>
    </style:style>
    <style:style style:name="P509" style:parent-style-name="Normal" style:family="paragraph">
      <style:paragraph-properties fo:text-align="justify" style:vertical-align="baseline" fo:line-height="150%" fo:text-indent="0.5902in"/>
      <style:text-properties fo:hyphenate="false"/>
    </style:style>
    <style:style style:name="P510" style:parent-style-name="Normal" style:family="paragraph">
      <style:paragraph-properties fo:text-align="justify" style:vertical-align="baseline" fo:line-height="150%" fo:text-indent="0.5902in"/>
      <style:text-properties fo:hyphenate="false"/>
    </style:style>
    <style:style style:name="P511" style:parent-style-name="Normal" style:family="paragraph">
      <style:paragraph-properties fo:text-align="justify" style:vertical-align="baseline" fo:line-height="150%" fo:text-indent="0.5902in"/>
      <style:text-properties fo:hyphenate="false"/>
    </style:style>
    <style:style style:name="T512" style:parent-style-name="DefaultParagraphFont" style:family="text">
      <style:text-properties style:font-name-asian="Calibri" style:font-weight-complex="bold" style:font-size-complex="12pt" style:language-asian="lt" style:country-asian="LT"/>
    </style:style>
    <style:style style:name="P513" style:parent-style-name="Normal" style:family="paragraph">
      <style:paragraph-properties fo:text-align="justify" style:vertical-align="baseline" fo:line-height="150%" fo:text-indent="0.5902in"/>
      <style:text-properties fo:hyphenate="false"/>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vertical-align="baseline" fo:line-height="150%" fo:text-indent="0.5902in"/>
      <style:text-properties fo:hyphenate="false"/>
    </style:style>
    <style:style style:name="P517" style:parent-style-name="Normal" style:family="paragraph">
      <style:paragraph-properties fo:widows="0" fo:orphans="0" fo:text-align="center" style:vertical-align="baseline" fo:background-color="#FFFFFF"/>
      <style:text-properties fo:hyphenate="false"/>
    </style:style>
    <style:style style:name="T518" style:parent-style-name="DefaultParagraphFont" style:family="text">
      <style:text-properties style:font-name-asian="Calibri" fo:font-weight="bold" style:font-weight-asian="bold" style:font-weight-complex="bold" style:font-size-complex="12pt" style:language-asian="lt" style:country-asian="LT"/>
    </style:style>
    <style:style style:name="T519" style:parent-style-name="DefaultParagraphFont" style:family="text">
      <style:text-properties style:font-name-asian="Calibri" fo:font-weight="bold" style:font-weight-asian="bold" style:font-weight-complex="bold" style:font-size-complex="12pt" style:language-asian="lt" style:country-asian="LT"/>
    </style:style>
    <style:style style:name="P520" style:parent-style-name="Normal" style:family="paragraph">
      <style:paragraph-properties fo:widows="0" fo:orphans="0" fo:text-align="center" style:vertical-align="baseline" fo:background-color="#FFFFFF"/>
      <style:text-properties fo:hyphenate="false"/>
    </style:style>
    <style:style style:name="T521" style:parent-style-name="DefaultParagraphFont" style:family="text">
      <style:text-properties style:font-name-asian="Calibri" fo:font-weight="bold" style:font-weight-asian="bold" style:font-weight-complex="bold" style:font-size-complex="12pt" style:language-asian="lt" style:country-asian="LT"/>
    </style:style>
    <style:style style:name="P522" style:parent-style-name="Normal" style:family="paragraph">
      <style:paragraph-properties fo:widows="0" fo:orphans="0" fo:text-align="center" style:vertical-align="baseline" fo:background-color="#FFFFFF"/>
      <style:text-properties fo:hyphenate="false"/>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P524" style:parent-style-name="Normal" style:family="paragraph">
      <style:paragraph-properties fo:widows="0" fo:orphans="0" fo:text-align="justify" style:vertical-align="baseline" fo:margin-left="0.5909in" fo:background-color="#FFFFFF">
        <style:tab-stops>
          <style:tab-stop style:type="left" style:position="0.493in"/>
          <style:tab-stop style:type="left" style:position="0.8861in"/>
        </style:tab-stops>
      </style:paragraph-properties>
      <style:text-properties style:font-name-asian="Calibri" style:font-weight-complex="bold" style:font-size-complex="12pt" style:language-asian="lt" style:country-asian="LT" fo:hyphenate="false"/>
    </style:style>
    <style:style style:name="P525" style:parent-style-name="Normal" style:family="paragraph">
      <style:paragraph-properties fo:widows="0" fo:orphans="0" fo:text-align="justify" style:vertical-align="baseline" fo:line-height="150%" fo:text-indent="0.5902in" fo:background-color="#FFFFFF">
        <style:tab-stops>
          <style:tab-stop style:type="left" style:position="0.8861in"/>
        </style:tab-stops>
      </style:paragraph-properties>
      <style:text-properties fo:hyphenate="false"/>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name-asian="Calibri" style:font-weight-complex="bold"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style:vertical-align="baseline" fo:line-height="150%" fo:text-indent="0.5902in" fo:background-color="#FFFFFF">
        <style:tab-stops>
          <style:tab-stop style:type="left" style:position="0.8861in"/>
        </style:tab-stops>
      </style:paragraph-properties>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weight-complex="bold"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weight-complex="bold" style:font-size-complex="12pt" style:language-asian="lt" style:country-asian="LT"/>
    </style:style>
    <style:style style:name="P535" style:parent-style-name="Normal" style:family="paragraph">
      <style:paragraph-properties fo:widows="0" fo:orphans="0" fo:text-align="justify" style:vertical-align="baseline" fo:line-height="150%" fo:text-indent="0.5902in" fo:background-color="#FFFFFF">
        <style:tab-stops>
          <style:tab-stop style:type="left" style:position="0.8861in"/>
        </style:tab-stops>
      </style:paragraph-properties>
      <style:text-properties fo:hyphenate="false"/>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style:vertical-align="baseline" fo:line-height="150%" fo:text-indent="0.5902in" fo:background-color="#FFFFFF">
        <style:tab-stops>
          <style:tab-stop style:type="left" style:position="0.8861in"/>
        </style:tab-stops>
      </style:paragraph-properties>
      <style:text-properties fo:hyphenate="false"/>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544" style:parent-style-name="DefaultParagraphFont" style:family="text">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fo:color="#000000" style:font-size-complex="12pt" style:language-asian="lt" style:country-asian="LT" style:language-complex="lt" style:country-complex="LT"/>
    </style:style>
    <style:style style:name="P552"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language-asian="lt" style:country-asian="LT" style:language-complex="lt" style:country-complex="LT"/>
    </style:style>
    <style:style style:name="P557"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weight-complex="bold"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P564" style:parent-style-name="Normal" style:family="paragraph">
      <style:paragraph-properties fo:widows="0" fo:orphans="0" fo:text-align="center" style:vertical-align="baseline" fo:background-color="#FFFFFF"/>
      <style:text-properties fo:hyphenate="false"/>
    </style:style>
    <style:style style:name="T565" style:parent-style-name="DefaultParagraphFont" style:family="text">
      <style:text-properties style:font-name-asian="Calibri" fo:font-weight="bold" style:font-weight-asian="bold" style:font-weight-complex="bold" style:font-size-complex="12pt" style:language-asian="lt" style:country-asian="LT"/>
    </style:style>
    <style:style style:name="T566" style:parent-style-name="DefaultParagraphFont" style:family="text">
      <style:text-properties style:font-name-asian="Calibri" fo:font-weight="bold" style:font-weight-asian="bold" style:font-weight-complex="bold" style:font-size-complex="12pt" style:language-asian="lt" style:country-asian="LT"/>
    </style:style>
    <style:style style:name="P567" style:parent-style-name="Normal" style:family="paragraph">
      <style:paragraph-properties fo:widows="0" fo:orphans="0" fo:text-align="center" style:vertical-align="baseline" fo:background-color="#FFFFFF">
        <style:tab-stops>
          <style:tab-stop style:type="left" style:position="0.8861in"/>
        </style:tab-stops>
      </style:paragraph-properties>
      <style:text-properties fo:hyphenate="false"/>
    </style:style>
    <style:style style:name="T568" style:parent-style-name="DefaultParagraphFont" style:family="text">
      <style:text-properties style:font-name-asian="Calibri" fo:font-weight="bold" style:font-weight-asian="bold" style:font-weight-complex="bold" style:font-size-complex="12pt" style:language-asian="lt" style:country-asian="LT"/>
    </style:style>
    <style:style style:name="P569" style:parent-style-name="Normal" style:family="paragraph">
      <style:paragraph-properties style:vertical-align="baseline"/>
      <style:text-properties style:font-name-asian="Calibri" style:font-size-complex="12pt" fo:hyphenate="false"/>
    </style:style>
    <style:style style:name="P570" style:parent-style-name="Normal" style:family="paragraph">
      <style:paragraph-properties fo:widows="0" fo:orphans="0" fo:text-align="justify" style:vertical-align="baseline" fo:line-height="150%" fo:text-indent="0.5909in" fo:background-color="#FFFFFF">
        <style:tab-stops>
          <style:tab-stop style:type="left" style:position="0.8861in"/>
        </style:tab-stops>
      </style:paragraph-properties>
      <style:text-properties fo:hyphenate="false"/>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style:font-size-complex="12pt" style:language-asian="lt" style:country-asian="LT"/>
    </style:style>
    <style:style style:name="P575"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576" style:parent-style-name="DefaultParagraphFont" style:family="text">
      <style:text-properties style:font-name-asian="Calibri" fo:color="#00000A" style:letter-kerning="true" style:font-size-complex="12pt" style:language-asian="lt" style:country-asian="LT"/>
    </style:style>
    <style:style style:name="T577" style:parent-style-name="DefaultParagraphFont" style:family="text">
      <style:text-properties style:font-name-asian="Calibri" fo:color="#00000A" style:letter-kerning="true" style:font-size-complex="12pt" style:language-asian="lt" style:country-asian="LT"/>
    </style:style>
    <style:style style:name="P578" style:parent-style-name="Normal" style:family="paragraph">
      <style:paragraph-properties fo:widows="0" fo:orphans="0" fo:text-align="center" style:vertical-align="middle" fo:line-height="150%">
        <style:tab-stops>
          <style:tab-stop style:type="left" style:position="0.7875in"/>
        </style:tab-stops>
      </style:paragraph-properties>
      <style:text-properties fo:hyphenate="false"/>
    </style:style>
  </office:automatic-styles>
  <office:body>
    <office:text text:use-soft-page-breaks="true">
      <text:p text:style-name="P1"/>
      <text:p text:style-name="P5">LIETUVOS RESPUBLIKOS VIDAUS REIKALŲ MINISTRAS</text:p>
      <text:p text:style-name="P6"/>
      <text:p text:style-name="P7">LIETUVOS RESPUBLIKOS GENERALINIS PROKURORAS</text:p>
      <text:p text:style-name="P8"/>
      <text:p text:style-name="P9">ĮSAKYMAS</text:p>
      <text:p text:style-name="P10">Dėl vidaus reikalų ministro ir generalinio prokuroro 2016 m. sausio</text:p>
      <text:p text:style-name="P11">29 d. įsakymo Nr. 1V-67/I-31 „Dėl Baudžiamosios bylos duomenų tvarkymo elektronine forma ikiteisminio tyrimo metu tvarkos aprašo patvirtinimo“ Pakeitimo</text:p>
      <text:p text:style-name="P12"/>
      <text:p text:style-name="P13">2022 m. kovo 18 d. Nr. 1V-211/I-108</text:p>
      <text:p text:style-name="P14">Vilnius</text:p>
      <text:p text:style-name="P15"/>
      <text:p text:style-name="P16"><text:span text:style-name="T17">1</text:span><text:span text:style-name="T18">. P a k e i č i a m e Lietuvos Respublikos vidaus reikalų ministro ir Lietuvos Respublikos generalinio prokuroro 2016 m. sausio 29 d. įsakymą Nr. 1V-67/I-31 „Dėl Baudžiamosios bylos duomenų tvarkymo elektronine forma ikiteisminio tyrimo metu tvarkos aprašo patvirtinimo“ ir jį išdėstome nauja redakcija:</text:span></text:p>
      <text:p text:style-name="P19"/>
      <text:p text:style-name="P20"><text:span text:style-name="T21">„</text:span><text:span text:style-name="T22">LIETUVOS RESPUBLIKOS VIDAUS REIKALŲ MINISTRAS</text:span></text:p>
      <text:p text:style-name="P23"/>
      <text:p text:style-name="P24">LIETUVOS RESPUBLIKOS GENERALINIS PROKURORAS</text:p>
      <text:p text:style-name="P25"/>
      <text:p text:style-name="P26">ĮSAKYMAS</text:p>
      <text:soft-page-break/>
      <text:p text:style-name="P27">DĖL Baudžiamosios bylos duomenų tvarkymo elektronine forma ikiteisminio tyrimo metu tvarkos aprašo PATVIRTINIMO</text:p>
      <text:p text:style-name="P28"/>
      <text:p text:style-name="P29"/>
      <text:p text:style-name="P30"><text:span text:style-name="T31">Vadovaudamiesi Lietuvos Respublikos baudžiamojo proceso kodekso 8</text:span><text:span text:style-name="T32">1</text:span><text:span text:style-name="T33"><text:s/>straipsnio 1 ir 5 dalimis,</text:span></text:p>
      <text:p text:style-name="P34"><text:span text:style-name="T35">t v i r t i n a m e Baudžiamosios bylos duomenų tvarkymo elektronine forma ikiteisminio tyrimo metu tvarkos aprašą (pridedama).“</text:span></text:p>
      <text:p text:style-name="P36"><text:span text:style-name="T37">2</text:span><text:span text:style-name="T38">. Į p a r e i g o j a m e Tarpžinybinį Integruotos baudžiamojo proceso informacinės sistemos veiklos koordinavimo komitetą ne rečiau kaip kartą per metus įvertinti šiuo įsakymu patvirtinto Baudžiamosios bylos duomenų tvarkymo elektronine forma ikiteisminio tyrimo metu tvarkos aprašo taikymą ir prireikus teikti siūlymus dėl šio aprašo atnaujinimo.</text:span></text:p>
      <text:p text:style-name="P39"><text:span text:style-name="T40">3</text:span><text:span text:style-name="T41">. N u s t a t o m e, kad:</text:span></text:p>
      <text:p text:style-name="P42"><text:span text:style-name="T43">3.1</text:span><text:span text:style-name="T44">. sprendimai dėl iki 2008 m. sausio 1 d. pradėtų ir į Integruotą baudžiamojo proceso informacinę sistemą (toliau – IBPS) neperkeltų ikiteisminio tyrimo medžiagų gali būti priimami ne elektronine forma;</text:span></text:p>
      <text:p text:style-name="P45"><text:span text:style-name="T46">3.2</text:span><text:span text:style-name="T47">. nuo 2022 m. kovo 22 d.:</text:span></text:p>
      <text:p text:style-name="P48"><text:span text:style-name="T49">3.2.1</text:span><text:span text:style-name="T50">. visi ikiteisminio tyrimo dokumentai privalomai rengiami (keliami) ir formuojami <text:s/>IBPS priemonėmis. Popierinės bylos formuojamos tik šiuo įsakymu patvirtinto Baudžiamosios bylos duomenų tvarkymo elektronine forma ikiteisminio tyrimo metu tvarkos aprašo nustatyta tvarka;</text:span></text:p>
      <text:p text:style-name="P51"><text:span text:style-name="T52">3.2.2</text:span><text:span text:style-name="T53">.<text:s/></text:span><text:span text:style-name="T54">prokurorui priėmus sprendimą užbaigti ikiteisminį tyrimą byloje, kuri pagal Teisėjų tarybos nustatytą ir su generaliniu prokuroru suderintą tvarką nagrinėjimo teisme metu tvarkoma vien elektronine forma, tokia<text:s/></text:span>byla<text:span text:style-name="T55"><text:s/>teismui perduodama tik elektronine forma;</text:span></text:p>
      <text:p text:style-name="P56"><text:span text:style-name="T57">3.3</text:span><text:span text:style-name="T58">. iki 2022 m. balandžio 30 d. išimtiniais atvejais, esant didelei ikiteisminio tyrimo bylos dokumentų apimčiai, teismui gali būti perduodama nepilnai suformuota elektroninė byla kartu perduodant pilnai suformuotą popierinę bylą. Tokiu atveju popierinė byla teismui perduodama nedelsiant, bet ne vėliau kaip kitą dieną nuo elektroninės bylos pateikimo teismui, kartu informuojant bylą nagrinėjantį teisėją apie bylos ar papildomos medžiagos pateikimą popierine forma;</text:span></text:p>
      <text:p text:style-name="P59"><text:span text:style-name="T60">3.4</text:span><text:span text:style-name="T61">. šiuo įsakymu patvirtinto Baudžiamosios bylos duomenų tvarkymo elektronine forma ikiteisminio tyrimo metu tvarkos aprašo 5.2 papunktis įsigalioja nuo 2023 m. sausio 1 d.</text:span></text:p>
      <text:p text:style-name="P62"/>
      <text:p text:style-name="P63"><text:span text:style-name="T64">Vidaus reikalų ministrė<text:s/></text:span><text:span text:style-name="T65"><text:tab/>Agnė Bilotaitė</text:span></text:p>
      <text:p text:style-name="P66"/>
      <text:p text:style-name="P67"/>
      <text:p text:style-name="P68">Generalinė prokurorė<text:s/><text:tab/><text:s/>Nida Grunskienė</text:p>
      <text:p text:style-name="P69"/>
      <text:p text:style-name="P70"/>
      <text:p text:style-name="P71"/>
      <text:p text:style-name="P72">SUDERINTA</text:p>
      <text:p text:style-name="P73">Teisėjų tarybos</text:p>
      <text:p text:style-name="P74">2022 m. vasario 22 d. nutarimu Nr. 13P-34-(7.1.2.)</text:p>
      <text:p text:style-name="P75"/>
      <text:soft-page-break/>
      <text:p text:style-name="P76">SUDERINTA</text:p>
      <text:p text:style-name="P77">Lietuvos advokatūros</text:p>
      <text:p text:style-name="P78"><text:span text:style-name="T79">2022 m. vasario 10 d. raštu Nr. 88</text:span></text:p>
      <text:soft-page-break/>
      <text:p text:style-name="P80">PATVIRTINTA</text:p>
      <text:p text:style-name="P84">Lietuvos Respublikos vidaus reikalų<text:s/></text:p>
      <text:p text:style-name="P85">ministro ir Lietuvos Respublikos<text:s/></text:p>
      <text:p text:style-name="P86">generalinio prokuroro 2016 m. sausio 29 d.<text:s/></text:p>
      <text:p text:style-name="P87">įsakymu Nr.<text:s/><text:span text:style-name="T88">1V-67/I-31</text:span></text:p>
      <text:p text:style-name="P89">(Lietuvos Respublikos vidaus reikalų<text:s/></text:p>
      <text:p text:style-name="P90">ministro ir Lietuvos Respublikos<text:s/></text:p>
      <text:p text:style-name="P91">generalinio prokuroro<text:s/>2022 m. kovo 18 d. įsakymo Nr. 1V-211/I-108</text:p>
      <text:p text:style-name="P92">redakcija)</text:p>
      <text:p text:style-name="P93"/>
      <text:p text:style-name="P94"><text:span text:style-name="T95">BAUDŽIAMOSIOS BYLOS DUOMENŲ TVARKYMO ELEKTRONINE FORMA IKITEISMINIO TYRIMO METU TVARKOS APRAŠA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text:span><text:span text:style-name="T107">Baudžiamosios bylos duomenų tvarkymo elektronine forma ikiteisminio tyrimo metu tvarkos aprašas (toliau – Aprašas) reglamentuoja duomenų, procesinių dokumentų ir kitų dokumentų (toliau – duomenys) tvarkymo</text:span><text:span text:style-name="T108"><text:s/></text:span><text:span text:style-name="T109">ikiteisminio tyrimo, p</text:span><text:span text:style-name="T110">ranešimo apie nusikalstamą veiką nagrinėjimo metu<text:s/></text:span>ir tarptautinio teisinio bendradarbiavimo ir susižinojimo su užsienio valstybėmis medžiagose<text:span text:style-name="T111"><text:s/></text:span><text:span text:style-name="T112">Integruotoje baudžiamojo proceso informacinėje sistemoje (toliau – IBPS), IBPS<text:s/></text:span><text:soft-page-break/><text:span text:style-name="T113">Elektroninių paslaugų portale (toliau – Elektroninių paslaugų portalas, IBPS EPP), skirtame naudotis proceso dalyviams ikiteisminio tyrimo metu,</text:span><text:span text:style-name="T114"><text:s/>taip pat procesinių dokumentų įteikimo kitomis elektroninių ryšių priemonėmis ikiteisminio tyrimo metu, tvarką.</text:span></text:p>
      <text:p text:style-name="P115"><text:span text:style-name="T116">2</text:span><text:span text:style-name="T117">.<text:s/></text:span><text:span text:style-name="T118">Šiame Apraše vartojamos sąvokos atitinka sąvokas, vartojamas Lietuvos Respublikos baudžiamojo proceso kodekse (toliau – BPK), 2014 m. liepos 23 d. Europos Parlamento ir Tarybos reglamente (ES) Nr. 910/2014 dėl elektroninės atpažinties ir elektroninių operacijų patikimumo užtikrinimo paslaugų vidaus rinkoje, kuriuo panaikinama Direktyva 1999/93/EB, Lietuvos Respublikos dokumentų ir archyvų įstatyme, Integruotos baudžiamojo proceso informacinės sistemos nuostatuose, patvirtintuose Lietuvos Respublikos vidaus reikalų ministro, Lietuvos Respublikos generalinio prokuroro ir Nacionalinės teismų administracijos direktoriaus 2012 m. rugsėjo 27 d. įsakymu Nr. 1V-702/I-294/6P-101-(1.1) „Dėl Integruotos baudžiamojo proceso informacinės sistemos nuostatų patvirtinimo“, Rekomendacijose dėl ikiteisminio tyrimo pradžios ir jos registravimo tvarkos, patvirtintose Lietuvos Respublikos generalinio prokuroro 2008 m. rugpjūčio 11 d. įsakymu Nr. I-110 „Dėl Rekomendacijų dėl ikiteisminio tyrimo pradžios ir jos registravimo tvarkos“ (toliau – Rekomendacijos dėl ikiteisminio tyrimo pradžios ir jos registravimo tvarkos), Dokumentų tvarkymo ir apskaitos taisyklėse, patvirtintose Lietuvos vyriausiojo archyvaro 2011 m. liepos 4 d. įsakymu</text:span><text:span text:style-name="T119"><text:line-break/></text:span><text:soft-page-break/><text:span text:style-name="T120">Nr. V-118 „Dėl Dokumentų tvarkymo ir apskaitos taisyklių patvirtinimo“ (toliau – Dokumentų tvarkymo ir apskaitos taisyklės).</text:span></text:p>
      <text:p text:style-name="P121"><text:span text:style-name="T122">3</text:span><text:span text:style-name="T123">. Įsigaliojus Aprašui pradėtuose ikiteisminiuose tyrimuose elektroninių dokumentų nuorašai į popierinės formos ikiteisminio tyrimo medžiagą nespausdinami ir popierinės bylos neformuojamos. Popierinės bylos formuojamos tik Aprašo 57 punkte nustatyta tvarka prieš perduodant bylą teismui.</text:span></text:p>
      <text:p text:style-name="P124"><text:span text:style-name="T125">4</text:span><text:span text:style-name="T126">. Ikiteisminio tyrimo įstaigų, prokuratūros ir teismų IBPS rengiami ir teikiami elektroniniai <text:s/>dokumentai turi būti pasirašyti kvalifikuotu elektroniniu parašu arba IBPS sugeneruotu elektroniniu parašu.<text:s/></text:span><text:span text:style-name="T127">Jei dokumentai nepasirašyti kvalifikuotu elektroniniu parašu, proceso dalyviams ir kitiems suinteresuotiems asmenims elektroninių ryšių priemonėmis įteikiami suskaitmeninti Aprašo 9 punkte nustatyta tvarka atspausdintų ir patvirtintų elektroninių dokumentų popieriniai nuorašai. Tie<text:s/></text:span>IBPS<text:s/><text:span text:style-name="T128">rengiami elektroniniai dokumentai</text:span>, kurie proceso dalyviams ir kitiems suinteresuotiems asmenims siunčiami ne elektroniniu formatu, gali būti siunčiami parengus elektroninių dokumentų nuorašus ir išrašus Aprašo 9 punkte nustatyta tvarka.</text:p>
      <text:p text:style-name="P129"><text:span text:style-name="T130">5</text:span><text:span text:style-name="T131">. IBPS EPP naudotojai<text:s/></text:span><text:span text:style-name="T132">teikia procesinius ar kitus dokumentus, pasirašytus:</text:span></text:p>
      <text:p text:style-name="P133"><text:span text:style-name="T134">5.1</text:span><text:span text:style-name="T135">. kvalifikuotu elektroniniu parašu;</text:span></text:p>
      <text:p text:style-name="P136"><text:span text:style-name="T137">5.2</text:span><text:span text:style-name="T138">. IBPS EPP sugeneruotu elektroniniu parašu.</text:span></text:p>
      <text:p text:style-name="P139"><text:span text:style-name="T140">6</text:span><text:span text:style-name="T141">. IBPS ir IBPS EPP sugeneruotas elektroninis parašas elektroniniams dokumentams baudžiamojoje byloje turi tokią pat teisinę galią kaip ir parašas rašytiniuose dokumentuose.</text:span></text:p>
      <text:p text:style-name="P142"><text:span text:style-name="T143">7</text:span><text:span text:style-name="T144">. Elektroninių dokumentų projektus ikiteisminio tyrimo pareigūno pavedimu IBPS gali rengti<text:s/></text:span><text:span text:style-name="T145">ikiteisminio tyrimo pareigūno padėjėjai</text:span><text:span text:style-name="T146">, prokuroro pavedimu – prokuroro padėjėjai ar prokuratūros specialistai (teisininkai), teisėjo pavedimu – teisėjų padėjėjai, teismo posėdžių sekretoriai ar kiti teismo darbuotojai.</text:span></text:p>
      <text:p text:style-name="P147"><text:span text:style-name="T148">8</text:span><text:span text:style-name="T149">.<text:s/></text:span><text:span text:style-name="T150">Popierinės formos dokumentai skaitmeninami ir įkeliami į IBPS, išskyrus Apraše nurodytus atvejus dėl didelės dokumentų apimties (daugiau kaip 100 lapų). Suskaitmenintas dokumentas IBPS tvirtinamas elektroniniu parašu (jį skaitmeninusio ir į IBPS įkėlusio asmens). Ši <text:s/>išimtis netaikoma suskaitmenintiems popierinės formos dokumentams, kurie proceso dalyvių įkeliami ir perduodami per <text:s/>IBPS EPP.</text:span></text:p>
      <text:p text:style-name="P151"><text:span text:style-name="T152">9</text:span><text:span text:style-name="T153">. Elektroninių dokumentų nuorašai ir išrašai Aprašo nustatytais atvejais spausdinami Elektroninių dokumentų nuorašų ir išrašų spausdinimo rekomendacijų, patvirtintų Lietuvos vyriausiojo archyvaro 2013 m. gruodžio 4 d. įsakymu Nr. V-67 „Dėl Elektroninių dokumentų nuorašų ir išrašų spausdinimo rekomendacijų patvirtinimo“ (toliau – Elektroninių dokumentų nuorašų ir išrašų spausdinimo rekomendacijos), nustatyta tvarka šių rekomendacijų 5.1 papunktyje nustatytu būdu. Elektroninių dokumentų nuorašai ir išrašai tvirtinami informacinių technologijų<text:s/></text:span><text:soft-page-break/><text:span text:style-name="T154">priemonėmis Dokumentų rengimo taisyklių, patvirtintų<text:s/></text:span><text:span text:style-name="T155">Lietuvos vyriausiojo archyvaro<text:s/></text:span><text:span text:style-name="T156">2011 m. liepos 4 d. įsakymo Nr. V-117 „Dėl Dokumentų rengimo taisyklių patvirtinimo“ (toliau –<text:s/></text:span><text:span text:style-name="T157">Dokumentų rengimo taisyklės),<text:s/></text:span><text:span text:style-name="T158">36 punkte nustatyta tvarka sugeneruojant tikrumo žymą, kurią sudaro žodžiai „Nuorašas tikras“, įgaliojimus tvirtinti elektroninių dokumentų popierinių nuorašų tikrumą turinčio juridinio asmens pavadinimas ir data. Nesant techninių galimybių elektroninių dokumentų nuorašus ir išrašus tvirtinti informacinių technologijų priemonėmis IBPS, išspausdinti elektroninių dokumentų nuorašai ir išrašai tvirtinami atitinkamus įgaliojimus turinčiam ikiteisminio tyrimo pareigūnui, prokurorui, teisėjui ar ikiteisminio tyrimo įstaigos, prokuratūros, teismo darbuotojui pasirašant tikrumo žymoje, kuri įforminama Dokumentų rengimo taisyklių nustatyta tvarka.</text:span></text:p>
      <text:p text:style-name="P159"/>
      <text:p text:style-name="P160"><text:span text:style-name="T161">II</text:span><text:span text:style-name="T162"><text:s/>SKYRIUS</text:span></text:p>
      <text:p text:style-name="P163"><text:span text:style-name="T164">DUOMENŲ TVARKYMAS PRADEDANT IKITEISMINĮ TYRIMĄ</text:span></text:p>
      <text:p text:style-name="P165"><text:span text:style-name="T166">AR KAI<text:s/></text:span><text:span text:style-name="T167">PRADĖTI IKITEISMINĮ TYRIMĄ ATSISAKOMA</text:span></text:p>
      <text:p text:style-name="P168"/>
      <text:p text:style-name="P169"><text:span text:style-name="T170">10</text:span><text:span text:style-name="T171">. Ikiteisminio tyrimo įstaigose ar prokuratūroje gauti skundai, pareiškimai ir pranešimai apie nusikalstamas veikas (toliau – pranešimas apie nusikalstamą veiką) apskaitomi IBPS (ikiteisminio tyrimo įstaigų ar prokuratūros nustatytais atvejais prieš tai pranešimus apie<text:s/></text:span><text:soft-page-break/><text:span text:style-name="T172">nusikalstamą veiką užregistravus juos gavusių ikiteisminio tyrimo įstaigų ar prokuratūros dokumentų valdymo sistemose ar kitose šių institucijų valdomose informacinėse sistemose ar registruose) ir jiems suteikiamas apskaitos numeris. Ne elektroninėmis priemonėmis gauti pranešimai apie nusikalstamą veiką skaitmeninami ir įkeliami į IBPS, o pranešimo apie nusikalstamą veiką originalas perduodamas ikiteisminio tyrimo įstaigos ar prokuratūros darbuotojui,<text:s/></text:span><text:span text:style-name="T173">nagrinėjančiam<text:s/></text:span><text:span text:style-name="T174">pranešimą apie nusikalstamą veiką.</text:span></text:p>
      <text:p text:style-name="P175"><text:span text:style-name="T176">11</text:span><text:span text:style-name="T177">. Pranešimą apie nusikalstamą veiką</text:span><text:span text:style-name="T178"><text:s/>apskaitant IBPS, IBPS įrašomi teisės aktuose nustatyti būtini<text:s/></text:span><text:span text:style-name="T179">pranešimo apie nusikalstamą veiką</text:span><text:span text:style-name="T180"><text:s/>duomenys.</text:span></text:p>
      <text:p text:style-name="P181"><text:span text:style-name="T182">12</text:span><text:span text:style-name="T183">. Priėmus sprendimą IBPS apskaitytą pranešimą apie nusikalstamą veiką perduoti nagrinėti kitam pranešimą apie nusikalstamą veiką gavusios ikiteisminio tyrimo įstaigos ar prokuratūros padaliniui ar kitai institucijai, jis perduodamas per IBPS. Pranešimo apie nusikalstamą veiką skaitmeninė kopija, kai pranešimas buvo pateiktas ne elektroninėmis priemonėmis, ne vėliau kaip per 5 darbo dienas nuo šiame punkte nurodyto sprendimo priėmimo šiam padaliniui ar institucijai išsiunčiama elektroninių ryšių priemonėmis.</text:span></text:p>
      <text:p text:style-name="P184"><text:span text:style-name="T185">13</text:span><text:span text:style-name="T186">. Pranešimo apie nusikalstamą veiką nagrinėjimo terminai IBPS skaičiuojami nuo jo gavimo įstaigoje dienos.</text:span></text:p>
      <text:p text:style-name="P187"><text:span text:style-name="T188">14</text:span><text:span text:style-name="T189">. Pranešimo apie nusikalstamą veiką patikslinimo metu atliekant proceso veiksmus,<text:s/></text:span><text:soft-page-break/><text:span text:style-name="T190">numatytus BPK 168 straipsnio 1 dalyje, šių proceso veiksmų protokolai rašomi elektronine forma IBPS.<text:s/></text:span><text:span text:style-name="T191">IBPS rengiami dokumentai – tyrimo veiksmų eigos ir rezultatų fiksavimo protokolai, kuriuos turi pasirašyti proceso veiksme dalyvavę asmenys, gali būti pasirašomi kvalifikuotu elektroniniu parašu arba specialiame protokolo priede (protokolo šaknelėje), kuris skaitmeninamas ir įkeliamas į IBPS. IBPS rengiamiems dokumentams, kurie įteikiami arba pasirašytinai skelbiami, taikomas šiame punkte nurodytas pasirašymo būdas arba jie gali būti perduodami proceso dalyviams pasirašyti į IBPS EPP.</text:span></text:p>
      <text:p text:style-name="P192"><text:span text:style-name="T193">15</text:span><text:span text:style-name="T194">. Sprendimai dėl ikiteisminio tyrimo pradėjimo IBPS įforminami šiomis elektroninėmis formomis ar IBPS parengtais elektroniniais procesiniais dokumentais:</text:span></text:p>
      <text:p text:style-name="P195"><text:span text:style-name="T196">15.1</text:span><text:span text:style-name="T197">. rezoliucija;</text:span></text:p>
      <text:p text:style-name="P198"><text:span text:style-name="T199">15.2</text:span><text:span text:style-name="T200">. tarnybiniu pranešimu;</text:span></text:p>
      <text:p text:style-name="P201"><text:span text:style-name="T202">15.3</text:span><text:span text:style-name="T203">. prokuroro reikalavimu;</text:span></text:p>
      <text:p text:style-name="P204"><text:span text:style-name="T205">15.4</text:span><text:span text:style-name="T206">. nutarimu.</text:span></text:p>
      <text:p text:style-name="P207"><text:span text:style-name="T208">16</text:span><text:span text:style-name="T209">. Jei sprendimas pradėti ikiteisminį tyrimą priimamas ikiteisminio tyrimo pareigūnui ar prokurorui neturint techninių galimybių prisijungti prie IBPS (sutrikus IBPS veiklai), ikiteisminio tyrimo duomenys į IBPS turi būti įrašyti, reikiami procesiniai dokumentai IBPS turi būti parengti ir (ar) suskaitmeninti ir įkelti į IBPS nedelsiant, vos tik atsiradus galimybei prisijungti prie IBPS.</text:span></text:p>
      <text:p text:style-name="P210"><text:span text:style-name="T211">17</text:span><text:span text:style-name="T212">. Pradėjus ikiteisminį tyrimą, IBPS jam automatiškai suteikiamas ikiteisminio tyrimo numeris, o visi pranešimo apie nusikalstamą veiką nagrinėjimo metu surinkti duomenys perkeliami į naujai pradėtą ikiteisminio tyrimo bylą.</text:span></text:p>
      <text:p text:style-name="P213"><text:span text:style-name="T214">18</text:span><text:span text:style-name="T215">. Ikiteisminio tyrimo pareigūnas ar prokuroras, pradėjęs ikiteisminį tyrimą, kiekvienai nusikalstamai veikai, dėl kurios pradėtas ikiteisminis tyrimas, IBPS sugeneruoja<text:s/></text:span><text:span text:style-name="T216">Nusikalstamų veikų žinybinio registro duomenų tvarkymo taisyklėse, patvirtintose Lietuvos Respublikos vidaus reikalų ministro 2016 m. spalio 31 d. įsakymu Nr. 1V-776 „Dėl Nusikalstamų veikų žinybinio registro duomenų tvarkymo taisyklių patvirtinimo“ (toliau – Taisyklės) nustatytą Nusikalstamos veikos duomenų formą (10 formą)</text:span><text:span text:style-name="T217">. Ši</text:span><text:span text:style-name="T218"><text:s/>forma</text:span><text:span text:style-name="T219"><text:s/></text:span><text:span text:style-name="T220">Taisyklių nustatyta tvarka</text:span><text:span text:style-name="T221"><text:s/>papildoma reikalingais duomenimis ir per IBPS sąsają su<text:s/></text:span><text:span text:style-name="T222">Nusikalstamų veikų žinybiniu registru (toliau –<text:s/></text:span><text:span text:style-name="T223">NVŽR) perduodama į NVŽR.</text:span></text:p>
      <text:p text:style-name="P224"><text:span text:style-name="T225">19</text:span><text:span text:style-name="T226">. Ikiteisminio tyrimo įstaigoje ar prokuratūroje priėmus sprendimą atsisakyti pradėti ikiteisminį tyrimą, gauti popierinės formos pranešimai apie nusikalstamą veiką ir jų nagrinėjimo ar patikslinimo metu atliktų proceso veiksmų popierinės formos dokumentai skaitmeninami ir ne vėliau kaip iki sprendimo priėmimo įkeliami į IBPS. Šie popierinės formos dokumentai perduodami saugoti ant pranešimo apie nusikalstamą veiką užrašant IBPS suteiktą medžiagos registracijos numerį, o elektroninių dokumentų nuorašai į popierinės formos medžiagą<text:s/></text:span><text:soft-page-break/><text:span text:style-name="T227">nespausdinami. Išimtiniais atvejais dėl didelės pranešimų apie nusikalstamą veiką priedų apimties (daugiau kaip 100 lapų), taip pat iš valstybės ar savivaldybės įmonių, įstaigų, organizacijų, pareiškėjo ar asmens, kurio interesais pateiktas pranešimas apie nusikalstamą veiką, išreikalautų duomenų ar dokumentų didelės apimties (daugiau kaip 100 lapų) šie dokumentai gali būti neskaitmeninami ir neįkeliami į IBPS, nutarimą atsisakyti pradėti ikiteisminį tyrimą priėmusiam ikiteisminio tyrimo pareigūnui ar prokurorui apie tai IBPS surašant tarnybinį pranešimą, kuriame nurodoma, kokie popierinės formos dokumentai saugomi ne elektroninės (popierinės) formos medžiagoje. Ikiteisminio tyrimo įstaigoje priimtas ir IBPS parengtas nutarimas atsisakyti pradėti ikiteisminį tyrimą IBPS priemonėmis teikiamas tvirtinti ikiteisminio tyrimo įstaigos vadovui ar jo įgaliotam asmeniui, kuris sutikimo faktą įformina IBPS elektroninės rezoliucijos forma. Apie priimtą nutarimą atsisakyti pradėti ikiteisminį tyrimą IBPS priemonėmis pranešama ikiteisminio tyrimo įstaigą kontroliuojančiam prokuratūros padaliniui.</text:span></text:p>
      <text:p text:style-name="P228"><text:span text:style-name="T229">20</text:span><text:span text:style-name="T230">. Prokuratūros padalinyje gavus IBPS pranešimą apie ikiteisminio tyrimo įstaigoje priimtą nutarimą atsisakyti pradėti ikiteisminį tyrimą, IBPS priemonėmis pavedama prokurorui susipažinti su šiuo nutarimu ir į IBPS įrašytais duomenimis, įvertinti šio proceso sprendimo pagrįstumą ir teisėtumą.<text:s/></text:span><text:span text:style-name="T231">Esant būtinumui ir tais atvejais, kai ne visi pranešimo apie nusikalstamą veiką nagrinėjimo ar patikslinimo medžiagos dokumentai yra suskaitmeninti, prokuroras gali<text:s/></text:span><text:soft-page-break/><text:span text:style-name="T232">pareikalauti, kad ikiteisminio tyrimo pareigūnas juos pateiktų.</text:span></text:p>
      <text:p text:style-name="P233"><text:span text:style-name="T234">21</text:span><text:span text:style-name="T235">. Nutarimo atsisakyti pradėti ikiteisminį tyrimą pagrįstumo ir teisėtumo patikrinimo faktas įforminamas IBPS prokuroro elektroninės rezoliucijos forma.</text:span></text:p>
      <text:p text:style-name="P236"><text:span text:style-name="T237">22</text:span><text:span text:style-name="T238">. Prokuroro sprendimas panaikinti nutarimą atsisakyti pradėti ikiteisminį tyrimą IBPS įforminamas parengiant nutarimą panaikinti nutarimą atsisakyti pradėti ikiteisminį tyrimą.</text:span></text:p>
      <text:p text:style-name="P239"><text:span text:style-name="T240">23</text:span><text:span text:style-name="T241">. Panaikinus nutarimą atsisakyti pradėti ikiteisminį tyrimą, pradedamas ikiteisminis tyrimas ir duomenys tvarkomi Aprašo 15–18 punktuose nustatyta tvarka.</text:span></text:p>
      <text:p text:style-name="P242"><text:span text:style-name="T243">24</text:span><text:span text:style-name="T244">. Prokuroro sprendimas panaikinti nutarimą atsisakyti pradėti ikiteisminį tyrimą ir grąžinti surinktą medžiagą ikiteisminio tyrimo įstaigai, kad būtų patikslintas pranešimas apie nusikalstamą veiką, IBPS įforminamas parengiant nutarimą panaikinti nutarimą atsisakyti pradėti ikiteisminį tyrimą. Prokuroras ikiteisminio tyrimo įstaigą apie priimtą sprendimą informuoja per IBPS.</text:span></text:p>
      <text:p text:style-name="P245"><text:span text:style-name="T246">25</text:span><text:span text:style-name="T247">. Apylinkės teisme gavus skundą dėl prokuroro nutarimo atsisakyti pradėti ikiteisminį tyrimą ar prokuroro nutarimo atmesti prašymą panaikinti ikiteisminio tyrimo pareigūno nutarimą atsisakyti pradėti ikiteisminį tyrimą,<text:s/></text:span><text:span text:style-name="T248">ikiteisminio tyrimo teisėjas, teisėjo padėjėjas, teismo posėdžių sekretorius ar kitas teismo darbuotojas per IBPS pateikia prokurorui užduotį suteikti prieigą prie pranešimo apie nusikalstamą veiką medžiagos.</text:span></text:p>
      <text:p text:style-name="P249"><text:span text:style-name="T250">26</text:span><text:span text:style-name="T251">. Prieigą ikiteisminio tyrimo teisėjui nedelsiant suteikia prokuroras, priėmęs skundžiamą<text:s/></text:span><text:soft-page-break/><text:span text:style-name="T252">nutarimą, jo vadovas ar vadovo pavedimu kitas prokuratūros darbuotojas. Jei iki prieigos suteikimo ne visi pranešimo apie nusikalstamą veiką medžiagos dokumentai yra<text:s/></text:span><text:span text:style-name="T253">suskaitmeninti</text:span><text:span text:style-name="T254">, prokuroras nedelsdamas organizuoja visų dokumentų skaitmeninimą arba pateikimą popierine forma ikiteisminio tyrimo teisėjui.</text:span></text:p>
      <text:p text:style-name="P255"><text:span text:style-name="T256">27</text:span><text:span text:style-name="T257">. Ikiteisminio tyrimo teisėjas, priėmęs sprendimą atmesti ar patenkinti skundą dėl Aprašo 25 punkte nurodytų prokuroro nutarimų, IBPS parengia atitinkamą nutartį.</text:span></text:p>
      <text:p text:style-name="P258"><text:span text:style-name="T259">28</text:span><text:span text:style-name="T260">. Apygardos teisme gavus skundą dėl ikiteisminio tyrimo teisėjo nutarties, duomenys<text:s/></text:span><text:span text:style-name="T261">mutatis mutandis<text:s/></text:span><text:span text:style-name="T262">tvarkomi Aprašo 25–27 punktuose nustatyta tvarka.</text:span></text:p>
      <text:p text:style-name="P263"/>
      <text:p text:style-name="P264"><text:span text:style-name="T265">III</text:span><text:span text:style-name="T266"><text:s/>SKYRIUS</text:span></text:p>
      <text:p text:style-name="P267"><text:span text:style-name="T268">DUOMENŲ TVARKYMAS ATLIEKANT IKITEISMINIO TYRIMO VEIKSMUS</text:span></text:p>
      <text:p text:style-name="P269"/>
      <text:p text:style-name="P270"><text:span text:style-name="T271">29</text:span><text:span text:style-name="T272">. Ikiteisminio tyrimo pareigūnai ir prokurorai, Europos deleguotieji prokurorai, atliekantys ikiteisminį tyrimą, prokurorai, Europos deleguotieji prokurorai, organizuojantys ikiteisminį tyrimą ir jam vadovaujantys,<text:s/></text:span><text:span text:style-name="T273"><text:s/></text:span><text:span text:style-name="T274">aukštesnieji prokurorai, teisėjai, nagrinėdami skundus ir prašymus, specialistai, ekspertai, rašydami išvadas, IBPS privalo rengti (įkelti) ir formuoti visus ikiteisminio tyrimo dokumentus IBPS priemonėmis.</text:span></text:p>
      <text:p text:style-name="P275"><text:span text:style-name="T276">30</text:span><text:span text:style-name="T277">. Jei<text:s/></text:span><text:span text:style-name="T278">procesiniai<text:s/></text:span><text:span text:style-name="T279">dokumentai parengiami neturint techninių galimybių prisijungti prie<text:s/></text:span><text:soft-page-break/><text:span text:style-name="T280">IBPS, jie turi būti skaitmeninami ir įkeliami į IBPS nedelsiant, vos tik atsiradus galimybei prisijungti prie IBPS. Tais atvejais, kai dėl objektyvių priežasčių dokumentas nebuvo rengiamas IBPS, keliant suskaitmenintą dokumentą turi būti užpildomi sisteminiai laukai (pvz., paimti daiktai, prekės, narkotikai, apribotas turtas ir kt.).</text:span></text:p>
      <text:p text:style-name="P281"><text:span text:style-name="T282">31</text:span><text:span text:style-name="T283">. Ikiteisminio tyrimo metu visi gauti elektroniniai dokumentai turi būti nedelsiant įkeliami į IBPS, o gauti popieriniai dokumentai turi būti nedelsiant skaitmeninami ir įkeliami į IBPS.<text:s/></text:span><text:span text:style-name="T284">Ikiteisminio tyrimo įstaigos ir prokuratūra privalo patvirtinti tokių dokumentų saugojimo tvarką remdamosi<text:s/></text:span><text:span text:style-name="T285">Popierinių dokumentų atrankos ir išsaugojimo elektronine forma tvarkos aprašu, patvirtintu</text:span><text:span text:style-name="T286"><text:s text:c="2"/>Lietuvos vyriausiojo archyvaro 2019 m. gruodžio 18 d. įsakymu Nr. VE-73 „Dėl Popierinių dokumentų atrankos ir išsaugojimo elektronine forma tvarkos aprašo patvirtinimo“.</text:span><text:span text:style-name="T287"><text:s/></text:span><text:span text:style-name="T288">Išimtiniais atvejais dėl didelės išreikalautų duomenų ar dokumentų apimties (daugiau kaip 100 lapų) popieriniai dokumentai, gauti ikiteisminio tyrimo metu ir turintys reikšmę nusikalstamai veikai tirti ir nagrinėti, gali būti neskaitmeninami ir neįkeliami į IBPS</text:span><text:span text:style-name="T289">, ikiteisminio tyrimo pareigūnui ar prokurorui apie tai IBPS surašant tarnybinį pranešimą, kuriame nurodoma, kokie popierinės formos dokumentai saugomi ne elektroninės (popierinės) formos ikiteisminio tyrimo medžiagoje (nurodant jų saugojimo vietą).<text:s/></text:span><text:span text:style-name="T290">Į IBPS taip pat keliami su ikiteisminiu tyrimu susiję garso ir (ar) vaizdo įrašai.</text:span></text:p>
      <text:p text:style-name="P291"><text:span text:style-name="T292">32</text:span><text:span text:style-name="T293">.<text:s/></text:span><text:span text:style-name="T294">Atliekant ikiteisminio tyrimo veiksmus, protokolai tyrimo veiksmų eigos ir rezultatų fiksavimui turi būti rašomi elektronine forma IBPS. IBPS rengiami dokumentai – tyrimo veiksmų eigos ir rezultatų fiksavimo protokolai, kuriuos turi pasirašyti proceso veiksme dalyvavę asmenys, gali būti pasirašomi kvalifikuotu elektroniniu parašu arba specialiame protokolo priede (protokolo šaknelėje), kuris skaitmeninamas ir įkeliamas į IBPS. IBPS rengiamiems dokumentams, kurie yra įteikiami arba pasirašytinai skelbiami, taikomas šiame punkte nurodytas pasirašymo būdas arba jie gali būti perduodami proceso dalyviams pasirašyti į IBPS EPP. Prieš pasirašydamas protokolą proceso dalyvis gali susipažinti su protokolo turiniu arba atsisakyti pasirašyti apie tai pažymint protokole arba specialiame protokolo priede (šaknelėje), bei daryti protokole pakeitimus, pataisymus ir papildymus. Proceso dalyvio prašymu jo pasirašytas protokolas gali būti pakartotinai jam pateikiamas susipažinti.</text:span></text:p>
      <text:p text:style-name="P295"><text:span text:style-name="T296">33</text:span><text:span text:style-name="T297">.<text:s/></text:span><text:span text:style-name="T298">Ikiteisminio tyrimo pareigūnai, prokurorai, kiti prokuratūros darbuotojai, teisėjai, kiti teismo darbuotojai IBPS tarpusavyje susižino pateikdami užduotis ikiteisminio tyrimo medžiagose ir <text:s/>nutarimų atsisakyti pradėti ikiteisminį tyrimą medžiagose. IBPS rengiamos užduotys prilyginamos dokumentui, o jų savailaikis skaitymas ir vykdymas yra privalomas.</text:span></text:p>
      <text:p text:style-name="P299"><text:span text:style-name="T300">34</text:span><text:span text:style-name="T301">. Ikiteisminio tyrimo planai, ikiteisminio tyrimo eigos aptarimo protokolai, turto tyrimo pažymos rengiamos ir derinamos su ikiteisminio tyrimo įstaigų ar jų padalinių vadovais bei tyrimą<text:s/></text:span><text:soft-page-break/><text:span text:style-name="T302">organizuojančiu ir jam vadovaujančiu prokuroru, naudojantis IBPS. Ikiteisminio tyrimo įstaigos (policija) privalomai IBPS rengia ikiteisminio tyrimo pažymas ir specialiųjų apsaugos poreikių vertinimo pažymas proceso dalyviams.</text:span></text:p>
      <text:p text:style-name="P303"><text:span text:style-name="T304">35</text:span><text:span text:style-name="T305">.<text:s/></text:span><text:span text:style-name="T306">Ikiteisminio tyrimo pareigūnai ir prokurorai, atliekantys ikiteisminį tyrimą, parengę elektroninį procesinį dokumentą – nutarimą pripažinti nukentėjusiuoju, IBPS sugeneruoja Taisyklėse nustatytą Nukentėjusio fizinio asmens arba juridinio asmens duomenų formą (50 formą), papildo ją reikalingais duomenimis ir per IBPS sąsają su NVŽR perduoda į NVŽR. Taip pat ši forma siunčiama dėl asmens, kuris tiesiogiai nukentėjo nuo nusikalstamos veikos ir tapo nusikalstamos veikos auka, arba dėl juridinio asmens, kuris dėl nusikalstamos veikos patyrė turtinės ar neturtinės žalos.</text:span></text:p>
      <text:p text:style-name="P307"><text:span text:style-name="T308">36</text:span><text:span text:style-name="T309">. Ikiteisminio tyrimo pareigūnai, priėmę sprendimą perduoti ikiteisminį tyrimą kitai įstaigai, ir prokurorai, parengę šiuos elektroninius procesinius dokumentus (nutarimą sujungti ikiteisminius tyrimus, nutarimą atskirti ikiteisminius tyrimus, sprendimą perduoti ikiteisminį tyrimą kitai prokuratūrai), IBPS sugeneruoja Taisyklėse nustatytą Ikiteisminio tyrimo byloje priimtų sprendimų duomenų formą (40 formą), papildo ją reikalingais duomenimis ir teikia į NVŽR per IBPS sąsają su NVŽR. 40 forma siunčiama tik tais atvejais, jei ji nebuvo išsiųsta automatiškai.</text:span></text:p>
      <text:p text:style-name="P310"><text:span text:style-name="T311">37</text:span><text:span text:style-name="T312">. Ikiteisminio tyrimo pareigūnas ar prokuroras teikia duomenis apie fiziniams ir<text:s/></text:span><text:soft-page-break/><text:span text:style-name="T313">juridiniams asmenims įteiktą pranešimą apie įtarimą, fizinio asmens pripažinimą įtariamuoju, taip pat teikia procesinių dokumentų kopijas ir duomenis apie ikiteisminių tyrimų sujungimą ir atskyrimą Įtariamųjų, kaltinamųjų ir nuteistųjų registrui (toliau – ĮKNR) per IBPS sąsają su ĮKNR.</text:span></text:p>
      <text:p text:style-name="P314"><text:span text:style-name="T315">38</text:span><text:span text:style-name="T316">. IBPS ikiteisminio tyrimo pareigūnas ar prokuroras informacijos skiltyje „Proceso išlaidos“ privalo pildyti proceso išlaidų lauką, įkeliant tai patvirtinančius dokumentus. Duomenų apie proceso išlaidas laukas turi būti užpildytas iki ikiteisminio tyrimo perdavimo prokurorui proceso sprendimui priimti.</text:span></text:p>
      <text:p text:style-name="P317"><text:span text:style-name="T318">39</text:span><text:span text:style-name="T319">. Teisme gavus skundą dėl ikiteisminio tyrimo metu atliekamų veiksmų, duomenys<text:s/></text:span><text:span text:style-name="T320">mutatis mutandis</text:span><text:span text:style-name="T321"><text:s/>tvarkomi Aprašo 25–27 punktuose nustatyta tvarka.</text:span></text:p>
      <text:p text:style-name="P322"/>
      <text:p text:style-name="P323"><text:span text:style-name="T324">IV</text:span><text:span text:style-name="T325"><text:s/>SKYRIUS</text:span></text:p>
      <text:p text:style-name="P326"><text:span text:style-name="T327">DUOMENŲ APIE KARDOMŲJŲ PRIEMONIŲ,<text:s/></text:span><text:span text:style-name="T328">KITŲ PROCESINIŲ PRIEVARTOS PRIEMONIŲ IR LAIKINŲ PROCESINIŲ PRIEVARTOS PRIEMONIŲ TAIKYMĄ<text:s/></text:span><text:span text:style-name="T329">TVARKYMAS</text:span></text:p>
      <text:p text:style-name="P330"/>
      <text:p text:style-name="P331"><text:span text:style-name="T332">40</text:span><text:span text:style-name="T333">. Ikiteisminio tyrimo pareigūno tarnybiniai pranešimai, ikiteisminio tyrimo pareigūno, prokuroro nutarimas, ikiteisminio tyrimo teisėjo ar teismo nutartis dėl procesinių prievartos priemonių paskyrimo, pakeitimo ar jų taikymo termino pratęsimo arba panaikinimo rengiama IBPS. Prokuroro prašymas ikiteisminio tyrimo teisėjui ar teismui dėl procesinių prievartos<text:s/></text:span><text:soft-page-break/><text:span text:style-name="T334">priemonių paskyrimo, pakeitimo, panaikinimo ar jų taikymo termino pratęsimo rengiamas ir teikiamas IBPS.</text:span></text:p>
      <text:p text:style-name="P335"><text:span text:style-name="T336">41</text:span><text:span text:style-name="T337">. Prokuroras, teikdamas teismui prašymą dėl procesinės prievartos priemonės skyrimo, kartu suteikia teismui prieigą prie IBPS parengtų ir (ar) įkeltų procesinių dokumentų (IBPS priemonėmis pažymėdamas atitinkamus dokumentus), reikalingų nagrinėjant prašymą dėl procesinės prievartos priemonės skyrimo.</text:span></text:p>
      <text:p text:style-name="P338"><text:span text:style-name="T339">42</text:span><text:span text:style-name="T340">. Ikiteisminio tyrimo pareigūnas, prokuroras, ikiteisminio tyrimo teisėjas ar teismas teikia procesinių dokumentų kopijas ir duomenis apie kardomųjų priemonių ir laikinųjų procesinių prievartos priemonių paskyrimą, pratęsimą, pakeitimą ir panaikinimą ĮKNR per IBPS sąsają su ĮKNR.</text:span></text:p>
      <text:p text:style-name="P341"/>
      <text:p text:style-name="P342"><text:span text:style-name="T343">V</text:span><text:span text:style-name="T344"><text:s/>SKYRIUS</text:span></text:p>
      <text:p text:style-name="P345"><text:span text:style-name="T346">DUOMENŲ TVARKYMAS UŽTIKRINANT PROCESO DALYVIŲ<text:s/></text:span><text:span text:style-name="T347">AR KITŲ ASMENŲ</text:span><text:span text:style-name="T348"><text:s/>TEISĘ</text:span><text:span text:style-name="T349"><text:s/></text:span><text:span text:style-name="T350">SUSIPAŽINTI SU IKITEISMINIO TYRIMO ARBA ATSISAKYMO PRADĖTI IKITEISMINĮ TYRIMĄ MEDŽIAGA</text:span></text:p>
      <text:p text:style-name="P351"/>
      <text:p text:style-name="P352"><text:span text:style-name="T353">43</text:span><text:span text:style-name="T354">. Proceso dalyviui (jo gynėjui ar atstovui) ar kitam asmeniui, kuris turi prokuroro leidimą susipažinti su ikiteisminio tyrimo medžiaga ar jos dalimi, arba įstatymo nustatytais atvejais proceso dalyviui, kuriam toks prokuroro leidimas nėra reikalingas, medžiaga pateikiama susipažinti per <text:s/></text:span><text:soft-page-break/><text:span text:style-name="T355">prokuratūros, ikiteisminio tyrimo įstaigos ar teismo patalpose esančius elektroninės informacijos išvesties įrenginius, padarius elektroninėje byloje esančios medžiagos skaitmeninę kopiją arba pateikus šią kopiją elektroninėje laikmenoje. Kai<text:s/></text:span><text:span text:style-name="T356">ikiteisminio tyrimo medžiagos</text:span><text:span text:style-name="T357"><text:s/></text:span><text:span text:style-name="T358">ar jos dalies</text:span><text:span text:style-name="T359"><text:s/>kopija daroma proceso dalyvio ar kito asmens prašymu, už kopijos pateikimą teisės aktų nustatyta tvarka imamas atlyginimas.</text:span></text:p>
      <text:p text:style-name="P360"><text:span text:style-name="T361">44</text:span><text:span text:style-name="T362">. Proceso dalyviui (jo gynėjui ar atstovui) ar kitam asmeniui, kuris turi prokuroro leidimą susipažinti su ikiteisminio tyrimo medžiaga ar jos dalimi, arba įstatymo nustatytais atvejais proceso dalyviui, kuriam toks prokuroro leidimas nėra reikalingas, dėl objektyvių priežasčių negalint susipažinti su ikiteisminio tyrimo medžiaga ar jos dalimi Aprašo 43 punkte nustatyta tvarka, ikiteisminio tyrimo medžiaga ar jos dalis proceso dalyvio prašymu jam pateikiama popierine forma. Kai nėra objektyvių priežasčių, dėl kurių nebūtų galima susipažinti su ikiteisminio tyrimo medžiaga ar jos dalimi elektronine forma ir kai ikiteisminio tyrimo medžiagos ar jos dalies popierinė kopija daroma proceso dalyvio ar kito asmens prašymu, už popierinių kopijų pateikimą teisės aktų nustatyta tvarka imamas atlyginimas.</text:span></text:p>
      <text:p text:style-name="P363"><text:span text:style-name="T364">45</text:span><text:span text:style-name="T365">. Skundą, pareiškimą ar pranešimą dėl ikiteisminio tyrimo pateikusiam asmeniui ar jo įgaliotam atstovui, kitam suinteresuotam asmeniui, kuris turi prokuroro arba ikiteisminio tyrimo įstaigos vadovo leidimą susipažinti su atsisakymo pradėti ikiteisminį tyrimą medžiaga ar jos dalimi,<text:s/></text:span><text:soft-page-break/><text:span text:style-name="T366">medžiaga pateikiama susipažinti per prokuratūros ar ikiteisminio tyrimo įstaigos patalpose esančius elektroninės informacijos išvesties įrenginius, padarius elektroninėje atsisakymo pradėti ikiteisminį tyrimą medžiagoje esančių duomenų skaitmeninę kopiją arba pateikus šią kopiją elektroninėje laikmenoje. Kai atsisakymo pradėti ikiteisminį tyrimą medžiagos ar jos dalies kopija daroma skundą, pareiškimą ar pranešimą dėl ikiteisminio tyrimo pateikusio asmens ar jo įgalioto atstovo, kito suinteresuoto asmens prašymu, už kopijos pateikimą teisės aktų nustatyta tvarka imamas atlyginimas.</text:span></text:p>
      <text:p text:style-name="P367"><text:span text:style-name="T368">46</text:span><text:span text:style-name="T369">. Aprašo 43–45 punktuose nurodytiems asmenims, kurie nėra IBPS EPP naudotojai, nurodytų medžiagų kopijos (jų bendras dydis negali viršyti IBPS naudotojų vadove nurodytų apimčių) gali būti siunčiamos elektroninių ryšių priemonėmis. Proceso dalyviai, kurie yra IBPS EPP naudotojai, su medžiaga supažindinami Aprašo 75 punkto nustatyta tvarka.</text:span></text:p>
      <text:p text:style-name="P370"><text:span text:style-name="T371">47</text:span><text:span text:style-name="T372">.<text:s/></text:span><text:span text:style-name="T373">Teismų ir ikiteisminio tyrimo praktikai reikšmingų<text:s/></text:span><text:span text:style-name="T374">ikiteisminio tyrimo teisėjo ar teismo</text:span><text:span text:style-name="T375"><text:s/>ikiteisminio tyrimo metu priimtų nutarčių versijos, kuriose pašalinti ikiteisminio tyrimo duomenys (toliau – nuasmenintos nutartys), skelbiamos atskiroje IBPS skiltyje. Nuasmenintos nutartys<text:s/></text:span><text:span text:style-name="T376">atskiroje IBPS skiltyje skelbiamos<text:s/></text:span><text:span text:style-name="T377">ikiteisminio tyrimo teisėjo ar teismo sprendimu. Ikiteisminio tyrimo duomenys iš ikiteisminio tyrimo metu priimtų nutarčių pašalinami ir nuasmenintos nutartys IBPS skelbiamos Teisėjų tarybos nustatyta tvarka, suderinta su generaliniu prokuroru. Prokuroras turi teisę n</text:span><text:span text:style-name="T378">epritarti nuasmenintos nutarties skelbimui atskiroje IBPS skiltyje,</text:span><text:span text:style-name="T379"><text:s/>apie tai pažymėdamas IBPS ir nurodydamas motyvus ir terminą, iki kada nuasmeninta nutartis neskelbtina. Ikiteisminiam tyrimui vadovaujančio ar jį atliekančio prokuroro sprendimas aukštesniojo prokuroro nesaisto ir IBPS priemonėmis gali būti pakeistas.<text:s/></text:span><text:span text:style-name="T380">Pasiūlymą dėl nuasmenintos nutarties skelbimo IBPS ikiteisminio tyrimo teisėjui ar teismui IBPS priemonėmis gali pateikti ir prokuroras.</text:span></text:p>
      <text:p text:style-name="P381"/>
      <text:p text:style-name="P382"><text:span text:style-name="T383">VI</text:span><text:span text:style-name="T384"><text:s/>SKYRIUS</text:span></text:p>
      <text:p text:style-name="P385"><text:span text:style-name="T386">DUOMENŲ TVARKYMAS SUSTABDANT, NUTRAUKIANT,<text:s/></text:span><text:span text:style-name="T387">PABAIGIANT</text:span><text:span text:style-name="T388"><text:s/>IKITEISMINĮ TYRIMĄ</text:span></text:p>
      <text:p text:style-name="P389"/>
      <text:p text:style-name="P390"><text:span text:style-name="T391">48</text:span><text:span text:style-name="T392">. Prokurorai, organizuojantys ikiteisminį tyrimą ir jam vadovaujantys, IBPS privalo rengti<text:s/></text:span><text:span text:style-name="T393">visus<text:s/></text:span><text:span text:style-name="T394">baigiamuosius elektroninius procesinius dokumentus.</text:span></text:p>
      <text:p text:style-name="P395"><text:span text:style-name="T396">49</text:span><text:span text:style-name="T397">. Jei ikiteisminio tyrimo pareigūnas, atlikęs ikiteisminį tyrimą, rengia<text:s/></text:span><text:span text:style-name="T398">atliktų ikiteisminio tyrimo veiksmų ataskaitą</text:span><text:span text:style-name="T399">, nustatytą BPK 218 straipsnio 6 dalyje, ji turi būti rengiama IBPS.</text:span></text:p>
      <text:p text:style-name="P400"><text:span text:style-name="T401">50</text:span><text:span text:style-name="T402">.<text:s/></text:span><text:span text:style-name="T403">Teikdami bylą, kuri pagal Teisėjų tarybos nustatytą ir su generaliniu prokuroru suderintą tvarką nagrinėjimo teisme metu nėra tvarkoma vien elektronine forma, prokurorui procesiniams sprendimams priimti ikiteisminio tyrimo įstaigos pareigūnai iš elektroninių dokumentų IBPS formuoja popierinę bylą, kuri, prokurorui surašius sprendimus, teikiama teismui. Surašius procesinius sprendimus, IBPS formuojamas elektroninis bylos dokumentų apyrašas. Toks apyrašas formuojamas atsižvelgiant į Rekomendacijų dėl ikiteisminio tyrimo dokumentų sudėjimo į bylą tvarkos,</text:span><text:span text:style-name="T404"><text:s/>patvirtintų Lietuvos Respublikos generalinio prokuroro 2013 m. kovo 20 d. įsakymu Nr. I-76 „Dėl Rekomendacijų dėl ikiteisminio tyrimo dokumentų sudėjimo į bylą tvarkos patvirtinimo“ (toliau – Rekomendacijos dėl ikiteisminio tyrimo dokumentų sudėjimo į bylą tvarkos),<text:s/></text:span><text:span text:style-name="T405">reikalavimus, į jį įtraukiamos skaitmeninės dokumentų kopijos ir elektronine forma parengti dokumentai bei elektroninių dokumentų popieriniai nuorašai.<text:s/></text:span><text:span text:style-name="T406">Užbaigus ikiteisminį tyrimą ir perduodant bylos medžiagą teismui, byloje esančių elektroninių dokumentų nuorašų ir išrašų tikrumas patvirtinamas atitinkamus įgaliojimus turinčiam ikiteisminio tyrimo pareigūnui, prokurorui ar ikiteisminio tyrimo įstaigos, prokuratūros darbuotojui suformuotame apyraše parašu patvirtinant, kad apyraše nurodyti elektroninių dokumentų nuorašai ir išrašai yra tikri.</text:span></text:p>
      <text:p text:style-name="P407"><text:span text:style-name="T408">51</text:span><text:span text:style-name="T409">. Teikiant bylą, kuri pagal Teisėjų tarybos nustatytą ir su generaliniu prokuroru suderintą tvarką nagrinėjimo teisme metu tvarkoma vien elektronine forma, prokurorui sprendimui priimti, taip pat sustabdyti ar nutraukti ikiteisminį tyrimą, popierinė byla neformuojama. Priėmus šiuos sprendimus, IBPS formuojamas elektroninių bylos dokumentų apyrašas. Toks apyrašas formuojamas atsižvelgiant į Rekomendacijų dėl ikiteisminio tyrimo dokumentų sudėjimo į bylą tvarkos reikalavimus. Priėmus sprendimą dėl ikiteisminio tyrimo sustabdymo ar nutraukimo, popierinės bylos neformuojamos.</text:span></text:p>
      <text:p text:style-name="P410"><text:span text:style-name="T411">52</text:span><text:span text:style-name="T412">. Ikiteisminio tyrimo metu gauti didelės apimties dokumentai (daugiau kaip 100 lapų), turintys reikšmės nusikalstamai veikai tirti ir nagrinėti, gali būti ne skaitmeninami, o saugomi Aprašo 31 punkte nustatyta tvarka. Jie teismui siunčiami tik teismo reikalavimu</text:span><text:span text:style-name="T413">.</text:span></text:p>
      <text:p text:style-name="P414"><text:span text:style-name="T415">53</text:span><text:span text:style-name="T416">. Prokuroras, ikiteisminio tyrimo teisėjas ar teismas procesinių dokumentų kopijas ir duomenis apie ikiteisminių tyrimų nutraukimą ir nutraukimo patvirtinimą teikia ĮKNR per IBPS sąsają su ĮKNR.</text:span></text:p>
      <text:p text:style-name="P417"><text:span text:style-name="T418">54</text:span><text:span text:style-name="T419">. Prokurorai, organizuojantys ikiteisminį tyrimą ir jam vadovaujantys, IBPS parengę<text:s/></text:span><text:span text:style-name="T420">baigiamuosius</text:span><text:span text:style-name="T421"><text:s/></text:span><text:span text:style-name="T422">elektroninius procesinius dokumentus, papildo ikiteisminio tyrimo pareigūnų ir prokurorų, atliekančių ikiteisminį tyrimą,<text:s/></text:span><text:span text:style-name="T423">IBPS<text:s/></text:span><text:span text:style-name="T424">sugeneruotą ir<text:s/></text:span><text:span text:style-name="T425">Taisyklių nustatyta tvarka</text:span><text:span text:style-name="T426"><text:s/>reikalingais</text:span><text:span text:style-name="T427"><text:s/></text:span><text:span text:style-name="T428">duomenimis papildytą Taisyklėse nustatytą Tyrimo rezultatų duomenų formą (20 formą)</text:span><text:span text:style-name="T429">,<text:s/></text:span><text:span text:style-name="T430">įrašydami joje duomenis apie priimtą procesinį sprendimą, ir ją pateikia į NVŽR per IBPS sąsają su NVŽR. 20 forma siunčiama tik tais atvejais, jei jį nebuvo išsiųsta automatiškai.</text:span></text:p>
      <text:p text:style-name="P431"><text:span text:style-name="T432">55</text:span><text:span text:style-name="T433">. Ikiteisminio tyrimo pareigūnai ir prokurorai, atliekantys ikiteisminį tyrimą, kartu su <text:s/>Aprašo 54 punkte nurodyta Tyrimo rezultatų duomenų forma (20 forma)<text:s/></text:span><text:span text:style-name="T434">Taisyklių nustatytais atvejais</text:span><text:span text:style-name="T435"><text:s/></text:span><text:span text:style-name="T436">IBPS<text:s/></text:span><text:span text:style-name="T437">sugeneruoja ir Taisyklėse nustatytą Asmens, įtariamo (kaltinamo) nusikalstamos veikos padarymu, duomenų formą (30 formą). Ši IBPS sugeneruota ir<text:s/></text:span><text:span text:style-name="T438">Taisyklių nustatyta tvarka</text:span><text:span text:style-name="T439"><text:s/>reikalingais duomenimis papildyta forma teikiama NVŽR per IBPS sąsają su NVŽR.</text:span></text:p>
      <text:p text:style-name="P440"><text:span text:style-name="T441">56</text:span><text:span text:style-name="T442">. Prokurorui priėmus sprendimą nutraukti ar sustabdyti ikiteisminį tyrimą ir apylinkės teisme gavus skundą dėl tokio prokuroro sprendimo, duomenys<text:s/></text:span><text:span text:style-name="T443">mutatis mutandis</text:span><text:span text:style-name="T444"><text:s/>tvarkomi Aprašo</text:span><text:span text:style-name="T445"><text:line-break/>26–28 punktuose nustatyta tvarka.</text:span></text:p>
      <text:p text:style-name="P446"><text:span text:style-name="T447">57</text:span><text:span text:style-name="T448">. Prokurorui priėmus sprendimą užbaigti ikiteisminį tyrimą byloje, kuri pagal Teisėjų tarybos nustatytą ir su generaliniu prokuroru suderintą tvarką nagrinėjimo teisme metu tvarkoma vien elektronine forma, tokia byla teismui perduodama tik elektronine forma nuo vidaus reikalų ministro ir generalinio prokuroro įsakymu nustatytos dienos. Jei ikiteisminis tyrimas buvo pradėtas iki vidaus reikalų ministro ir generalinio prokuroro įsakymu nustatytos dienos, ikiteisminio tyrimo pareigūnai ar prokurorai, atliekantys ikiteisminį tyrimą, privalo suskaitmeninti visus popierinės formos dokumentus, išskyrus tuos, kurių dėl teisės aktų nustatytų reikalavimų negalima skaitmeninti, ir juos įkelti į IBPS.</text:span><text:span text:style-name="T449"><text:s/></text:span><text:span text:style-name="T450">Ikiteisminio tyrimo metu gauti didelės apimties dokumentai (</text:span><text:span text:style-name="T451">daugiau kaip</text:span><text:span text:style-name="T452"><text:s/>100 lapų), turintys reikšmės nusikalstamai veikai tirti ir nagrinėti gali būti ne skaitmeninami, o saugomi Aprašo 31 punkte nustatyta tvarka. Jie teismui siunčiami tik teismo reikalavimu. Jeigu nagrinėti teismui perduodamoje byloje yra ne elektroninės formos dokumentų, taip pat kitais atvejais teismo reikalavimu teismui pateikiami šių dokumentų originalai.</text:span></text:p>
      <text:p text:style-name="P453"><text:span text:style-name="T454">58</text:span><text:span text:style-name="T455">. Prokurorui priėmus sprendimą užbaigti ikiteisminį tyrimą byloje, kuri pagal Teisėjų tarybos nustatytą ir su generaliniu prokuroru suderintą tvarką nagrinėjimo teisme metu nėra tvarkoma vien elektronine forma</text:span><text:span text:style-name="T456">, perduodant tokią bylą teismui IBPS priemonėmis kartu pateikiama popierinė byla. Popierinės formos bylą formuoja ikiteisminio tyrimo pareigūnai ar prokurorai, atliekantys ikiteisminį tyrimą, iš išspausdintų ir patvirtintų elektroninių dokumentų popierinių nuorašų, kurie <text:s/>sudėdami pagal<text:s/></text:span><text:span text:style-name="T457">Rekomendacijų dėl ikiteisminio tyrimo dokumentų sudėjimo į bylą tvarkos reikalavimus</text:span><text:span text:style-name="T458">.</text:span></text:p>
      <text:p text:style-name="P459"/>
      <text:p text:style-name="P460"><text:span text:style-name="T461">VII</text:span><text:span text:style-name="T462"><text:s/>SKYRIUS</text:span></text:p>
      <text:p text:style-name="P463"><text:span text:style-name="T464">DUOMENŲ TVARKYMAS<text:s/></text:span><text:span text:style-name="T465">ATNAUJINANT IKITEISMINĮ TYRIMĄ</text:span></text:p>
      <text:p text:style-name="P466"/>
      <text:p text:style-name="P467"><text:span text:style-name="T468">59</text:span><text:span text:style-name="T469">. Prokuroras nutarimą atnaujinti nutrauktą ikiteisminį tyrimą, aukštesnysis prokuroras nutarimą, kuriuo panaikinamas prokuroro nutarimas (sustabdyti, nutraukti ikiteisminį tyrimą ir kt.) privalo rengti IBPS.</text:span></text:p>
      <text:p text:style-name="P470"><text:span text:style-name="T471">60</text:span><text:span text:style-name="T472">. Aukštesniojo prokuroro pavedimu nutarimo projektą IBPS gali rengti jam pavaldus prokuroras (išskyrus prokurorą, kurio nutarimas naikinamas), prokuroro padėjėjas ar prokuratūros specialistas (teisininkas).</text:span></text:p>
      <text:p text:style-name="P473"><text:span text:style-name="T474">61</text:span><text:span text:style-name="T475">. Prokuroras, ikiteisminio tyrimo teisėjas ar teismas procesinių dokumentų kopijas ir duomenis apie ikiteisminių tyrimų nutraukimo panaikinimą, atnaujinimą, atnaujinimo patvirtinimą ir atnaujinimo panaikinimą teikia ĮKNR per IBPS sąsają su ĮKNR.</text:span></text:p>
      <text:p text:style-name="P476"><text:span text:style-name="T477">62</text:span><text:span text:style-name="T478">. Aprašo 59 punkte nustatytais atvejais prokuroras<text:s/></text:span><text:span text:style-name="T479">IBPS</text:span><text:span text:style-name="T480"><text:s/>sugeneruoja Tyrimo rezultatų duomenų formą (20 formą) ir<text:s/></text:span><text:span text:style-name="T481">Taisyklių nustatyta tvarka,</text:span><text:span text:style-name="T482"><text:s/>papildęs</text:span><text:span text:style-name="T483"><text:s/>ją reikalingais<text:s/></text:span><text:span text:style-name="T484">duomenimis, teikia į NVŽR per IBPS sąsają su NVŽR. 20 forma siunčiama tik tais atvejais, jei ji nebuvo išsiųsta automatiškai.</text:span></text:p>
      <text:p text:style-name="P485"/>
      <text:p text:style-name="P486"><text:span text:style-name="T487">VIII</text:span><text:span text:style-name="T488"><text:s/>SKYRIUS</text:span></text:p>
      <text:p text:style-name="P489"><text:span text:style-name="T490">PROCESO DALYVIŲ DOKUMENTŲ PATEIKIMAS IR GAVIMAS ELEKTRONINIŲ PASLAUGŲ PORTALE</text:span></text:p>
      <text:p text:style-name="P491"/>
      <text:p text:style-name="P492">63. Prie IBPS EPP galima prisijungti interneto svetainėse www.e-byla.lt ir www.epaslaugos.lt pasirinkus elektroninių paslaugų portalo nuorodą.</text:p>
      <text:p text:style-name="P493">64. Advokatai (advokatų padėjėjai), kiti proceso dalyviai ar asmenys, kuriems taikytos kardomosios ir kitos procesinės prievartos priemonės, ikiteisminio tyrimo metu prisijungę prie IBPS EPP paskyros, gali teikti pareiškimus, prašymus, skundus, advokato orderį ar sprendimą dėl valstybės garantuojamos teisinės pagalbos suteikimo ir kitus dokumentus, gauti dokumentus, sužinoti apie paskirtus vizitus, inicijuoti vizitą, susipažinti su ikiteisminio tyrimo arba nutarimo atsisakyti pradėti ikiteisminį tyrimą medžiaga, atlikti mokėjimus.</text:p>
      <text:p text:style-name="P494">65. Ikiteisminio tyrimo pareigūnai, prokurorai, teisėjai, kiti IBPS naudotojai, registruodami proceso dalyvius arba koreguodami esamų proceso dalyvių informaciją IBPS, privalo nurodyti, ar proceso dalyvis sutinka gauti informaciją ir dokumentus elektroninių ryšių priemonėmis, užpildydami IBPS asmens duomenų pažymą. Pasikeitus asmens valiai gauti informaciją ir dokumentus elektroninių ryšių priemonėmis, pildoma nauja asmens duomenų pažyma, kurioje nurodoma, kad asmuo nesutinka gauti informaciją elektroninių ryšių priemonėmis. Atsisakymą gauti informaciją ir dokumentus elektroninių ryšių priemonėmis proceso dalyvis gali pateikti per IBPS EPP.</text:p>
      <text:p text:style-name="P495">66. Ikiteisminio tyrimo pareigūnai, prokurorai, kiti šių įstaigų darbuotojai privalo pasiūlyti proceso dalyviui naudotis IBPS EPP. Teismas informuoja proceso dalyvius apie galimybę naudotis IBPS EPP. Proceso dalyviui sutikus gauti informaciją elektroninių ryšių priemonėmis, jam IBPS EPP <text:s/>publikuojama (atvaizduojama) ikiteisminio tyrimo arba p<text:span text:style-name="T496">ranešimo apie nusikalstamą veiką nagrinėjimo medžiagos informacija (duomenys)</text:span>.<text:span text:style-name="T497"><text:s/>Ikiteisminio tyrimo subjekto sprendimu toks publikavimas (atvaizdavimas)<text:s/></text:span><text:span text:style-name="T498">proceso dalyviams<text:s/></text:span><text:span text:style-name="T499">gali būti sustabdytas dėl objektyvių priežasčių (pvz., išstojo iš proceso, pasikeitė procesinė padėtis ir pan.). Pasikeitus aplinkybėms, publikavimas (atvaizdavimas) gali būti atnaujintas.</text:span></text:p>
      <text:p text:style-name="P500">67.<text:s/><text:span text:style-name="T501">Procesiniai dokumentai pateikiami, kai dokumentus teikiantis proceso dalyvis IBPS EPP paskyroje juos pasirašo elektroniniu parašu Aprašo 5 punkte nustatyta tvarka ir patvirtina išsiuntimą. Dokumentus teikiančiam proceso dalyviui pasirašius ir išsiuntus procesinius dokumentus, IBPS EPP automatiškai fiksuojamas jų pateikimo momentas. Teikiamo procesinio ar kito dokumento dydis, o kai teikiami keli procesiniai ar kiti dokumentai, – jų bendras dydis, negali viršyti IBPS EPP naudotojų vadove nurodytų apimčių. Pateikti procesiniai dokumentai automatiškai gaunami IBPS. Dėl gauto dokumento ikiteisminio tyrimo įstaiga, prokuratūra ar teismas gali priimti sprendimą dokumentą priimti, atmesti arba perduoti nagrinėti kitai įstaigai.</text:span></text:p>
      <text:p text:style-name="P502">68. Proceso dalyviams, kurie yra IBPS EPP naudotojai, medžiagos nagrinėjimo arba ikiteisminio tyrimo metu parengtus dokumentus ikiteisminio tyrimo įstaiga, prokuratūra ar teismas teikia į jų IBPS EPP paskyrą, jei ši paskyra yra aktyvi ir asmuo yra sutikęs gauti dokumentus savo IBPS EPP paskyroje.<text:s/><text:span text:style-name="T503">IBPS rengiami ir teikiami elektroniniai dokumentai turi būti pasirašyti <text:s/>kvalifikuotu elektroniniu parašu arba IBPS sugeneruotu elektroniniu parašu.</text:span></text:p>
      <text:p text:style-name="P504">69. Apie IBPS EPP gautą dokumentą proceso dalyvis informuojamas elektroniniu pranešimu savo IBPS EPP paskyroje ir kitomis elektroninių ryšių priemonėmis, nurodytomis IBPS EPP asmeninėje paskyroje: nurodytu elektroniniu paštu arba SMS žinute telefonu. IBPS EPP automatiškai fiksuojamas dokumentų pateikimo laikas.</text:p>
      <text:p text:style-name="P505">70. Proceso dalyviui atšaukus sutikimą naudotis IBPS EPP, stabdomas tolesnis ikiteisminio tyrimo medžiagos arba atsisakymo pradėti ikiteisminį tyrimą medžiagos publikavimas (<text:span text:style-name="T506">atvaizdavimas)</text:span>. Proceso dalyvio sutikimo atšaukimas užfiksuojamas asmens duomenų pažymoje.</text:p>
      <text:p text:style-name="P507">71. Atšaukęs sutikimą naudotis IBPS EPP, proceso dalyvis nepraranda teisės bet kuriuo metu vėl pateikti sutikimą ir prisijungti prie savo IBPS EPP paskyros.</text:p>
      <text:p text:style-name="P508">72. Proceso dalyvis IBPS EPP priemonėmis gali prašyti vizito pas ikiteisminio tyrimo pareigūną arba prokurorą iš šio pateiktų vizitui skirtų laisvų laikų. Tokį vizitą turi patvirtinti pats IBPS naudotojas. Apie patvirtintą vizitą proceso dalyvis informuojamas elektroniniu pranešimu savo IBPS EPP paskyroje ir kitomis elektroninių ryšių priemonėmis, nurodytomis IBPS EPP asmeninėje paskyroje.</text:p>
      <text:p text:style-name="P509">73. Ikiteisminio tyrimo pareigūnas arba prokuroras gali paskirti proceso dalyviui vizitą. Apie paskirtą vizitą proceso dalyvis informuojamas elektroniniu pranešimu savo IBPS EPP paskyroje ir kitomis elektroninių ryšių priemonėmis, nurodytomis IBPS EPP asmeninėje paskyroje. Šiais atvejais už neatvykimą negali būti taikomos BPK 163 ir 142 straipsniuose numatytos procesinės prievartos priemonės.</text:p>
      <text:p text:style-name="P510">74. Ikiteisminio tyrimo pareigūnas arba prokuroras gali pateikti šaukimą į proceso dalyvio paskyrą IBPS EPP. <text:s/>Šiais atvejais už neatvykimą gali būti taikomos BPK 163 ir 142 straipsniuose numatytos procesinės prievartos priemonės, jei šaukimas buvo tinkamai įteiktas BPK nustatyta tvarka.</text:p>
      <text:p text:style-name="P511">75. Proceso dalyviui<text:s/><text:span text:style-name="T512">(jo gynėjui ar atstovui)<text:s/></text:span>ar kitam asmeniui, kuris turi prokuroro leidimą susipažinti su ikiteisminio tyrimo ar jo dalies arba nutarimo atsisakyti pradėti ikiteisminį tyrimą medžiaga, arba įstatymo nustatytais atvejais proceso dalyviui, kuriam toks prokuroro leidimas nėra reikalingas, ikiteisminio tyrimo ar jo dalies arba nutarimo atsisakyti pradėti ikiteisminį tyrimą medžiaga pateikiama susipažinti į proceso dalyvio ar kito asmens IBPS EPP paskyrą.</text:p>
      <text:p text:style-name="P513"><text:span text:style-name="T514">76</text:span><text:span text:style-name="T515">. IBPS<text:s/></text:span>EPP galima atlikti mokėjimus, susijusius su kardomąja priemone – užstatu, taip pat mokėjimus už ikiteisminio tyrimo ir (ar) nutarimo atsisakyti pradėti ikiteisminį tyrimą medžiagos kopijų parengimą.</text:p>
      <text:p text:style-name="P516"/>
      <text:p text:style-name="P517"><text:span text:style-name="T518">IX</text:span><text:span text:style-name="T519"><text:s/>SKYRIUS</text:span></text:p>
      <text:p text:style-name="P520"><text:span text:style-name="T521">PROCESINIŲ DOKUMENTŲ ĮTEIKIMAS IR TEIKIMAS ELEKTRONINIŲ RYŠIŲ</text:span></text:p>
      <text:p text:style-name="P522"><text:span text:style-name="T523">PRIEMONĖMIS</text:span></text:p>
      <text:p text:style-name="P524"/>
      <text:p text:style-name="P525"><text:span text:style-name="T526">77</text:span><text:span text:style-name="T527">.<text:s/></text:span><text:span text:style-name="T528">Procesinius dokumentus advokatams, advokatų padėjėjams, antstoliams, antstolių padėjėjams, notarams, ekspertams, valstybės ir savivaldybių įmonėms, įstaigoms ir organizacijoms, finansų įstaigoms, draudimo įmonėms ikiteisminio tyrimo įstaiga, prokuratūra ar teismas ikiteisminio tyrimo metu, taip pat nagrinėjant skundus dėl ikiteisminio tyrimo pareigūno ar prokuroro proceso veiksmų ir nutarimų, gali įteikti ne per IBPS EPP, o kitomis elektroninių ryšių priemonėmis (pvz., oficialiose svetainėse viešai paskelbtu ar nurodytu elektroninio pašto adresu, prašant patvirtinti gavimą, nes dokumentai laikomi įteiktais tik gavėjui patvirtinus tokiu būdu teikiamų dokumentų gavimą, arba per nacionalinę elektroninių siuntų pristatymo, naudojant pašto tinklą, informacinę sistemą (e.pristatymas)). Dokumentai elektroniniu paštu arba per e.pristatymo informacinę sistemą gali būti siunčiami IBPS priemonėmis.<text:s/></text:span></text:p>
      <text:p text:style-name="P529"><text:span text:style-name="T530">78</text:span><text:span text:style-name="T531">. Kitiems asmenims<text:s/></text:span><text:span text:style-name="T532">ikiteisminio tyrimo metu</text:span><text:span text:style-name="T533"><text:s/>parengtus procesinius dokumentus ikiteisminio tyrimo įstaiga, prokuratūra ar teismas įteikia<text:s/></text:span><text:span text:style-name="T534">elektroninių ryšių priemonėmis, jeigu jie raštu sutiko procesinius dokumentus gauti elektroninių ryšių priemonėmis ir nurodė reikalingus kontaktinius duomenis.</text:span></text:p>
      <text:p text:style-name="P535"><text:span text:style-name="T536">79</text:span><text:span text:style-name="T537">.<text:s/></text:span><text:span text:style-name="T538">Elektroninių ryšių priemonėmis įteikiami elektroniniai procesiniai dokumentai, nurodyti <text:s/>Aprašo 77 ir 78 punktuose, turi atitikti Lietuvos vyriausiojo archyvaro patvirtintose rašytiniams dokumentams prilyginamų elektroninių dokumentų specifikacijose keliamus reikalavimus.</text:span></text:p>
      <text:p text:style-name="P539"><text:span text:style-name="T540">80</text:span><text:span text:style-name="T541">.<text:s/></text:span><text:span text:style-name="T542">Jei procesiniai dokumentai, nurodyti Aprašo 77 ir 78 punktuose, nepasirašyti kvalifikuotu elektroniniu parašu, elektroninių ryšių priemonėmis įteikiami suskaitmeninti Aprašo 9 punkte nustatyta tvarka atspausdintų ir patvirtintų elektroninių dokumentų nuorašai.</text:span></text:p>
      <text:p text:style-name="P543"><text:span text:style-name="T544">81</text:span><text:span text:style-name="T545">.<text:s/></text:span><text:span text:style-name="T546">Jei procesiniai dokumentai, nurodyti Aprašo 77 ir 78 punktuose, rengiami popierine <text:s/>forma, elektroninių ryšių priemonėmis įteikiama Aprašo 9 punkte nustatyta tvarka patvirtinta skaitmeninė dokumento kopija.</text:span></text:p>
      <text:p text:style-name="P547"><text:span text:style-name="T548">82</text:span><text:span text:style-name="T549">.<text:s/></text:span><text:span text:style-name="T550">Advokatų (advokatų padėjėjų), kitų proceso dalyvių ir asmenų, kuriems taikytos kardomosios ir kitos procesinės prievartos priemonės, ikiteisminio tyrimo metu, taip pat nagrinėjant skundus dėl ikiteisminio tyrimo pareigūno ar prokuroro proceso veiksmų ir nutarimų, ikiteisminio tyrimo įstaigai, prokuratūrai ar teismui elektroninių ryšių priemonėmis teikiami elektroniniai procesiniai ir kiti dokumentai turi atitikti Aprašo 79 punkte nustatytus reikalavimus. Elektroninių ryšių priemonėmis teikiamo procesinio ar kito dokumento dydis, o kai teikiami keli procesiniai ar kiti dokumentai, – jų bendras dydis, negali viršyti IBPS EPP naudotojų vadove nurodytų apimčių.<text:s/></text:span><text:span text:style-name="T551">Jeigu tokios apimtys viršijamos, asmenims sudaromos galimybės elektroninius procesinius ir kitus dokumentus pateikti fiziškai ar įrašytus į elektronines laikmenas.</text:span></text:p>
      <text:p text:style-name="P552"><text:span text:style-name="T553">83</text:span><text:span text:style-name="T554">.<text:s/></text:span><text:span text:style-name="T555">Procesiniai ir kiti dokumentai, nurodyti Aprašo 82 punkte, teismui teikiami viešai teismo paskelbtu ar nurodytu specialiu šiam tikslui skirtu elektroninio pašto adresu. Atsakingas teismo darbuotojas per 1 darbo dieną užregistruoja elektroniniu paštu gautus procesinius ar kitus dokumentus ir elektroniniu paštu išsiunčia dokumentų siuntėjui patvirtinimą apie procesinio ar kito dokumento gavimą. Teismui<text:s/></text:span><text:span text:style-name="T556">patvirtinus procesinio ar kito dokumento gavimą, šie dokumentai laikomi įteiktais tinkamai jų faktinio gavimo metu.</text:span></text:p>
      <text:p text:style-name="P557"><text:span text:style-name="T558">84</text:span><text:span text:style-name="T559">.<text:s/></text:span><text:span text:style-name="T560">Jei Aprašo 77 punkte nurodyti procesiniai ar kiti dokumentai pateikiami teismui elektroninių ryšių priemonėmis,<text:s/></text:span><text:span text:style-name="T561">išskyrus pateiktus per IBPS EPP,</text:span><text:span text:style-name="T562"><text:s/>teismo reikalavimu advokatai (advokatų padėjėjai), kiti proceso dalyviai ir asmenys, kuriems taikytos kardomosios ir kitos procesinės prievartos priemonės, per teismo nustatytą terminą juos pateikia teismui popierine forma. Šiame punkte nurodytas teismo reikalavimas advokatams (advokatų padėjėjams), kitiems proceso dalyviams ir asmenims, kuriems taikytos kardomosios ir kitos procesinės prievartos priemonės, gali būti teikiamas elektroninių ryšių priemonėmis elektroninio pašto adresu, nurodytu teikiant Aprašo 82 punkte nurodytus procesinius ar kitus dokumentus, netaikant Aprašo 77 ir 78 punktų reikalavimų.</text:span></text:p>
      <text:p text:style-name="P563"/>
      <text:p text:style-name="P564"><text:span text:style-name="T565">X</text:span><text:span text:style-name="T566"><text:s/>SKYRIUS</text:span></text:p>
      <text:p text:style-name="P567"><text:span text:style-name="T568">BAIGIAMOSIOS NUOSTATOS</text:span></text:p>
      <text:p text:style-name="P569"/>
      <text:p text:style-name="P570"><text:span text:style-name="T571">85</text:span><text:span text:style-name="T572">. Iki IBPS įdiegimo pradėtų ikiteisminių tyrimų, kurių duomenys nebuvo įrašyti į Informacinę prokuratūros sistemą ir nebuvo perkelti į IBPS, pradiniai būtini ikiteisminio tyrimo duomenys, nurodyti</text:span><text:span text:style-name="T573"><text:s/>Rekomendacijų dėl ikiteisminio tyrimo pradžios ir jos registravimo tvarkos 46 punkte,</text:span><text:span text:style-name="T574"><text:s/>ikiteisminį tyrimą atliekančio pareigūno ar tyrimą organizuojančio prokuroro prašymu yra įrašomi į IBPS. Šiuos duomenis į IBPS įrašo paskirtas atsakingas Lietuvos Respublikos generalinės prokuratūros darbuotojas. Sprendimą dėl iki IBPS įdiegimo pradėtų ikiteisminių tyrimų informacijos (duomenų) publikavimo (atvaizdavimo) IBPS EPP priima ikiteisminiam tyrimui vadovaujantis prokuroras arba jo aukštesnysis prokuroras.</text:span></text:p>
      <text:p text:style-name="P575"><text:span text:style-name="T576">86</text:span><text:span text:style-name="T577">. Baudžiamosios bylos procesiniai dokumentai ir kiti dokumentai, tvarkomi IBPS jungtiniuose IBPS siunčiamų dokumentų ir IBPS vidaus dokumentų registruose, registruojami pagal Dokumentų tvarkymo ir apskaitos taisyklių reikalavimus.</text:span></text:p>
      <text:p text:style-name="P578">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9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in" fo:margin-right="0.427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763in"/>
      </style:footer-style>
    </style:page-layout>
    <style:style style:name="P2" style:parent-style-name="Normal" style:family="paragraph">
      <style:paragraph-properties fo:text-align="center" style:vertical-align="baseline"/>
      <style:text-properties fo:hyphenate="false"/>
    </style:style>
    <style:style style:name="P3" style:parent-style-name="Normal" style:family="paragraph">
      <style:paragraph-properties fo:text-align="center" style:vertical-align="baseline"/>
      <style:text-properties fo:hyphenate="false"/>
    </style:style>
    <style:style style:name="P4" style:parent-style-name="Normal" style:family="paragraph">
      <style:paragraph-properties style:vertical-align="baseline"/>
      <style:text-properties fo:hyphenate="false"/>
    </style:style>
    <style:page-layout style:name="PL1">
      <style:page-layout-properties fo:page-width="8.5in" fo:page-height="11in" style:print-orientation="portrait" fo:margin-top="0.7875in" fo:margin-left="1.1812in" fo:margin-bottom="0.6763in" fo:margin-right="0.427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vertical-align="baseline"/>
      <style:text-properties fo:hyphenate="false"/>
    </style:style>
    <style:style style:name="P82" style:parent-style-name="Normal" style:family="paragraph">
      <style:paragraph-properties fo:text-align="center" style:vertical-align="baseline"/>
      <style:text-properties fo:hyphenate="false"/>
    </style:style>
    <style:style style:name="P83" style:parent-style-name="Normal" style:family="paragraph">
      <style:paragraph-properties style:vertical-align="baseline"/>
      <style:text-properties fo:hyphenate="false"/>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81"><text:page-number text:fixed="false">16</text:page-number></text:p>
        <text:p text:style-name="P82"/>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Byla aprasas</dc:title>
    <meta:initial-creator>Darius Domarkas</meta:initial-creator>
    <dc:creator>adlibuser</dc:creator>
    <meta:creation-date>2022-03-21T15:38:00Z</meta:creation-date>
    <dc:date>2022-03-21T15:38:00Z</dc:date>
    <meta:print-date>2021-12-21T17:16: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424" meta:word-count="5587" meta:character-count="45900" meta:row-count="1629" meta:non-whitespace-character-count="40737"/>
  </office:meta>
</office:document-meta>
</file>