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2016 METŲ FIZINIŲ ASMENŲ ŽEMĖS SKLYPO</text:p>
      <text:p text:style-name="P8">NEAPMOKESTINAMOJO DYDŽIO IR NEAPMOKESTINAMŲ ŽEMĖS SKLYPŲ NUSTATYMO</text:p>
      <text:p text:style-name="P9"/>
      <text:p text:style-name="P10">2016 m. gegužės 2 d. Nr. 1-147</text:p>
      <text:p text:style-name="P11">Marijampolė</text:p>
      <text:p text:style-name="P12"/>
      <text:p text:style-name="P13"/>
      <text:p text:style-name="P14"><text:span text:style-name="T15">Vadovaudamasi Lietuvos Respublikos vietos savivaldos įstatymo 16 straipsnio 2 dalies 18 punktu, Lietuvos Respublikos žemės mokesčio <text:s/>įstatymo 8 straipsnio 2 dalies 3 punktu, Lietuvos Respublikos Vyriausybės 2002 m. lapkričio 19 d. nutarimo Nr. 1798 „Dėl nuomos mokesčio už valstybinę žemę“ 1.8 punktu, Lietuvos Respublikos Vyriausybės 2003m. lapkričio 10 d. nutarimo Nr. 1387 „Dėl žemės nuomos mokesčio už valstybinės žemės sklypų naudojimą“ 8 punktu, Marijampolės savivaldybės taryba <text:s/>n u s p r e n d ž i a:</text:span></text:p>
      <text:p text:style-name="P16"><text:span text:style-name="T17">1</text:span><text:span text:style-name="T18">. Nustatyti 2016 metais fizinių asmenų žemės sklypo neapmokestinamąjį dydį:</text:span></text:p>
      <text:p text:style-name="P19"><text:span text:style-name="T20">1.1</text:span><text:span text:style-name="T21">. Žemės savininkams – asmenims, kurių šeimose mokestinio laikotarpio pradžioje <text:s/>nėra darbingų asmenų ir kuriems nustatytas 0-40 procentų darbingumo lygis arba kurie yra sukakę senatvės pensijos amžių ar yra nepilnamečiai (prie darbingų asmenų nepriskiriami mokyklų mokiniai ir aukštųjų mokyklų studentai, studijuojantys pagal dieninės ir nuolatinės studijų formų programas) - neapmokestinamąjį žemės sklypo dydį 0,15 ha Marijampolės mieste ir 1,2 ha Marijampolės savivaldybės kaimo vietovėje.</text:span></text:p>
      <text:p text:style-name="P22"><text:span text:style-name="T23">1.2</text:span><text:span text:style-name="T24">. Žemės nuomininkams (naudotojams) – asmenims, kurių šeimose mokestinio laikotarpio pradžioje <text:s/>nėra darbingų asmenų ir kuriems nustatytas 0-40 procentų darbingumo lygis arba kurie sukakę senatvės pensijos amžių ar yra nepilnamečiai (prie darbingų asmenų nepriskiriami mokyklų mokiniai ir aukštųjų mokyklų studentai, studijuojantys pagal dieninės ir nuolatinės studijų formų programas), išskyrus asmenis, nuomojančius žemę komercinei <text:s/>ir kt. specialios paskirties veiklai – neapmokestinamąjį žemės sklypo dydį 0,15 ha Marijampolės mieste ir 1,2 ha Marijampolės savivaldybės kaimo vietovėje.</text:span></text:p>
      <text:p text:style-name="P25"><text:span text:style-name="T26">2</text:span><text:span text:style-name="T27">. Neapmokestinti valstybiniu žemės nuomos mokesčiu Savivaldybės paskirto administratoriaus administruojamų namų gyventojus, jungtinės veiklos dalyvius ir daugiabučių namų savininkų bendrijų narius – asmenis, kurių šeimose mokestinio laikotarpio pradžioje nėra darbingų asmenų ir kuriems nustatytas 0-40 procentų <text:s/>darbingumo lygis arba kurie yra sukakę senatvės pensijos amžių ar yra nepilnamečiai ( prie darbingų asmenų nepriskiriami mokyklų mokiniai ir aukštųjų mokyklų studentai, studijuojantys pagal dieninės ir nuolatinės studijų formų programas).</text:span></text:p>
      <text:p text:style-name="P28"><text:span text:style-name="T29">3</text:span><text:span text:style-name="T30">. Neapmokestinti <text:s/>valstybinės žemės nuomos mokesčiu:</text:span></text:p>
      <text:p text:style-name="P31"><text:span text:style-name="T32">3.1</text:span><text:span text:style-name="T33">. labdaros organizacijų ir fondų, įsteigtų Lietuvos Respublikos labdaros ir paramos įstatymo nustatyta tvarka, naudojamos žemės;</text:span></text:p>
      <text:p text:style-name="P34"><text:span text:style-name="T35">3.2</text:span><text:span text:style-name="T36">. <text:s/>miesto, gyvenviečių nuotekų valymo įrenginių teritorijų su prie jų esančiomis dumblo laikymo aikštelėmis, nuotekų pumpavimo stočių ir šių objektų sanitarinių zonų žemės;</text:span></text:p>
      <text:p text:style-name="P37"><text:span text:style-name="T38">3.3</text:span><text:span text:style-name="T39">. vandenviečių sanitarinės apsaugos juostų žemės;</text:span></text:p>
      <text:p text:style-name="P40"><text:span text:style-name="T41">3.4</text:span><text:span text:style-name="T42">. sporto bazių bei aikštynų nuomojamos žemės.</text:span></text:p>
      <text:p text:style-name="P43"><text:span text:style-name="T44">4</text:span><text:span text:style-name="T45">. Neapmokestinti valstybiniu žemės nuomos mokesčiu bankrutavusių įmonių.</text:span></text:p>
      <text:p text:style-name="P46"><text:span text:style-name="T47">5</text:span><text:span text:style-name="T48">. Neapmokestinti valstybiniu žemės nuomos mokesčiu žemės nuomininkų ( naudotojų), kurių mokėtinas žemės nuomos mokestis mokestiniu laikotarpiu už visus nuomojamus(naudojamus)<text:s/></text:span><text:soft-page-break/><text:span text:style-name="T49">žemės sklypus neviršija 2 eurų (išskyrus Savivaldybės paskirto administratoriaus administruojamų namų gyventojus, jungtinės veiklos dalyvius ir daugiabučių namų savininkų bendrijų narius).</text:span></text:p>
      <text:p text:style-name="Normal"/>
      <text:p text:style-name="P50"/>
      <text:p text:style-name="P51"/>
      <text:p text:style-name="Normal"><text:span text:style-name="T52">Savivaldybės mera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idmantas Braz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meta:initial-creator>
    <dc:creator>Adlib User</dc:creator>
    <meta:creation-date>2016-05-04T15:29:00Z</meta:creation-date>
    <dc:date>2016-05-04T15:29:00Z</dc:date>
    <meta:print-date>2016-05-03T12:42:00Z</meta:print-date>
    <meta:template xlink:href="Normal" xlink:type="simple"/>
    <meta:editing-cycles>2</meta:editing-cycles>
    <meta:editing-duration>PT0S</meta:editing-duration>
    <meta:document-statistic meta:page-count="2" meta:paragraph-count="38" meta:word-count="470" meta:character-count="3393" meta:row-count="98" meta:non-whitespace-character-count="2961"/>
  </office:meta>
</office:document-meta>
</file>