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line-height="0.0138in"/>
      <style:text-properties style:language-complex="he" style:country-complex="IL"/>
    </style:style>
    <style:style style:name="P8" style:parent-style-name="Normal" style:family="paragraph">
      <style:paragraph-properties fo:text-align="center">
        <style:tab-stops>
          <style:tab-stop style:type="center" style:position="3.94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tab-stops>
          <style:tab-stop style:type="left" style:position="1.0833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center">
        <style:tab-stops>
          <style:tab-stop style:type="left" style:position="0.9847in"/>
          <style:tab-stop style:type="left" style:position="1.0833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fo:font-weight="bold" style:font-weight-asian="bold" style:language-complex="he" style:country-complex="IL"/>
    </style:style>
    <style:style style:name="P90" style:parent-style-name="Normal" style:family="paragraph">
      <style:paragraph-properties fo:text-align="center" fo:text-indent="0.9013in">
        <style:tab-stops>
          <style:tab-stop style:type="left" style:position="0.9847in"/>
          <style:tab-stop style:type="left" style:position="1.0833in"/>
        </style:tab-stops>
      </style:paragraph-properties>
    </style:style>
    <style:style style:name="T91" style:parent-style-name="DefaultParagraphFont" style:family="text">
      <style:text-properties fo:font-weight="bold" style:font-weight-asian="bold" style:language-complex="he" style:country-complex="IL"/>
    </style:style>
    <style:style style:name="P9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text-properties style:language-complex="he" style:country-complex="IL"/>
    </style:style>
    <style:style style:name="P93"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1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SAVIVALDYBĖS TARYBOS 2010 M. LAPKRIČIO 25 D. SPRENDIMO NR. T-715 „DĖL PRIPAŽINTO NEREIKALINGU ARBA NETINKAMU (NEGALIMU) NAUDOTI KAUNO MIESTO SAVIVALDYBĖS TURTO NURAŠYMO, IŠARDYMO IR LIKVIDAVIMO TVARKOS APRAŠO PATVIRTINIMO“ PAKEITIMO</text:span></text:p>
      <text:p text:style-name="P16"/>
      <text:p text:style-name="P17">2022 m. balandžio 26 d. Nr. T-237</text:p>
      <text:p text:style-name="P18">Kaunas</text:p>
      <text:p text:style-name="P19"/>
      <text:p text:style-name="P20"/>
      <text:p text:style-name="P21"><text:span text:style-name="T22">Kauno miesto savivaldybės taryba <text:s/>n u s p r e n d ž i a:<text:s/></text:span></text:p>
      <text:p text:style-name="P23"><text:span text:style-name="T24">Pakeisti Pripažinto nereikalingu arba netinkamu (negalimu) naudoti Kauno miesto savivaldybės turto nurašymo, išardymo ir likvidavimo tvarkos aprašą, patvirtintą Kauno miesto savivaldybės tarybos 2010 m. lapkričio 25 d. sprendimu Nr. T-715 „Dėl Pripažinto nereikalingu arba netinkamu (negalimu) naudoti Kauno miesto savivaldybės turto nurašymo, išardymo ir likvidavimo tvarkos aprašo patvirtinimo“:<text:s/></text:span></text:p>
      <text:p text:style-name="P25"><text:span text:style-name="T26">1</text:span><text:span text:style-name="T27">. Pakeisti 2 punktą ir jį išdėstyti taip:<text:s/></text:span></text:p>
      <text:p text:style-name="P28"><text:span text:style-name="T29">„</text:span><text:span text:style-name="T30">2</text:span><text:span text:style-name="T31">. Šiuo aprašu turi vadovautis Savivaldybės institucijos, įstaigos, organizacijos ir įmonės, kiti juridiniai asmenys, valdantys, naudojantys Savivaldybės turtą ir disponuojantys juo patikėjimo teise (toliau – Savivaldybės turto valdytojas), nuomos teise ar panaudos pagrindais (toliau – Savivaldybės turto naudotojas) ir Savivaldybės administracija.“<text:s/></text:span></text:p>
      <text:p text:style-name="P32"><text:span text:style-name="T33">2</text:span><text:span text:style-name="T34">. Pakeisti 3 punktą ir jį išdėstyti taip:<text:s/></text:span></text:p>
      <text:p text:style-name="P35"><text:span text:style-name="T36">„</text:span><text:span text:style-name="T37">3</text:span><text:span text:style-name="T38">. Už neteisėtą Savivaldybės turto nurašymą, išardymą ir likvidavimą atsako Savivaldybės institucijų, Savivaldybės įstaigų, organizacijų ir įmonių, kitų juridinių asmenų, valdančių ir naudojančių Savivaldybės turtą, vadovai teisės aktų nustatyta tvarka.“<text:s/></text:span></text:p>
      <text:p text:style-name="P39"><text:span text:style-name="T40">3</text:span><text:span text:style-name="T41">. Pakeisti 6.1 papunktį ir jį išdėstyti taip:<text:s/></text:span></text:p>
      <text:p text:style-name="P42"><text:span text:style-name="T43">„</text:span><text:span text:style-name="T44">6.1</text:span><text:span text:style-name="T45">. Savivaldybės administracijos direktorius – dėl Savivaldybės turto, kuris nėra perduotas valdyti ir naudoti Savivaldybės turto valdytojams;“.<text:s/></text:span></text:p>
      <text:p text:style-name="P46"><text:span text:style-name="T47">4</text:span><text:span text:style-name="T48">. Pakeisti 8.1 papunktį ir jį išdėstyti taip:<text:s/></text:span></text:p>
      <text:p text:style-name="P49"><text:span text:style-name="T50">„</text:span><text:span text:style-name="T51">8.1</text:span><text:span text:style-name="T52">. Savivaldybės administracijos direktorius – dėl Savivaldybės turto, kuris nėra perduotas valdyti ir naudoti Savivaldybės turto valdytojams. Savivaldybės administracijos direktoriaus įsakymą rengia Savivaldybės administracijos padalinys, teikęs pasiūlymą komisijai;“.<text:s/></text:span></text:p>
      <text:p text:style-name="P53"><text:span text:style-name="T54">5</text:span><text:span text:style-name="T55">. Pakeisti 10 punktą ir jį išdėstyti taip:<text:s/></text:span></text:p>
      <text:p text:style-name="P56"><text:span text:style-name="T57">„</text:span><text:span text:style-name="T58">10</text:span><text:span text:style-name="T59">. Sprendimas dėl Savivaldybės turto, kurį valdo Įstatymo 12 straipsnio 3 dalyje nurodyti juridiniai asmenys pagal turto patikėjimo sutartį ir Savivaldybės turto naudotojai, pripažinimo nereikalingu arba netinkamu (negalimu) naudoti priimamas šį turtą grąžinus (išskyrus 11 punkte nurodytą atvejį ir tuos atvejus, kai turtas sunaudotas vietoje ar sunaikintas per stichines nelaimes, avarijas arba dėl trečiųjų asmenų veikos ir šie faktai atitinkamai įforminti) Savivaldybei.“<text:s/></text:span></text:p>
      <text:p text:style-name="P60"><text:span text:style-name="T61">6</text:span><text:span text:style-name="T62">. Pakeisti 12 punktą ir jį išdėstyti taip:<text:s/></text:span></text:p>
      <text:p text:style-name="P63"><text:span text:style-name="T64">„</text:span><text:span text:style-name="T65">12</text:span><text:span text:style-name="T66">. Savivaldybės administracijos direktoriaus įsakymą dėl Savivaldybės turto pripažinimo nereikalingu arba netinkamu (negalimu) naudoti rengęs Savivaldybės administracijos padalinys teikia Savivaldybės administracijos direktoriaus sudarytai komisijai dėl turto ir investicijų verčių nustatymo duomenis apie pripažintą nereikalingu arba netinkamu (negalimu) naudoti ilgalaikį materialųjį turtą, kurį siūloma nurašyti, nuvertėjimo požymiams įvertinti, jei buhalterinėje apskaitoje apskaitoma šio turto likutinė vertė yra didesnė nei 1 euras. Šiuo atveju duomenys (nuo įsakymo išleidimo dienos) komisijai turi būti pateikti iki kito mėnesio 5 dienos. Kai pripažintą nereikalingu arba netinkamu (negalimu) naudoti ilgalaikį materialųjį turtą siūloma parduoti, duomenys komisijai teikiami patvirtinus pradinę pardavimo kainą, jei ji mažesnė už šio turto likutinę vertę.“<text:s/></text:span></text:p>
      <text:p text:style-name="P67"><text:span text:style-name="T68">7</text:span><text:span text:style-name="T69">. Pakeisti 17.3 papunkčio pirmąją pastraipą ir ją išdėstyti taip:<text:s/></text:span></text:p>
      <text:p text:style-name="P70"><text:span text:style-name="T71">„</text:span><text:span text:style-name="T72">17.3</text:span><text:span text:style-name="T73">. Savivaldybės administracijos direktorius – dėl Savivaldybės turto, kuris nėra perduotas valdyti ir naudoti Savivaldybės turto valdytojams:“.<text:s/></text:span></text:p>
      <text:p text:style-name="P74"><text:span text:style-name="T75">8</text:span><text:span text:style-name="T76">. Pakeisti 24.2 papunktį ir jį išdėstyti taip:<text:s/></text:span></text:p>
      <text:p text:style-name="P77"><text:span text:style-name="T78">„</text:span><text:span text:style-name="T79">24.2</text:span><text:span text:style-name="T80">. Savivaldybės administracijos direktoriaus įsakymu ar Savivaldybės turto valdytojo vadovo įsakymu sudaryta komisija pripažinto nereikalingu arba netinkamu (negalimu) naudoti trumpalaikio materialiojo turto nurašymo ir likvidavimo aktu (3 priedas), kurį tvirtina Savivaldybės administracijos direktorius ar Savivaldybės turto valdytojo vadovas.<text:s/></text:span></text:p>
      <text:p text:style-name="P81"><text:span text:style-name="T82">Šiame punkte nurodyti turto nurašymo ir likvidavimo aktai gali būti suformuojami elektroniniu būdu naudojantis finansų valdymo ir apskaitos informacine sistema „Biudžetas VS“. Elektroniniu būdu suformuotų aktų forma gali skirtis nuo šio aprašo 2 ir 3 prieduose pateiktų formų.“<text:s/></text:span></text:p>
      <text:p text:style-name="P83"><text:span text:style-name="T84">9</text:span><text:span text:style-name="T85">. Papildyti tokiu nauju VI skyriumi:<text:s/></text:span></text:p>
      <text:p text:style-name="P86"><text:span text:style-name="T87">„</text:span><text:span text:style-name="T88">VI</text:span><text:span text:style-name="T89"><text:s/>SKYRIUS<text:s/></text:span></text:p>
      <text:p text:style-name="P90"><text:span text:style-name="T91">SAVIVALDYBĖS TURTO NAUDOTOJAMS PERDUOTO TURTO PRIPAŽINIMAS NEREIKALINGU ARBA NETINKAMU (NEGALIMU) NAUDOTI, NURAŠYMAS, IŠARDYMAS IR LIKVIDAVIMAS<text:s/></text:span></text:p>
      <text:p text:style-name="P92"/>
      <text:p text:style-name="P93"><text:span text:style-name="T94">29</text:span><text:span text:style-name="T95">. Savivaldybės turto naudotojui nuomos teise ar panaudos pagrindais perduotas Savivaldybės nekilnojamasis turtas ar kiti nekilnojamieji daiktai pripažįstami netinkamais (negalimais) naudoti tik grąžinus juos turtą perdavusiam subjektui (Savivaldybei arba Savivaldybės turto valdytojui).<text:s/></text:span></text:p>
      <text:p text:style-name="P96"><text:span text:style-name="T97">30</text:span><text:span text:style-name="T98">. Tuo atveju, kai Savivaldybės turto naudotojui nuomos teise ar panaudos pagrindais perduotas nematerialusis, ilgalaikis materialusis (išskyrus nekilnojamąjį turtą ar kitus nekilnojamuosius daiktus) ir trumpalaikis materialusis turtas tampa nebetinkamas naudoti, nes jis fiziškai (visiškai prarado praktinę ir prekinę vertę) arba funkciškai (technologiškai) nusidėvėjo, nepataisomai sugedo arba buvo sugadintas (sudaužytas, sulaužytas, įgijęs kenksmingų savybių ir kita), taip pat prarastas dėl trečiųjų asmenų veikos (vagystės ar kitų priežasčių) ir šis faktas nustatyta tvarka įformintas, Savivaldybės turto naudotojas informuoja apie tai turtą perdavusį subjektą (Savivaldybę arba Savivaldybės turto valdytoją).<text:s/></text:span></text:p>
      <text:p text:style-name="P99"><text:span text:style-name="T100">31</text:span><text:span text:style-name="T101">. Savivaldybės administracijos padalinys, organizavęs Savivaldybės turto (išskyrus nekilnojamąjį turtą ar kitus nekilnojamuosius daiktus) perdavimą nuomos teise ar panaudos pagrindais, arba Savivaldybės turto valdytojas, gavęs Savivaldybės turto naudotojo informaciją apie galimai netinkamą (negalimą) naudoti turtą, inicijuoja atitinkamos 6 punkte nurodytos komisijos darbą šiame apraše nustatyta tvarka. Komisijos organizuotoje turto apžiūroje privalo dalyvauti Savivaldybės turto naudotojo atstovas.<text:s/></text:span></text:p>
      <text:p text:style-name="P102"><text:span text:style-name="T103">32</text:span><text:span text:style-name="T104">. Savivaldybės administracijos padalinys ar Savivaldybės turto valdytojas, gavęs komisijos pasiūlymą pripažinti netinkamu (negalimu) naudoti Savivaldybės turto naudotojui perduotą turtą, šiame apraše nustatyta tvarka parengia įsakymą, kuriame, be 9 punkte nurodytų reikalavimų, turi būti sprendimas perimti iš Savivaldybės turto naudotojo pripažįstamą netinkamu (negalimu) naudoti turtą ir pasirašyti susitarimą dėl nuomos ar panaudos sutarties pakeitimo arba nutraukimo. Taip pat pagal poreikį ir galimybes įsakyme gali būti nurodytas įpareigojimas Savivaldybės turto naudotojui saugoti pripažintą netinkamu (negalimu) naudoti turtą iki pardavimo viešuose prekių aukcionuose ar sprendimo jį nurašyti priėmimo šiame apraše nustatyta tvarka, o priėmus tokį sprendimą – įpareigojimas jį išardyti ir likviduoti.<text:s/></text:span></text:p>
      <text:p text:style-name="P105"><text:span text:style-name="T106">33</text:span><text:span text:style-name="T107">. Savivaldybės turto naudotojas, pagal įpareigojimą užbaigęs nurašyto Savivaldybės turto išardymo ir likvidavimo darbus, informaciją apie tai ir su tuo susijusius dokumentus per 5 darbo dienas pateikia atitinkamai 24 punkte nurodytai komisijai.“<text:s/></text:span></text:p>
      <text:p text:style-name="P108"><text:span text:style-name="T109">10</text:span><text:span text:style-name="T110">. Pakeisti 2 priedo 2 punktą ir jį išdėstyti taip:<text:s/></text:span></text:p>
      <text:p text:style-name="P111"><text:span text:style-name="T112">„</text:span><text:span text:style-name="T113">2</text:span><text:span text:style-name="T114">. Atsakingas asmuo ________________________________________“.<text:s/></text:span></text:p>
      <text:p text:style-name="P115"/>
      <text:p text:style-name="P116"/>
      <text:p text:style-name="P117"/>
      <text:p text:style-name="P118">Savivaldybės meras<text:tab/><text:tab/>Visvaldas Matijošaiti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4-26 SPRENDIMAS Nr. T-</dc:title>
    <dc:subject>DĖL KAUNO MIESTO SAVIVALDYBĖS TARYBOS 2010 M. LAPKRIČIO 25 D. SPRENDIMO NR. T-715 „DĖL PRIPAŽINTO NEREIKALINGU ARBA NETINKAMU (NEGALIMU) NAUDOTI KAUNO MIESTO SAVIVALDYBĖS TURTO NURAŠYMO, IŠARDYMO IR LIKVIDAVIMO TVARKOS APRAŠO PATVIRTINIMO“ PAKEITIMO</dc:subject>
    <meta:initial-creator>Windows User</meta:initial-creator>
    <dc:creator>adlibuser</dc:creator>
    <meta:creation-date>2022-04-27T05:56:00Z</meta:creation-date>
    <dc:date>2022-04-27T05:56:00Z</dc:date>
    <meta:print-date>2022-04-15T06:04:00Z</meta:print-date>
    <meta:template xlink:href="Normal.dotm" xlink:type="simple"/>
    <meta:editing-cycles>2</meta:editing-cycles>
    <meta:editing-duration>PT0S</meta:editing-duration>
    <meta:document-statistic meta:page-count="3" meta:paragraph-count="40" meta:word-count="911" meta:character-count="7377" meta:row-count="191" meta:non-whitespace-character-count="6506"/>
  </office:meta>
</office:document-meta>
</file>