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weight-complex="bold" fo:color="#000000"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fo:font-weight="bold" style:font-weight-asian="bold" style:font-weight-complex="bold" style:font-style-complex="italic" fo:color="#000000"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5909in"/>
          <style:tab-stop style:type="left" style:position="0.75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FF0000" style:font-size-complex="12pt"/>
    </style:style>
    <style:style style:name="P18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s/></text:p>
      <text:p text:style-name="P13">DĖL VALSTYBINĖS ŽEMĖS NUOMOS MOKESČIO TARIFŲ, MOKĖJIMO TERMINŲ IR NEAPMOKESTINAMŲJŲ DYDŽIŲ NUSTATYMO VALSTYBINĖS ŽEMĖS NUOMININKAMS IR ŽEMĖS SAVININKAMS</text:p>
      <text:p text:style-name="P14"/>
      <text:p text:style-name="P15">2018 m. gegužės <text:s/>24 <text:s/>d. <text:s text:c="2"/>Nr. T-118</text:p>
      <text:p text:style-name="P16">Naujoji Akmenė</text:p>
      <text:p text:style-name="P17"/>
      <text:p text:style-name="P18"/>
      <text:p text:style-name="P19"><text:span text:style-name="T20">Vadovaudamasi Lietuvos Respublikos vietos savivaldos įstatymo 16 straipsnio 2 dalies 18 ir 37 punktais, Lietuvos Respublikos Vyriausybės 2002 m. lapkričio 19 d. nutarimo Nr. 1798 „Dėl nuomos mokesčio už valstybinę žemę“ 1.3, 1.4, 1.8 papunkčiais, Lietuvos Respublikos Vyriausybės 2003 m. lapkričio 10 d. nutarimu Nr. 1387 „</text:span><text:span text:style-name="T21">Dėl žemės nuomos mokesčio už valstybinės žemės sklypų naudojimą“ 2, 3, 8 punktais</text:span><text:span text:style-name="T22">, Akmenės rajono savivaldybės taryba <text:s/>n u s p r e n d ž i a:</text:span></text:p>
      <text:p text:style-name="P23"><text:span text:style-name="T24">1</text:span><text:span text:style-name="T25">. Nustatyti 2018 metų nuomos mokesčio už valstybinę žemę, išnuomojamą (išnuomotą) ne aukciono būdu, tarifus (procentais nuo vidutinės žemės rinkos vertės):</text:span></text:p>
      <text:p text:style-name="P26"><text:span text:style-name="T27">1.1</text:span><text:span text:style-name="T28">. žemės ūkio paskirties žemei – 1;</text:span></text:p>
      <text:p text:style-name="P29"><text:span text:style-name="T30">1.2</text:span><text:span text:style-name="T31">. kitos paskirties žemei:</text:span></text:p>
      <text:p text:style-name="P32"><text:span text:style-name="T33">1.2.1</text:span><text:span text:style-name="T34">. komercinės paskirties objektų teritorijų – 1,5,</text:span></text:p>
      <text:p text:style-name="P35"><text:span text:style-name="T36">1.2.2</text:span><text:span text:style-name="T37">. pramonės ir sandėliavimo objektų teritorijų – 1,5,</text:span></text:p>
      <text:p text:style-name="P38"><text:span text:style-name="T39">1.2.3</text:span><text:span text:style-name="T40">. gyvenamųjų teritorijų – 1,5,</text:span></text:p>
      <text:p text:style-name="P41"><text:span text:style-name="T42">1.2.4</text:span><text:span text:style-name="T43">. inžinerinės infrastuktūros teritorijų (garažų bendrijos) – 1,0,</text:span></text:p>
      <text:p text:style-name="P44"><text:span text:style-name="T45">1.2.5</text:span><text:span text:style-name="T46">. naudingųjų iškasenų teritorijų – 1,5;</text:span></text:p>
      <text:p text:style-name="P47"><text:span text:style-name="T48">1.3</text:span><text:span text:style-name="T49">. konservacinės paskirties žemei – 1,5;</text:span></text:p>
      <text:p text:style-name="P50"><text:span text:style-name="T51">1.4</text:span><text:span text:style-name="T52">. fiziniams ir juridiniams asmenims, kurie naudojasi (gamybinei, ūkinei, komercinei veiklai vykdyti, individualių garažų ir kitų statinių, įrenginių savininkai, kurie nepriklauso bendrijoms) valstybine žeme nesudarę sutarčių, – 4 proc.;</text:span></text:p>
      <text:p text:style-name="P53"><text:span text:style-name="T54">1.5</text:span><text:span text:style-name="T55">. apleistai, nenaudojamai žemei – 4 proc.</text:span></text:p>
      <text:p text:style-name="P56"><text:span text:style-name="T57">1.6</text:span><text:span text:style-name="T58">. žemei naudojamai ne pagal paskirtį – 4,0 proc.</text:span></text:p>
      <text:p text:style-name="P59"><text:span text:style-name="T60">2</text:span><text:span text:style-name="T61">. Nustatyti 201</text:span><text:span text:style-name="T62">8</text:span><text:span text:style-name="T63"><text:s/>metų neapmokestinamuosius žemės sklypų dydžius žemės savininkams ir valstybinės žemės nuomininkams, kai žemės sklypas išnuomotas ne aukciono (ne konkurso) tvarka:<text:s/></text:span><text:span text:style-name="T64">Naujosios Akmenės, Akmenės ir Ventos miestuose</text:span><text:span text:style-name="T65"><text:s/></text:span><text:span text:style-name="T66">–</text:span><text:span text:style-name="T67"><text:s/></text:span><text:span text:style-name="T68">0,</text:span><text:span text:style-name="T69">25</text:span><text:span text:style-name="T70"><text:s/>ha</text:span><text:span text:style-name="T71">,</text:span><text:span text:style-name="T72"><text:s/>kitose kaimo vietovėse –<text:s/></text:span><text:span text:style-name="T73">3</text:span><text:span text:style-name="T74"><text:s/>ha</text:span><text:span text:style-name="T75">:</text:span></text:p>
      <text:p text:style-name="P76"><text:span text:style-name="T77">2.1</text:span><text:span text:style-name="T78">. asmenims, kurių šeimose apmokestinamojo laikotarpio pradžioje nėra darbingų asmenų: pensinio amžiaus asmenims, asmenims, kuriems nustatytas 0–40 procentų darbingumo lygis, nepilnamečiams asmenims (iki jiems sukaks 1</text:span><text:span text:style-name="T79">8<text:s/></text:span><text:span text:style-name="T80">metų), dieninių skyrių mokymo įstaigų moksleiviams ir studentams;</text:span></text:p>
      <text:p text:style-name="P81"><text:span text:style-name="T82">2.2</text:span><text:span text:style-name="T83">. kaime gyvenančioms daugiavaikėms šeimoms, auginančioms 3 ir daugiau vaikų iki 1</text:span><text:span text:style-name="T84">8</text:span><text:span text:style-name="T85"><text:s/>metų.</text:span></text:p>
      <text:p text:style-name="P86"><text:span text:style-name="T87">3</text:span><text:span text:style-name="T88">.</text:span><text:span text:style-name="T89"><text:tab/>Nustatyti, kad:</text:span></text:p>
      <text:p text:style-name="P90"><text:span text:style-name="T91">3.1</text:span><text:span text:style-name="T92">. 2</text:span><text:span text:style-name="T93">.1, 2.2<text:s/></text:span><text:span text:style-name="T94">papunk</text:span><text:span text:style-name="T95">čiuose<text:s/></text:span><text:span text:style-name="T96">nurodytiems asmenims – valstybinės žemės nuomininkams neapmokestinamieji žemės sklypų dydžiai taikomi<text:s/></text:span><text:span text:style-name="T97">iki 201</text:span><text:span text:style-name="T98">8</text:span><text:span text:style-name="T99"><text:s/>m. spalio 1 d.</text:span><text:span text:style-name="T100"><text:s/></text:span><text:span text:style-name="T101">pateikus</text:span><text:span text:style-name="T102"><text:s/></text:span><text:span text:style-name="T103">seniūnijai arba Akmenės rajono savivaldybės administracijai</text:span><text:span text:style-name="T104"><text:s/>lengvatą įrodančius dokumentus;</text:span></text:p>
      <text:p text:style-name="P105"><text:span text:style-name="T106">3.2</text:span><text:span text:style-name="T107">. juridiniai asmenys, nuomojantys valstybinės žemės sklypus, pagal pateiktus kadastro duomenis patys apskaičiuoja valstybinės žemės nuomos mokesčio dydį ir deklaracijas pateikia Savivaldybės administracijai iki 201</text:span><text:span text:style-name="T108">8</text:span><text:span text:style-name="T109"><text:s/>m. spalio 15 d.;</text:span></text:p>
      <text:p text:style-name="P110"><text:span text:style-name="T111">3.3</text:span><text:span text:style-name="T112">. už laiku nesumokėtą 201</text:span><text:span text:style-name="T113">8</text:span><text:span text:style-name="T114"><text:s/>m. valstybinės žemės nuomos mokestį už kiekvieną uždelstą dieną imami delspinigiai, kurių dydis lygus tuo metu galiojančiam Lietuvos Respublikos finansų ministro įsakymu patvirtintam delspinigių dydžiui taikant ribą laikui – 180 dienų, pasibaigus mokėjimo terminui.</text:span></text:p>
      <text:p text:style-name="P115"><text:span text:style-name="T116">4</text:span><text:span text:style-name="T117">. <text:s/>Nustatyti, kad valstybinės žemės nuomos mokesčiu 2018 m. neapmokestinama: <text:s/></text:span></text:p>
      <text:p text:style-name="P118"><text:span text:style-name="T119">4.1</text:span><text:span text:style-name="T120">. <text:s/>kitos paskirties žemė, <text:s/>jeigu <text:s/>žemės sklypų naudojimo būdas – visuomeninės paskirties teritorijos (kodas – 315);</text:span></text:p>
      <text:p text:style-name="P121"><text:span text:style-name="T122">4.</text:span><text:span text:style-name="T123">2</text:span><text:span text:style-name="T124">.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text:span><text:span text:style-name="T125">a</text:span><text:span text:style-name="T126"><text:s/>žem</text:span><text:span text:style-name="T127">ė</text:span><text:span text:style-name="T128">, valstybinių telekomunikacijų linijų, jų statinių ir specialios paskirties įrenginių bei jų sanitarinės apsaugos zonų užimt</text:span><text:span text:style-name="T129">a</text:span><text:span text:style-name="T130"><text:s/>žem</text:span><text:span text:style-name="T131">ė</text:span><text:span text:style-name="T132">;</text:span></text:p>
      <text:p text:style-name="P133"><text:span text:style-name="T134">4.</text:span><text:span text:style-name="T135">3</text:span><text:span text:style-name="T136">. geriamojo vandens ruošimo įrenginių, giluminių gręžinių ir šių objektų sanitarinės apsaugos zonų žem</text:span><text:span text:style-name="T137">ė</text:span><text:span text:style-name="T138">;</text:span></text:p>
      <text:p text:style-name="P139"><text:span text:style-name="T140">4.</text:span><text:span text:style-name="T141">4</text:span><text:span text:style-name="T142">. miestų, gyvenviečių nuotekų valymo įrenginių teritorijų su prie jų esančiomis dumblo laikymo aikštelėmis, nuotekų pumpavimo stočių ir šių objektų sanitarinių zonų žem</text:span><text:span text:style-name="T143">ė</text:span><text:span text:style-name="T144">;</text:span></text:p>
      <text:p text:style-name="P145"><text:span text:style-name="T146">4.</text:span><text:span text:style-name="T147">5</text:span><text:span text:style-name="T148">. labdaros organizacijų ir fondų, įsteigtų Lietuvos Respublikos labdaros ir paramos įstatymo nustatyta tvarka, naudojam</text:span><text:span text:style-name="T149">a</text:span><text:span text:style-name="T150"><text:s/>žem</text:span><text:span text:style-name="T151">ė</text:span><text:span text:style-name="T152">;</text:span></text:p>
      <text:p text:style-name="P153"><text:span text:style-name="T154">4.</text:span><text:span text:style-name="T155">6</text:span><text:span text:style-name="T156">. elektros linijų atramų ir skirstomųjų elektros tinklų transformatorinių bei skirstymo punktų užimt</text:span><text:span text:style-name="T157">a</text:span><text:span text:style-name="T158"><text:s/>žem</text:span><text:span text:style-name="T159">ė</text:span><text:span text:style-name="T160">;</text:span></text:p>
      <text:p text:style-name="P161"><text:span text:style-name="T162">4.</text:span><text:span text:style-name="T163">7</text:span><text:span text:style-name="T164">. daugiabučių namų savininkų bendrijų naudojam</text:span><text:span text:style-name="T165">a</text:span><text:span text:style-name="T166"><text:s/>žem</text:span><text:span text:style-name="T167">ė</text:span><text:span text:style-name="T168">;<text:s/></text:span></text:p>
      <text:p text:style-name="P169"><text:span text:style-name="T170">4.</text:span><text:span text:style-name="T171">8</text:span><text:span text:style-name="T172">. prie daugiabučių gyvenamųjų namų naudojam</text:span><text:span text:style-name="T173">a</text:span><text:span text:style-name="T174"><text:s/>žem</text:span><text:span text:style-name="T175">ė</text:span><text:span text:style-name="T176">.<text:s/></text:span></text:p>
      <text:p text:style-name="P177"><text:span text:style-name="T178">5</text:span><text:span text:style-name="T179">. Atleisti nuo<text:s/></text:span><text:span text:style-name="T180">valstybinės žemės nuomos mokesčio mokėjimo fizinius ir juridinius asmenis, jeigu mokestis už visus nuomojamus ar naudojamus žemės sklypus neviršija 1,45 <text:s/>Eur</text:span><text:span text:style-name="T181">.</text:span><text:span text:style-name="T182"><text:tab/><text:s/></text:span></text:p>
      <text:p text:style-name="P183"><text:span text:style-name="T184">Šis sprendimas gali būti skundžiamas Lietuvos Respublikos administracinių bylų teisenos įstatymo nustatyta tvarka.</text:span></text:p>
      <text:p text:style-name="Normal"/>
      <text:p text:style-name="Normal"/>
      <text:p text:style-name="Normal"/>
      <text:p text:style-name="Normal"><text:span text:style-name="T185">Savivaldybės mero pavaduotoja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Apolinaras N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5-25T08:40:00Z</meta:creation-date>
    <dc:date>2018-05-25T08:40:00Z</dc:date>
    <meta:print-date>2016-05-23T08:25:00Z</meta:print-date>
    <meta:template xlink:href="Normal.dotm" xlink:type="simple"/>
    <meta:editing-cycles>2</meta:editing-cycles>
    <meta:editing-duration>PT0S</meta:editing-duration>
    <meta:document-statistic meta:page-count="2" meta:paragraph-count="83" meta:word-count="601" meta:character-count="4757" meta:row-count="223" meta:non-whitespace-character-count="4239"/>
  </office:meta>
</office:document-meta>
</file>