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3.5576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3.5576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3.5576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3.5576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DUOMENŲ TEISINĖS APSAUGOS ĮSTATYMO NR. I-1374 8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1 dalį ir ją išdėstyti taip:</text:span></text:p>
        <text:p text:style-name="P38"><text:span text:style-name="T39">„</text:span><text:span text:style-name="T40">1</text:span><text:span text:style-name="T41">.<text:s/></text:span>Valstybinė<text:s/><text:span text:style-name="T42">duomenų apsaugos inspekcija yra Lietuvos Respublikos Vyriausybės įstaiga. Jos administracijos<text:s/></text:span><text:span text:style-name="T43">struktūrą, strateginį ir metinį veiklos planus tvirtina Valstybinės duomenų apsaugos inspekcijos direktorius</text:span><text:span text:style-name="T44">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1 m. sausio 1 d.<text:s/></text:span></text:p>
        <text:p text:style-name="P52"/>
        <text:p text:style-name="P53"><text:span text:style-name="T54">Skelbiu šį Lietuvos Respublikos Seimo priimt</text:span><text:span text:style-name="T55">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12:19:00Z</meta:creation-date>
    <dc:date>2020-11-20T12:19:00Z</dc:date>
    <meta:print-date>2020-11-10T11:3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7" meta:character-count="669" meta:row-count="29" meta:non-whitespace-character-count="595"/>
  </office:meta>
</office:document-meta>
</file>