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225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0826in"/>
    </style:style>
    <style:style style:name="Table20" style:family="table">
      <style:table-properties style:width="6.884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" style:family="table-row">
      <style:table-row-properties style:min-row-height="0.0138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left" style:position="5.614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left" style:position="5.614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5.614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7604in"/>
        </style:tab-stops>
      </style:paragraph-properties>
    </style:style>
    <style:style style:name="P52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rugpjūčio 26 <text:s/>d. Nr. 3D-526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4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Normal"><text:span text:style-name="T28">„14.1.</text:span></text:p>
          </table:table-cell>
          <table:table-cell table:style-name="TableCell29" table:number-rows-spanned="2">
            <text:p text:style-name="Normal"><text:span text:style-name="T30">16.1</text:span></text:p>
          </table:table-cell>
          <table:table-cell table:style-name="TableCell31">
            <text:p text:style-name="P32">Parama EIP veiklos grupėms kurti ir jų veiklai vystyti</text:p>
            <text:p text:style-name="P33">(projektų paraiškų teikimas)</text:p>
          </table:table-cell>
          <table:table-cell table:style-name="TableCell34">
            <text:p text:style-name="P35">2021-03-01</text:p>
          </table:table-cell>
          <table:table-cell table:style-name="TableCell36">
            <text:p text:style-name="P37">2021-12-31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Parama EIP veiklos grupėms kurti ir jų veiklai vystyti (galimybių studijų teikimas)</text:p>
          </table:table-cell>
          <table:table-cell table:style-name="TableCell43">
            <text:p text:style-name="P44">2021-11-02</text:p>
          </table:table-cell>
          <table:table-cell table:style-name="TableCell45">
            <text:p text:style-name="P46">2021-12-31“.</text:p>
          </table:table-cell>
        </table:table-row>
      </table:table>
      <text:p text:style-name="P47"/>
      <text:p text:style-name="P48"/>
      <text:p text:style-name="P49"/>
      <text:p text:style-name="P50">Susisiekimo ministras,<text:s/><text:tab/></text:p>
      <text:p text:style-name="P51">pavaduojantis žemės ūkio ministrą <text:s text:c="2"/><text:tab/><text:s text:c="6"/><text:tab/><text:tab/>Marius Skuod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8-31T15:31:00Z</meta:creation-date>
    <dc:date>2021-08-31T15:31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7" meta:word-count="121" meta:character-count="994" meta:row-count="59" meta:non-whitespace-character-count="890"/>
  </office:meta>
</office:document-meta>
</file>