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45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9 m. birželio 11 d. įsakymo nr. 3d-356<text:s/></text:p>
      <text:p text:style-name="P14">„dėl lietuvos kaimo plėtros 2014–2020 metų programos PRIEMONĖS „INVESTICIJOS Į MATERIALŲJĮ TURTĄ“ VEIKLOS SRITIES „PARAMA INVESTICIJOMS Į ŽEMĖS ŪKIO PRODUKTŲ PERDIRBIMĄ, RINKODARĄ IR (ARBA) PLĖTRĄ“ ĮGYVENDINIMO TAISYKLIŲ, TAIKOMŲ NUO 2019 METŲ, PATVIRTINIMO“ PAKEITIMO</text:p>
      <text:p text:style-name="P15"/>
      <text:p text:style-name="P16">2021 m. rugpjūčio<text:s/><text:span text:style-name="T17">30</text:span><text:s/>d. Nr. 3D-536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kaimo plėtros 2014–2020 metų programos priemonės „Investicijos į materialųjį turtą“ veiklos srities „Parama investicijoms į žemės ūkio produktų perdirbimą, rinkodarą ir (arba) plėtrą“ įgyvendinimo taisykles, taikomas nuo 2019 metų, patvirtintas Lietuvos Respublikos žemės ūkio ministro 2019 m. birželio<text:s/></text:span><text:span text:style-name="T24">11</text:span><text:span text:style-name="T25"><text:s/>d. įsakymu Nr. 3D-356 „Dėl Lietuvos kaimo plėtros 2014–2020 metų programos priemonės<text:s/></text:span><text:span text:style-name="T26">„Investicijos į materialųjį turtą“ veiklos srities „Parama investicijoms į žemės ūkio produktų perdirbimą, rinkodarą ir (arba) plėtrą“ įgyvendinimo taisyklių, taikomų nuo 2019 metų</text:span><text:span text:style-name="T27">, patvirtinimo“, ir<text:s/></text:span><text:span text:style-name="T28">34.8</text:span><text:span text:style-name="T29"><text:s/>papunktį išdėstau taip:</text:span></text:p>
      <text:p text:style-name="P30"><text:span text:style-name="T31">„</text:span><text:span text:style-name="T32">34.8</text:span><text:span text:style-name="T33">. grūdų:<text:s/></text:span>elevatorių, džiovyklų, saugyklų statybų, rekonstrukcijos ir kapitalinio remonto išlaidos;“.</text:p>
      <text:p text:style-name="P34"/>
      <text:p text:style-name="P35"/>
      <text:p text:style-name="P36"/>
      <text:p text:style-name="P37"><text:span text:style-name="T38">Žemės ūkio ministras <text:s text:c="5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4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30T11:04:00Z</meta:creation-date>
    <dc:date>2021-08-30T11:04:00Z</dc:date>
    <meta:template xlink:href="Normal.dotm" xlink:type="simple"/>
    <meta:editing-cycles>1</meta:editing-cycles>
    <meta:editing-duration>PT0S</meta:editing-duration>
    <meta:document-statistic meta:page-count="1" meta:paragraph-count="104" meta:word-count="206" meta:character-count="1156" meta:row-count="105" meta:non-whitespace-character-count="1054"/>
  </office:meta>
</office:document-meta>
</file>