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widows="0" fo:orphans="0" fo:border="0in solid #FFFFFF" fo:padding="0.4305in" style:shadow="#000000 0in 0in"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widows="0" fo:orphans="0" fo:border="0in solid #FFFFFF" fo:padding="0.4305in" style:shadow="#000000 0in 0in"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15" style:parent-style-name="Normal" style:family="paragraph">
      <style:paragraph-properties fo:widows="0" fo:orphans="0" fo:border="0in solid #FFFFFF" fo:padding="0.4305in" style:shadow="#000000 0in 0in"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22" style:parent-style-name="Normal" style:family="paragraph">
      <style:paragraph-properties fo:widows="0" fo:orphans="0" fo:border="0in solid #FFFFFF" fo:padding="0.4305in" style:shadow="#000000 0in 0in"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295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widows="0" fo:orphans="0" fo:border="0in solid #FFFFFF" fo:padding="0.4305in" style:shadow="#000000 0in 0in" fo:text-align="justify" fo:line-height="115%" fo:text-indent="0.4923in" fo:background-color="#FFFFFF">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border="0in solid #FFFFFF" fo:padding="0.4305in" style:shadow="#000000 0in 0in" fo:text-align="justify" fo:line-height="115%" fo:text-indent="0.4923in" fo:background-color="#FFFFFF">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8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style:tab-stops>
          <style:tab-stop style:type="left" style:position="0.5909in"/>
        </style:tab-stops>
      </style:paragraph-properties>
    </style:style>
    <style:style style:name="P45" style:parent-style-name="Normal" style:family="paragraph">
      <style:paragraph-properties fo:text-align="justify" fo:line-height="115%">
        <style:tab-stops>
          <style:tab-stop style:type="left" style:position="0.5909in"/>
        </style:tab-stops>
      </style:paragraph-properties>
      <style:text-properties fo:color="#000000"/>
    </style:style>
    <style:style style:name="P46" style:parent-style-name="Normal" style:family="paragraph">
      <style:paragraph-properties fo:text-align="justify" fo:line-height="115%">
        <style:tab-stops>
          <style:tab-stop style:type="left" style:position="0.5909in"/>
        </style:tab-stops>
      </style:paragraph-properties>
      <style:text-properties fo:color="#000000"/>
    </style:style>
    <style:style style:name="P47" style:parent-style-name="Normal" style:family="paragraph">
      <style:paragraph-properties fo:text-align="justify" fo:line-height="115%">
        <style:tab-stops>
          <style:tab-stop style:type="left" style:position="0.5909in"/>
          <style:tab-stop style:type="left" style:position="5.0208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fo:line-height="115%" fo:margin-left="3.3472in" style:page-number="1">
        <style:tab-stops>
          <style:tab-stop style:type="left" style:position="-2.7562in"/>
        </style:tab-stops>
      </style:paragraph-properties>
      <style:text-properties fo:color="#000000" style:font-size-complex="12pt" style:language-asian="lt" style:country-asian="LT"/>
    </style:style>
    <style:style style:name="P57" style:parent-style-name="Normal" style:family="paragraph">
      <style:paragraph-properties fo:text-align="justify" fo:line-height="115%" fo:margin-left="3.3472in">
        <style:tab-stops>
          <style:tab-stop style:type="left" style:position="-2.7562in"/>
        </style:tab-stops>
      </style:paragraph-properties>
      <style:text-properties fo:color="#000000" style:font-size-complex="12pt" style:language-asian="lt" style:country-asian="LT"/>
    </style:style>
    <style:style style:name="P58" style:parent-style-name="Normal" style:family="paragraph">
      <style:paragraph-properties fo:text-align="justify" fo:line-height="115%" fo:margin-left="3.3472in">
        <style:tab-stops>
          <style:tab-stop style:type="left" style:position="-2.7562in"/>
        </style:tab-stops>
      </style:paragraph-properties>
      <style:text-properties fo:color="#000000" style:font-size-complex="12pt" style:language-asian="lt" style:country-asian="LT"/>
    </style:style>
    <style:style style:name="P59" style:parent-style-name="Normal" style:family="paragraph">
      <style:paragraph-properties fo:text-align="justify" fo:line-height="115%" fo:margin-left="3.3472in">
        <style:tab-stops>
          <style:tab-stop style:type="left" style:position="-2.756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line-height="115%" fo:margin-left="3.8395in">
        <style:tab-stops>
          <style:tab-stop style:type="left" style:position="-3.2486in"/>
        </style:tab-stops>
      </style:paragraph-properties>
      <style:text-properties fo:color="#000000" style:font-size-complex="12pt" style:language-asian="lt" style:country-asian="LT"/>
    </style:style>
    <style:style style:name="P63" style:parent-style-name="Normal" style:family="paragraph">
      <style:paragraph-properties fo:line-height="115%" fo:margin-left="3.8395in">
        <style:tab-stops>
          <style:tab-stop style:type="left" style:position="-3.2486in"/>
        </style:tab-stops>
      </style:paragraph-properties>
      <style:text-properties fo:color="#000000"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color="#000000" style:font-size-complex="12pt" style:language-asian="en" style:country-asian="GB"/>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fo:line-height="115%" fo:margin-left="-0.1972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74"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line-height="115%" fo:text-indent="0.5909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32" style:parent-style-name="DefaultParagraphFont" style:family="text">
      <style:text-properties style:font-weight-complex="bold" fo:color="#000000" style:font-size-complex="12pt" fo:language="en" fo:country="US" style:language-asian="lt" style:country-asian="LT"/>
    </style:style>
    <style:style style:name="T133" style:parent-style-name="DefaultParagraphFont" style:family="text">
      <style:text-properties style:font-weight-complex="bold" fo:color="#000000" style:font-size-complex="12pt" fo:language="en" fo:country="US" style:language-asian="lt" style:country-asian="LT"/>
    </style:style>
    <style:style style:name="T134" style:parent-style-name="DefaultParagraphFont" style:family="text">
      <style:text-properties fo:font-weight="bold" style:font-weight-asian="bold" fo:color="#000000" style:font-size-complex="12pt" fo:language="en" fo:country="US"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7875in"/>
          <style:tab-stop style:type="left" style:position="1.279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text-properties fo:color="#000000" style:font-size-complex="12pt" style:language-asian="lt" style:country-asian="LT"/>
    </style:style>
    <style:style style:name="P183"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P184" style:parent-style-name="Normal" style:family="paragraph">
      <style:paragraph-properties fo:text-align="center" fo:line-height="115%">
        <style:tab-stops>
          <style:tab-stop style:type="left" style:position="0.7479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border="0in solid #FFFFFF" fo:padding="0.4305in" style:shadow="#000000 0in 0in" fo:text-align="center" fo:line-height="115%" fo:text-indent="0.5909in">
        <style:tab-stops>
          <style:tab-stop style:type="left" style:position="0.9847in"/>
        </style:tab-stops>
      </style:paragraph-properties>
    </style:style>
    <style:style style:name="T188" style:parent-style-name="DefaultParagraphFont" style:family="text">
      <style:text-properties fo:font-weight="bold" style:font-weight-asian="bold" fo:color="#000000" style:font-size-complex="12pt" style:language-asian="en" style:country-asian="GB"/>
    </style:style>
    <style:style style:name="P189" style:parent-style-name="Normal" style:family="paragraph">
      <style:paragraph-properties fo:border="0in solid #FFFFFF" fo:padding="0.4305in" style:shadow="#000000 0in 0in" fo:text-align="justify" fo:line-height="115%">
        <style:tab-stops>
          <style:tab-stop style:type="left" style:position="0.9847in"/>
        </style:tab-stops>
      </style:paragraph-properties>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15%">
        <style:tab-stops>
          <style:tab-stop style:type="left" style:position="0.9847in"/>
        </style:tab-stops>
      </style:paragraph-properties>
    </style:style>
    <style:style style:name="P212" style:parent-style-name="Normal" style:family="paragraph">
      <style:paragraph-properties fo:text-align="center" fo:line-height="115%">
        <style:tab-stops>
          <style:tab-stop style:type="left" style:position="0.7479in"/>
        </style:tab-stops>
      </style:paragraph-properties>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border="0in solid #FFFFFF" fo:padding="0.4305in" style:shadow="#000000 0in 0in" fo:text-align="center" fo:line-height="115%">
        <style:tab-stops>
          <style:tab-stop style:type="left" style:position="0.9847in"/>
        </style:tab-stops>
      </style:paragraph-properties>
    </style:style>
    <style:style style:name="T216" style:parent-style-name="DefaultParagraphFont" style:family="text">
      <style:text-properties fo:font-weight="bold" style:font-weight-asian="bold" fo:color="#000000" style:font-size-complex="12pt" style:language-asian="en" style:country-asian="GB"/>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style>
    <style:style style:name="P329" style:parent-style-name="Normal" style:family="paragraph">
      <style:paragraph-properties fo:text-align="center" fo:line-height="115%">
        <style:tab-stops>
          <style:tab-stop style:type="left" style:position="0.7479in"/>
        </style:tab-stops>
      </style:paragraph-properties>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center" fo:line-height="115%">
        <style:tab-stops>
          <style:tab-stop style:type="left" style:position="0.7479in"/>
        </style:tab-stops>
      </style:paragraph-properties>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 style:type="left" style:position="1.279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0.7479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3569in"/>
          <style:tab-stop style:type="left" style:position="0.5909in"/>
          <style:tab-stop style:type="left" style:position="0.6895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3569in"/>
          <style:tab-stop style:type="left" style:position="0.5909in"/>
          <style:tab-stop style:type="left" style:position="0.6895in"/>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0.7479in"/>
          <style:tab-stop style:type="left" style:position="0.9375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0986in"/>
          <style:tab-stop style:type="left" style:position="0.7479in"/>
          <style:tab-stop style:type="left" style:position="0.9375in"/>
          <style:tab-stop style:type="left" style:position="0.9847in"/>
          <style:tab-stop style:type="left" style:position="1.0625in"/>
          <style:tab-stop style:type="left" style:position="1.1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0986in"/>
          <style:tab-stop style:type="left" style:position="0.7479in"/>
          <style:tab-stop style:type="left" style:position="0.9375in"/>
          <style:tab-stop style:type="left" style:position="0.9847in"/>
          <style:tab-stop style:type="left" style:position="1.0625in"/>
          <style:tab-stop style:type="left" style:position="1.1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P456" style:parent-style-name="Normal" style:family="paragraph">
      <style:paragraph-properties fo:text-align="center" fo:line-height="115%">
        <style:tab-stops>
          <style:tab-stop style:type="left" style:position="0.7479in"/>
        </style:tab-stops>
      </style:paragraph-properties>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fo:line-height="115%">
        <style:tab-stops>
          <style:tab-stop style:type="left" style:position="0.7479in"/>
        </style:tab-stops>
      </style:paragraph-properties>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15%" fo:margin-left="0.5909in" fo:text-indent="0.5631in">
        <style:tab-stops>
          <style:tab-stop style:type="left" style:position="0.1569in"/>
        </style:tab-stops>
      </style:paragraph-properties>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P47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paragraph-properties fo:border="0in solid #FFFFFF" fo:padding="0.4305in" style:shadow="#000000 0in 0in" fo:text-align="justify" fo:line-height="115%" fo:text-indent="0.5909in">
        <style:tab-stops>
          <style:tab-stop style:type="left" style:position="0.2958in"/>
          <style:tab-stop style:type="left" style:position="0.9847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line-height="115%" fo:text-indent="0.5909in">
        <style:tab-stops>
          <style:tab-stop style:type="left" style:position="0.2958in"/>
          <style:tab-stop style:type="left" style:position="0.9847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line-height="115%" fo:text-indent="0.5909in">
        <style:tab-stops>
          <style:tab-stop style:type="left" style:position="0.2958in"/>
          <style:tab-stop style:type="left" style:position="0.9847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line-height="115%" fo:text-indent="0.5909in">
        <style:tab-stops>
          <style:tab-stop style:type="left" style:position="0.2958in"/>
          <style:tab-stop style:type="left" style:position="1.0833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line-height="115%" fo:text-indent="0.5909in">
        <style:tab-stops>
          <style:tab-stop style:type="left" style:position="0.2958in"/>
          <style:tab-stop style:type="left" style:position="1.0833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line-height="115%" fo:text-indent="0.5909in">
        <style:tab-stops>
          <style:tab-stop style:type="left" style:position="0.2958in"/>
          <style:tab-stop style:type="left" style:position="1.0833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en" style:country-asian="GB"/>
    </style:style>
    <style:style style:name="P523" style:parent-style-name="Normal" style:family="paragraph">
      <style:paragraph-properties fo:border="0in solid #FFFFFF" fo:padding="0.4305in" style:shadow="#000000 0in 0in" fo:text-align="justify" fo:line-height="115%" fo:text-indent="0.5909in">
        <style:tab-stops>
          <style:tab-stop style:type="left" style:position="0.2958in"/>
          <style:tab-stop style:type="left" style:position="1.0833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en" style:country-asian="GB"/>
    </style:style>
    <style:style style:name="P531" style:parent-style-name="Normal" style:family="paragraph">
      <style:paragraph-properties fo:border="0in solid #FFFFFF" fo:padding="0.4305in" style:shadow="#000000 0in 0in" fo:text-align="justify" fo:line-height="115%" fo:text-indent="0.5909in">
        <style:tab-stops>
          <style:tab-stop style:type="left" style:position="0.2958in"/>
          <style:tab-stop style:type="left" style:position="1.0833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border="0in solid #FFFFFF" fo:padding="0.4305in" style:shadow="#000000 0in 0in" fo:text-align="justify" fo:line-height="115%" fo:text-indent="0.5909in">
        <style:tab-stops>
          <style:tab-stop style:type="left" style:position="0.2958in"/>
          <style:tab-stop style:type="left" style:position="1.0833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line-height="115%" fo:text-indent="0.5909in">
        <style:tab-stops>
          <style:tab-stop style:type="left" style:position="0.2958in"/>
          <style:tab-stop style:type="left" style:position="0.9847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line-height="115%" fo:text-indent="0.5909in">
        <style:tab-stops>
          <style:tab-stop style:type="left" style:position="0.2958in"/>
          <style:tab-stop style:type="left" style:position="0.9847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1.0833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1.0833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1.0833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1.0833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1.0833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1.0833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1.0833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border="0in solid #FFFFFF" fo:padding="0.4305in" style:shadow="#000000 0in 0in" fo:text-align="justify" fo:line-height="115%" fo:margin-left="0.4923in" fo:text-indent="-0.5in">
        <style:tab-stops>
          <style:tab-stop style:type="left" style:position="0.2555in"/>
          <style:tab-stop style:type="left" style:position="0.3201in"/>
        </style:tab-stops>
      </style:paragraph-properties>
      <style:text-properties fo:color="#000000" style:font-size-complex="12pt" style:language-asian="lt" style:country-asian="LT"/>
    </style:style>
    <style:style style:name="P587" style:parent-style-name="Normal" style:family="paragraph">
      <style:paragraph-properties fo:text-align="center" fo:line-height="115%">
        <style:tab-stops>
          <style:tab-stop style:type="left" style:position="0.7479in"/>
        </style:tab-stops>
      </style:paragraph-properties>
      <style:text-properties fo:font-weight="bold" style:font-weight-asian="bold" fo:font-variant="small-caps" fo:color="#000000" style:font-size-complex="12pt" style:language-asian="lt" style:country-asian="LT"/>
    </style:style>
    <style:style style:name="P588" style:parent-style-name="Normal" style:family="paragraph">
      <style:paragraph-properties fo:text-align="center" fo:line-height="115%">
        <style:tab-stops>
          <style:tab-stop style:type="left" style:position="0.7479in"/>
        </style:tab-stops>
      </style:paragraph-properties>
    </style:style>
    <style:style style:name="P589" style:parent-style-name="Normal" style:family="paragraph">
      <style:paragraph-properties fo:text-align="center" fo:line-height="115%">
        <style:tab-stops>
          <style:tab-stop style:type="left" style:position="0.7479in"/>
        </style:tab-stops>
      </style:paragraph-properties>
    </style:style>
    <style:style style:name="T590" style:parent-style-name="DefaultParagraphFont" style:family="text">
      <style:text-properties fo:font-weight="bold" style:font-weight-asian="bold" fo:font-variant="small-caps" fo:color="#000000" style:font-size-complex="12pt" style:language-asian="lt" style:country-asian="LT"/>
    </style:style>
    <style:style style:name="T591" style:parent-style-name="DefaultParagraphFont" style:family="text">
      <style:text-properties fo:font-weight="bold" style:font-weight-asian="bold" fo:font-variant="small-caps"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center" fo:line-height="115%">
        <style:tab-stops>
          <style:tab-stop style:type="left" style:position="0.7479in"/>
        </style:tab-stops>
      </style:paragraph-properties>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justify" fo:line-height="115%" fo:text-indent="0.5631in">
        <style:tab-stops>
          <style:tab-stop style:type="left" style:position="0.7479in"/>
        </style:tab-stops>
      </style:paragraph-properties>
      <style:text-propertie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4166in"/>
          <style:tab-stop style:type="left" style:position="0.5909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border="0in solid #FFFFFF" fo:padding="0.4305in" style:shadow="#000000 0in 0in" fo:text-align="justify" fo:line-height="115%" fo:text-indent="0.4923in">
        <style:tab-stops>
          <style:tab-stop style:type="left" style:position="0in"/>
          <style:tab-stop style:type="left" style:position="0.4166in"/>
          <style:tab-stop style:type="left" style:position="0.5909in"/>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4166in"/>
          <style:tab-stop style:type="left" style:position="0.5909in"/>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5909in"/>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5909in"/>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5909in"/>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P701" style:parent-style-name="Normal" style:family="paragraph">
      <style:paragraph-properties fo:text-align="center" fo:line-height="115%">
        <style:tab-stops>
          <style:tab-stop style:type="left" style:position="0.7479in"/>
        </style:tab-stops>
      </style:paragraph-properties>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center" fo:line-height="115%">
        <style:tab-stops>
          <style:tab-stop style:type="left" style:position="0.7479in"/>
        </style:tab-stops>
      </style:paragraph-properties>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text-properties fo:font-weight="bold" style:font-weight-asian="bold" fo:color="#000000" style:font-size-complex="12pt" style:language-asian="lt" style:country-asian="LT"/>
    </style:style>
    <style:style style:name="P70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border="0in solid #FFFFFF" fo:padding="0.4305in" style:shadow="#000000 0in 0in" fo:text-align="justify" fo:line-height="115%">
        <style:tab-stops>
          <style:tab-stop style:type="left" style:position="0.7479in"/>
          <style:tab-stop style:type="left" style:position="0.8861in"/>
        </style:tab-stops>
      </style:paragraph-properties>
    </style:style>
    <style:style style:name="P767" style:parent-style-name="Normal" style:family="paragraph">
      <style:paragraph-properties fo:keep-together="always" fo:text-align="center" fo:line-height="115%">
        <style:tab-stops>
          <style:tab-stop style:type="left" style:position="0.7479in"/>
        </style:tab-stops>
      </style:paragraph-properties>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P770" style:parent-style-name="Normal" style:family="paragraph">
      <style:paragraph-properties fo:keep-together="always" fo:text-align="center" fo:line-height="115%">
        <style:tab-stops>
          <style:tab-stop style:type="left" style:position="0.7479in"/>
        </style:tab-stops>
      </style:paragraph-properties>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fo:text-align="justify" fo:line-height="115%" fo:text-indent="0.5631in">
        <style:tab-stops>
          <style:tab-stop style:type="left" style:position="0.7479in"/>
        </style:tab-stops>
      </style:paragraph-properties>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center" fo:line-height="115%" fo:text-indent="0.5631in">
        <style:tab-stops>
          <style:tab-stop style:type="left" style:position="0.7479in"/>
        </style:tab-stops>
      </style:paragraph-properties>
    </style:style>
    <style:style style:name="P787" style:parent-style-name="Normal" style:family="paragraph">
      <style:paragraph-properties fo:text-align="center" fo:line-height="115%">
        <style:tab-stops>
          <style:tab-stop style:type="left" style:position="0.75in"/>
        </style:tab-stops>
      </style:paragraph-properties>
    </style:style>
    <style:style style:name="T78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0486in" svg:height="0.61389in" style:rel-width="scale" style:rel-height="scale"><draw:image xlink:href="media/image1.png" xlink:type="simple" xlink:show="embed" xlink:actuate="onLoad"/><svg:title/><svg:desc/></draw:frame></text:span></text:p>
      <text:p text:style-name="P10"><text:span text:style-name="T11">LIETUVOS RESPUBLIKOS</text:span></text:p>
      <text:p text:style-name="P12"><text:span text:style-name="T13">SOCIALINĖS APSAUGOS IR DARBO MINISTRAS</text:span></text:p>
      <text:p text:style-name="P14"/>
      <text:p text:style-name="P15"><text:span text:style-name="T16">ĮSAKYMAS</text:span></text:p>
      <text:p text:style-name="P17"><text:span text:style-name="T18">DĖL<text:s/></text:span><text:span text:style-name="T19">NEVYRIAUSYBINIŲ ORGANIZACIJŲ PROJEKTŲ, FINANSUOJAMŲ NEVYRIAUSYBINIŲ ORGANIZACIJŲ FONDO LĖŠOMIS,<text:s/></text:span><text:span text:style-name="T20">2021 METAIS ATRANKOS KONKURSO ORGANIZAVIMO NUOSTATŲ PATVIRTINIMO<text:s/></text:span></text:p>
      <text:p text:style-name="P21"/>
      <text:p text:style-name="P22"><text:span text:style-name="T23">2021 m. spalio 20 d. Nr.<text:s/></text:span><text:span text:style-name="T24">A1-744</text:span></text:p>
      <text:p text:style-name="P25">Vilnius</text:p>
      <text:p text:style-name="P26"/>
      <text:p text:style-name="P27"/>
      <text:p text:style-name="P28"><text:span text:style-name="T29">Įgyvendindama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3</text:span><text:span text:style-name="T30">1</text:span><text:span text:style-name="T31"> papunktyje nurodytą priemonę<text:s/></text:span><text:span text:style-name="T32">ir atsižvelgdama į Nevyriausybinių organizacijų fondo tarybos 2021 m. rugsėjo 27 d. protokolu patvirtintas nevyriausybinių organizacijų finansavimo kryptis:</text:span></text:p>
      <text:p text:style-name="P33"><text:span text:style-name="T34">1</text:span><text:span text:style-name="T35">.</text:span><text:span text:style-name="T36"><text:tab/></text:span><text:span text:style-name="T37">Tvirtin</text:span><text:span text:style-name="T38">u Nevyriausybinių organizacijų projektų, finansuojamų Nevyriausybinių organizacijų fondo lėšomis, 2021 metais atrankos konkurso organizavimo nuostatus (pridedama).</text:span></text:p>
      <text:p text:style-name="P39"><text:span text:style-name="T40">2</text:span><text:span text:style-name="T41">.<text:s/></text:span><text:span text:style-name="T42">Pavedu</text:span><text:span text:style-name="T43"><text:s/>šio įsakymo vykdymo kontrolę viceministrui pagal veiklos sritį.</text:span></text:p>
      <text:p text:style-name="P44"/>
      <text:p text:style-name="P45"/>
      <text:p text:style-name="P46"/>
      <text:p text:style-name="P47"><text:span text:style-name="T48">Socialinės apsaugos ir darbo ministrė<text:s/></text:span><text:span text:style-name="T49"><text:tab/>Monika Navickienė</text:span></text:p>
      <text:soft-page-break/>
      <text:p text:style-name="P50">PATVIRTINTA</text:p>
      <text:p text:style-name="P57">Lietuvos Respublikos socialinės</text:p>
      <text:p text:style-name="P58">apsaugos ir darbo ministro<text:s/></text:p>
      <text:p text:style-name="P59"><text:span text:style-name="T60">2021 m. spalio 20 d. įsakymu Nr.<text:s/></text:span><text:span text:style-name="T61">A1-744</text:span></text:p>
      <text:p text:style-name="P62"/>
      <text:p text:style-name="P63"/>
      <text:p text:style-name="P64"><text:span text:style-name="T65">NEVYRIAUSYBINIŲ ORGANIZACIJŲ PROJEKTŲ, FINANSUOJAMŲ NEVYRIAUSYBINIŲ ORGANIZACIJŲ FONDO LĖŠOMIS,<text:s/></text:span><text:span text:style-name="T66">2021 METAIS ATRANKOS KONKURSO ORGANIZAVIM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Nevyriausybinių organizacijų projektų, finansuojamų Nevyriausybinių organizacijų <text:s/>fondo lėšomis, 2021 metais atrankos konkurso organizavimo nuostatai (toliau – Nuostatai) nustato Nevyriausybinių organizacijų fondo (toliau –<text:s/></text:span><text:span text:style-name="T79">NVO fondas) projektų, finansuojamų NVO fondo lėšomis, 2021 m. atrankos<text:s/></text:span><text:span text:style-name="T80">konkurso (toliau – konkursas) organizavimo bendrąsias nuostatas</text:span><text:span text:style-name="T81">,</text:span><text:span text:style-name="T82"><text:s/>finansuotinas projektų veiklas, paraiškų turinio reikalavimus ir paraiškų teikimo tvarką, paraiškų atitikties formaliesiems kriterijams vertinimo, paraiškų atmetimo tvarką ir pagrindus, Lietuvos Respublikos valstybės biudžeto lėšų (toliau – valstybės biudžeto lėšos) skyrimo, projektų vykdymo ir jų administravimo procedūras.</text:span></text:p>
      <text:p text:style-name="P83"><text:span text:style-name="T84">2</text:span><text:span text:style-name="T85">.</text:span><text:span text:style-name="T86"><text:tab/></text:span><text:span text:style-name="T87"><text:s/>Konkursą organizuoja Lietuvos Respublikos socialinės apsaugos ir darbo ministerija (toliau – Ministerija) pagal NVO fondo tarybos protokoliniu sprendimu patvirtintas 2021 m. NVO fondo projektų finansavimo kryptis ir projektų vertinimo kriterijus. Konkursas skelbiamas viešai Ministerijos interneto svetainėje<text:s/></text:span><text:span text:style-name="T88">https://socmin.lrv.lt</text:span><text:span text:style-name="T89">.</text:span></text:p>
      <text:p text:style-name="P90"><text:span text:style-name="T91">3</text:span><text:span text:style-name="T92">.</text:span><text:span text:style-name="T93"><text:tab/>Nuostatuose vartojamos sąvokos:</text:span></text:p>
      <text:p text:style-name="P94"><text:span text:style-name="T95">3.1</text:span><text:span text:style-name="T96">.</text:span><text:span text:style-name="T97"><text:tab/></text:span><text:span text:style-name="T98">Informacinė sistema<text:s/></text:span><text:span text:style-name="T99">–</text:span><text:span text:style-name="T100"><text:s/></text:span><text:span text:style-name="T101">Socialinių paslaugų priežiūros departamento prie Socialinės apsaugos ir darbo ministerijos (toliau – SPPD) valdoma informacinė paraiškų teikimo, vertinimo ir administravimo sistema, veikianti adresu<text:s/></text:span><text:span text:style-name="T102">https://sopas.sppd.lt:8099.</text:span></text:p>
      <text:p text:style-name="P103"><text:span text:style-name="T104">3.2</text:span><text:span text:style-name="T105">.</text:span><text:span text:style-name="T106"><text:tab/></text:span><text:span text:style-name="T107">Paraiška<text:s/></text:span><text:span text:style-name="T108">–<text:s/></text:span><text:span text:style-name="T109">pareiškėjo ar jo įgalioto asmens, turinčio teisę veikti pareiškėjo vardu, informacinėje sistemoje užpildyta ir pateikta paraiškos forma, siekiant dalyvauti konkurse ir gauti finansavimą projektui įgyvendinti.</text:span></text:p>
      <text:p text:style-name="P110"><text:span text:style-name="T111">3.3</text:span><text:span text:style-name="T112">.</text:span><text:span text:style-name="T113"><text:s/>Pareiškėjas </text:span><text:span text:style-name="T114">–<text:s/></text:span><text:span text:style-name="T115">juridinis asmuo, pagal Lietuvos Respublikos nevyriausybinių organizacijų plėtros įstatymą laikomas NVO, Juridinių asmenų registre įregistravęs žymą, kad juridinis asmuo yra NVO, ir</text:span><text:span text:style-name="T116"><text:s/>siekiantis gauti valstybės biudžeto lėšų programai vykdyti.</text:span></text:p>
      <text:p text:style-name="P117"><text:span text:style-name="T118">3.4</text:span><text:span text:style-name="T119">.</text:span><text:span text:style-name="T120"><text:tab/></text:span><text:span text:style-name="T121">Partneris</text:span><text:span text:style-name="T122"><text:s/>– juridinis asmuo, pagal Nevyriausybinių organizacijų plėtros įstatymą laikomas NVO, Juridinių asmenų registre įregistravęs žymą, kad juridinis asmuo yra NVO, su kuriuo kartu pareiškėjas įgyvendina veiklą (yra sudaręs bendradarbiavimo ar jungtinės veiklos sutartį<text:s/></text:span><text:span text:style-name="T123">dėl bendrų veiklų įgyvendinimo). Partneriais nelaikomi asmenys, prisidedantys prie veiklos įgyvendinimo finansiškai, ir (ar) paslaugų teikėjai, prekių ir (ar) daiktų tiekėjai (pvz., rėmėjai), taip pat pelno siekiantys subjektai. Projektas gali būti įgyvendinamas kartu su partneriu (-iais) juridiniu (</text:span><text:span text:style-name="T124">‑iais) asmeniu (-imis), kuris (-ie) kartu su pareiškėju pagal pasirašytą sutartį įgyvendins dalį projekte numatytų veiklų ir (ar) kuriam pareiškėjas perves dalį valstybės biudžeto lėšų.</text:span></text:p>
      <text:p text:style-name="P125"><text:span text:style-name="T126">3.5</text:span><text:span text:style-name="T127">.</text:span><text:span text:style-name="T128"><text:tab/></text:span><text:span text:style-name="T129">Projektas<text:s/></text:span><text:span text:style-name="T130">– Nuostatuose nustatyta tvarka įvertinta paraiška su visais pridedamais dokumentais, kurią pateikusiam pareiškėjui skirtas finansavimas iš valstybės biudžeto lėšų (visuma dokumentų, kuriuose nurodomi projekto tikslo aprašyme, veiklų plane numatyti veiksmai, pagrįsti paraiškoje, jos prieduose bei tam tikrose duomenų bazėse esančia informacija, ir tam tikra lėšų suma numatytiems projekto tikslams pasiekti).<text:s/></text:span></text:p>
      <text:p text:style-name="P131"><text:span text:style-name="T132">3.6</text:span><text:span text:style-name="T133">.</text:span><text:span text:style-name="T134"><text:s/></text:span><text:span text:style-name="T135">Projekto vykdytojas</text:span><text:span text:style-name="T136"><text:s/>– pareiškėjas (juridinis asmuo), kuris atitinka Nuostatų 13 punkte nurodytus reikalavimus, kuriam Ministerijos kanclerio sprendimu skirta valstybės biudžeto lėšų projektui įgyvendinti.</text:span></text:p>
      <text:p text:style-name="P137"><text:span text:style-name="T138">3.7</text:span><text:span text:style-name="T139">.</text:span><text:span text:style-name="T140"><text:tab/></text:span><text:span text:style-name="T141">Valstybės biudžeto lėšų naudojimo sutartis (toliau – Sutartis)</text:span><text:span text:style-name="T142"><text:s/>– pareiškėjo informacinėje sistemoje užpildyta ir pateikta paraiška, kurioje prašomą finansavimą patvirtino Ministerijos kancleris.</text:span></text:p>
      <text:p text:style-name="P143"><text:span text:style-name="T144">3.8</text:span><text:span text:style-name="T145">.</text:span><text:span text:style-name="T146"><text:tab/></text:span><text:span text:style-name="T147">Tęstinė atranka</text:span><text:span text:style-name="T148"><text:s/>– pagal skelbimą gaunamų paraiškų atrankos forma. Tęstinės atrankos metu sprendimai dėl valstybės biudžeto lėšų skyrimo priimami atsižvelgiant į paraiškų pateikimo datą ir laiką, vertinant Nuostatuose nurodytus formaliuosius kriterijus. Ši atranka Nuostatuose nustatytu ir skelbime nurodytu paraiškų gauti finansavimą teikimo laikotarpiu atliekama nuolat, kol yra priemonei įgyvendinti skirtų valstybės biudžeto lėšų.</text:span></text:p>
      <text:p text:style-name="P149"><text:span text:style-name="T150">3.9</text:span><text:span text:style-name="T151">.</text:span><text:span text:style-name="T152"><text:tab/>Kitos Nuostatuose vartojamos sąvokos suprantamos taip, kaip jos apibrėžtos Lietuvos Respublik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Lietuvos Respublikos mokesčių administrav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153"><text:span text:style-name="T154">4</text:span><text:span text:style-name="T155">.</text:span><text:span text:style-name="T156"><text:tab/></text:span><text:span text:style-name="T157">Konkurso administruojančios įstaigos funkcijas atlieka SPPD,<text:s/></text:span><text:span text:style-name="T158">išskyrus Nuostatuose Ministerijai nustatytas funkcijas</text:span><text:span text:style-name="T159">.<text:s/></text:span></text:p>
      <text:p text:style-name="P160"><text:span text:style-name="T161">5</text:span><text:span text:style-name="T162">.</text:span><text:span text:style-name="T163"><text:tab/>Konkurso komisijos funkcijas atlieka NVO fondo taryba, kurios personalinė sudėtis patvirtinta Lietuvos Respublikos socialinės apsaugos ir darbo ministro 2020 m. rugpjūčio 25 d. įsakymu Nr. A1-774 „Dėl nevyriausybinių organizacijų fondo tarybos personalinės sudėties patvirtinimo“.</text:span></text:p>
      <text:p text:style-name="P164"><text:span text:style-name="T165">6</text:span><text:span text:style-name="T166">.</text:span><text:span text:style-name="T167"><text:tab/>Konkurso subjektas, turintis teisę priimti sprendimą dėl valstybės biudžeto lėšų skyrimo projektams, – Ministerijos kancleris.<text:s/></text:span></text:p>
      <text:p text:style-name="P168"><text:span text:style-name="T169">7</text:span><text:span text:style-name="T170">.</text:span><text:span text:style-name="T171"><text:tab/>Konkursas organizuojamas tęstinės atrankos būdu.</text:span></text:p>
      <text:p text:style-name="P172"><text:span text:style-name="T173">8</text:span><text:span text:style-name="T174">.</text:span><text:span text:style-name="T175"><text:tab/>Konkurso tikslas – stiprinti NVO institucinius gebėjimus dalyvauti valdant krizes ar ekstremaliąsias situacijas.<text:s/></text:span></text:p>
      <text:p text:style-name="P176"><text:span text:style-name="T177">9</text:span><text:span text:style-name="T178">.</text:span><text:span text:style-name="T179"><text:tab/>SPPD skelbimą dalyvauti konkurse, atitinkantį Aprašo 6 punkte nustatytus reikalavimus, paskelbia interneto svetainėje<text:s/></text:span><text:span text:style-name="T180">www.sppd.lt</text:span><text:span text:style-name="T181"><text:s/>per 5 darbo dienas nuo Nuostatų įsigaliojimo dienos. Skelbimas galioja, kol pagal gautas paraiškas bus paskirstyta visa Nuostatų 10 punkte numatyta skirti valstybės biudžeto lėšų suma, bet ne ilgiau kaip iki 2021 m. gruodžio 3 d.</text:span></text:p>
      <text:p text:style-name="P182"/>
      <text:p text:style-name="P183"/>
      <text:p text:style-name="P184"><text:span text:style-name="T185">II</text:span><text:span text:style-name="T186"><text:s/>SKYRIUS</text:span></text:p>
      <text:p text:style-name="P187"><text:span text:style-name="T188">PROJEKTŲ FINANSAVIMO DYDIS IR PROJEKTŲ ĮGYVENDINIMO LAIKOTARPIS</text:span></text:p>
      <text:p text:style-name="P189"/>
      <text:p text:style-name="P190"><text:span text:style-name="T191">10</text:span><text:span text:style-name="T192">.</text:span><text:span text:style-name="T193"><text:tab/></text:span><text:span text:style-name="T194">Nuostatų 14 punkte numatytoms veikloms įgyvendinti numatyta skirti valstybės biudžeto lėšų suma – 1 390 000 (vienas milijonas trys šimtai devyniasdešimt tūkstančių) Eur.</text:span></text:p>
      <text:p text:style-name="P195"><text:span text:style-name="T196">11</text:span><text:span text:style-name="T197">.</text:span><text:span text:style-name="T198"><text:tab/></text:span><text:span text:style-name="T199">NVO fondo lėšomis gali būti finansuojami (kompensuojami) projektai, kuriais siekiama stiprinti NVO institucinius gebėjimus arba NVO galimybes dalyvauti valdant krizes ir ekstremaliąsias situacijas:</text:span></text:p>
      <text:p text:style-name="P200"><text:span text:style-name="T201">11.1</text:span><text:span text:style-name="T202">. NVO instituciniams gebėjimams stiprinti skirtam projektui mažiausia galima skirti valstybės biudžeto lėšų suma – 3 000 (trys tūkstančiai) Eur, didžiausia galima skirti valstybės biudžeto lėšų suma – 30 000 (trisdešimt tūkstančių) Eur. NVO instituciniams gebėjimams stiprinti numatyta valstybės biudžeto lėšų suma – 973 000 (devyni šimtai septyniasdešimt trys tūkstančiai) Eur;</text:span></text:p>
      <text:p text:style-name="P203"><text:span text:style-name="T204">11.2</text:span><text:span text:style-name="T205">. NVO galimybėms dalyvauti valdant krizes ir ekstremaliąsias situacijas stiprinti skirtam projektui mažiausia galima skirti valstybės biudžeto lėšų suma – 3 000 (trys tūkstančiai) Eur, didžiausia galima skirti valstybės biudžeto lėšų suma – 30 000 (trisdešimt tūkstančių) Eur. NVO galimybėms dalyvauti valdant krizes ir ekstremaliąsias situacijas stiprinti numatyta valstybės biudžeto lėšų suma – 417 000 (keturi šimtai septyniolika tūkstančių) Eur.</text:span></text:p>
      <text:p text:style-name="P206"><text:span text:style-name="T207">12</text:span><text:span text:style-name="T208">.</text:span><text:span text:style-name="T209"><text:tab/></text:span><text:span text:style-name="T210">Projektų veiklų laikotarpis – nuo 2021 m. kovo 1 d. iki 2021 m. gruodžio 31 d.<text:s/></text:span></text:p>
      <text:p text:style-name="P211"/>
      <text:p text:style-name="P212"><text:span text:style-name="T213">III</text:span><text:span text:style-name="T214"><text:s/>SKYRIUS</text:span></text:p>
      <text:p text:style-name="P215"><text:span text:style-name="T216">REIKALAVIMAI PAREIŠKĖJUI IR<text:s/></text:span><text:span text:style-name="T217">FINANSUOTINOS VEIKLŲ SRITYS</text:span></text:p>
      <text:p text:style-name="P218"/>
      <text:p text:style-name="P219"><text:span text:style-name="T220">13</text:span><text:span text:style-name="T221">.</text:span><text:span text:style-name="T222"><text:tab/></text:span><text:span text:style-name="T223">Galimi pareiškėjai – NVO, atsitinkančios Nuostatų 13.1 papunktyje pareiškėjui nurodytus privalomus kriterijus ir ne mažiau kaip tris Nuostatų 13.2 papunktyje nurodytus kitus kriterijus:</text:span></text:p>
      <text:p text:style-name="P224"><text:span text:style-name="T225">13.1</text:span><text:span text:style-name="T226">. pareiškėjas turi atitikti šiuos privalomus kriterijus:</text:span></text:p>
      <text:p text:style-name="P227"><text:span text:style-name="T228">13.1.1</text:span><text:span text:style-name="T229">.</text:span><text:span text:style-name="T230"><text:s/></text:span><text:span text:style-name="T231">vykdo veiklą ne trumpiau nei vienus metus;<text:s/></text:span></text:p>
      <text:p text:style-name="P232"><text:span text:style-name="T233">13.1.2</text:span><text:span text:style-name="T234">.</text:span><text:span text:style-name="T235"><text:s/></text:span><text:span text:style-name="T236">Juridinių asmenų registre yra įregistravęs žymą, kad juridinis asmuo yra NVO;</text:span></text:p>
      <text:p text:style-name="P237"><text:span text:style-name="T238">13.1.3</text:span><text:span text:style-name="T239">.</text:span><text:span text:style-name="T240"><text:tab/></text:span><text:span text:style-name="T241">teisės aktų nustatyta tvarka ir terminais yra pateikęs metinį finansinių ataskaitų rinkinį ir veiklos ataskaitą arba metinį pranešimą ir metinę ataskaitą;<text:s/></text:span></text:p>
      <text:p text:style-name="P242"><text:span text:style-name="T243">13.1.4</text:span><text:span text:style-name="T244">.</text:span><text:span text:style-name="T245"><text:s/></text:span><text:span text:style-name="T246">atitinka minimalius patikimo mokesčių mokėtojo kriterijus pagal Mokesčių administravimo įstatymo 40</text:span><text:span text:style-name="T247">1</text:span><text:span text:style-name="T248"><text:s/>straipsnį;</text:span></text:p>
      <text:p text:style-name="P249"><text:span text:style-name="T250">13.1.5</text:span><text:span text:style-name="T251">.</text:span><text:span text:style-name="T252"><text:s/></text:span><text:span text:style-name="T253">2021 m. teikė savanorių koordinavimo, humanitarinės ar kitas su krizių ar ekstremaliųjų situacijų valdymu susijusias pagalbos paslaugas valstybės institucijoms ar įstaigoms ar savivaldybių įstaigoms pagal bendradarbiavimo sutartį, sudarytą su valstybės institucijomis ar įstaigomis ar savivaldybių įstaigomis, arba dviejų ir daugiau NVO sudarytą bendradarbiavimo sutartį, kurios tikslas – teikti savanorių koordinavimo, humanitarinę ar kitas su krizių ar ekstremaliųjų situacijų valdymu susijusias pagalbos paslaugas, arba savanoriškos veiklos sutartį, kurioje numatyta, kad savanorio veiklos tikslas – vykdyti veiklą krizių ar ekstremaliųjų situacijų metu (ne mažiau nei 10 (dešimt) savanoriškos veiklos sutarčių, sudarytų 2021 m.), arba teikė humanitarinės ar kitas su krizių ar ekstremaliųjų situacijų valdymu susijusias pagalbos paslaugas<text:s/></text:span><text:soft-page-break/><text:span text:style-name="T254">Lietuvos Respublikos piliečiams pagal jų pateiktus prašymus pareiškėjui, jei pareiškėjas teikia paraišką dėl NVO galimybių dalyvauti valdant krizes ir ekstremaliąsias situacijas stiprinimo;</text:span></text:p>
      <text:p text:style-name="P255"><text:span text:style-name="T256">13.2</text:span><text:span text:style-name="T257">. pareiškėjas turi atitikti ne mažiau kaip tris kitus kriterijus:</text:span></text:p>
      <text:p text:style-name="P258"><text:span text:style-name="T259">13.2.1</text:span><text:span text:style-name="T260">. turi ne mažiau kaip 2 metams patvirtintą strateginį veiklos planavimo dokumentą, kuriame numatytos 2021 m. veiklos ar tikslai;</text:span></text:p>
      <text:p text:style-name="P261"><text:span text:style-name="T262">13.2.2</text:span><text:span text:style-name="T263">. nuo 2019 m. iki paraiškos pateikimo dienos veiklą vykdo pasitelkdamas savanorius ir šiuo laikotarpiu yra sudaręs ne mažiau kaip 10 savanoriškos veiklos sutarčių;</text:span></text:p>
      <text:p text:style-name="P264"><text:span text:style-name="T265">13.2.3</text:span><text:span text:style-name="T266">. nuo 2019 m. iki 2021 m. atliko išorinį veiklos ir (ar) finansinį auditą;</text:span></text:p>
      <text:p text:style-name="P267"><text:span text:style-name="T268">13.2.4</text:span><text:span text:style-name="T269">. 2021 m. atlieka išorinį veiklos ir (ar) finansinį auditą ir turi tai patvirtinančius dokumentus (sutarties kopiją) arba paraiškoje numato išlaidas išoriniam veiklos ir (ar) finansiniam auditui atlikti;</text:span></text:p>
      <text:p text:style-name="P270"><text:span text:style-name="T271">13.2.5</text:span><text:span text:style-name="T272">. nuo 2019 m. iki paraiškos pateikimo dienos<text:s/></text:span><text:span text:style-name="T273">dalyvavo valstybės institucijų patvirtintos sudėties tarybų, komitetų, komisijų, darbo grupių veikloje (turi dokumento, patvirtinančio dalyvavimą, ar dokumento, nurodančio tarybos, komiteto, komisijos ar darbo grupės personalinę ar atstovaujamų organizacijų sudėtį kopiją) arba raštu pateikė bent penkis pasiūlymus kompetentingai (-oms) valstybės ar savivaldybės institucijai (-oms) ir (arba) įstaigai (-oms) dėl viešojo valdymo sprendimo (-ų) (turi dokumento, patvirtinančio pateiktą pasiūlymą, kopiją, kurioje turi būti nurodytas pateikto pasiūlymo tikslas, teikimo data ir registracijos numeris);</text:span></text:p>
      <text:p text:style-name="P274"><text:span text:style-name="T275">13.2.6</text:span><text:span text:style-name="T276">.<text:s/></text:span><text:span text:style-name="T277">nuo 2019 m. iki paraiškos pateikimo dienos įgyvendino bent 2 veiklas, bendradarbiaudamas kartu su valstybės ar savivaldybės institucijomis ar įstaigomis, NVO ar pelno siekiančiais subjektais, ir turi dokumentą, patvirtinantį tokias bendradarbiavimo veiklas (bendradarbiavimo sutartį, kurioje nurodytos planuojamos įgyvendinti veiklos ir jų įgyvendinimo laikotarpis ar partnerio raštas, patvirtinantis įgyvendintas ar planuojamas įgyvendinti veiklas ir jų įgyvendinimo datas);</text:span></text:p>
      <text:p text:style-name="P278"><text:span text:style-name="T279">13.2.7</text:span><text:span text:style-name="T280">. yra<text:s/></text:span><text:span text:style-name="T281">skėtinė nacionalinė NVO, kuri</text:span><text:span text:style-name="T282"><text:s/></text:span><text:span text:style-name="T283">vienija tik pelno nesiekiančius juridinius asmenis ir turi atstovą (-us), dalyvaujantį (-čius) valstybės institucijų patvirtintos sudėties tarybų, komitetų, komisijų, darbo grupių, padedančių valstybei formuoti viešąją politiką, veikloje, ir turi tai patvirtinančius dokumentus (personalinę ar organizacinę tarybos, komiteto, komisijos ar darbo grupes sudėtį patvirtinančio rašto, įsakymo, nutarimo ar potvarkio patvirtintą kopiją arba elektroninį nuorašą);</text:span></text:p>
      <text:p text:style-name="P284"><text:span text:style-name="T285">13.2.8</text:span><text:span text:style-name="T286">. yra skėtinės nacionalinės NVO, kuri vienija tik pelno nesiekiančius juridinius asmenis ir turi atstovą (-us), dalyvaujantį (-čius) valstybės institucijų patvirtintos sudėties tarybų, komitetų, komisijų, darbo grupių, padedančių valstybei formuoti viešąją politiką, veikloje, narys.<text:s/></text:span></text:p>
      <text:p text:style-name="P287"><text:span text:style-name="T288">14</text:span><text:span text:style-name="T289">.</text:span><text:span text:style-name="T290"><text:tab/>Tinkamos finansuoti (kompensuoti) veiklų sritys:</text:span></text:p>
      <text:p text:style-name="P291"><text:span text:style-name="T292">14.1</text:span><text:span text:style-name="T293">. NVO institucinių gebėjimų stiprinimas:</text:span></text:p>
      <text:p text:style-name="P294"><text:span text:style-name="T295">14.1.1</text:span><text:span text:style-name="T296">. NVO darbuotojų ir savanorių gebėjimų stiprinimas, skėtinių nacionalinių NVO narių (organizacijų atstovų) gebėjimų stiprinimas;</text:span></text:p>
      <text:p text:style-name="P297"><text:span text:style-name="T298">14.1.2</text:span><text:span text:style-name="T299">. NVO, tarpinstitucinio, tarpsektorinio ir (ar) tarptautinio bendradarbiavimo mechanizmų kūrimas, palaikymas ar stiprinimas;</text:span></text:p>
      <text:p text:style-name="P300"><text:span text:style-name="T301">14.1.3</text:span><text:span text:style-name="T302">. NVO veiklai skirto finansavimo šaltinių pritraukimas;<text:s/></text:span></text:p>
      <text:p text:style-name="P303"><text:span text:style-name="T304">14.1.4</text:span><text:span text:style-name="T305">. kitos veiklos, stiprinančios NVO finansinį tvarumą, įskaitant kofinansavimą (angl.<text:s/></text:span><text:span text:style-name="T306">co-financing</text:span><text:span text:style-name="T307">) bei NVO išorinį veiklos ir (ar) finansinį auditą;</text:span></text:p>
      <text:p text:style-name="P308"><text:span text:style-name="T309">14.1.5</text:span><text:span text:style-name="T310">.<text:s/></text:span><text:span text:style-name="T311">informacijos apie NVO vykdomas veiklas sklaida;</text:span></text:p>
      <text:p text:style-name="P312"><text:span text:style-name="T313">14.2</text:span><text:span text:style-name="T314">. NVO galimybės dalyvauti valdant krizes ir ekstremaliąsias situacijas:</text:span></text:p>
      <text:p text:style-name="P315"><text:span text:style-name="T316">14.2.1</text:span><text:span text:style-name="T317">. NVO darbuotojų ir savanorių gebėjimų stiprinimas, skėtinių nacionalinių NVO narių (organizacijų) atstovų gebėjimų stiprinimas;</text:span></text:p>
      <text:p text:style-name="P318"><text:span text:style-name="T319">14.2.2</text:span><text:span text:style-name="T320">. NVO, tarpinstitucinio, tarpsektorinio ir (ar) tarptautinio bendradarbiavimo mechanizmų kūrimas, palaikymas ar stiprinimas;</text:span></text:p>
      <text:p text:style-name="P321"><text:span text:style-name="T322">14.2.3</text:span><text:span text:style-name="T323">. kitos veiklos, kuriomis prisidedama prie dalyvavimo valdant krizes ir ekstremaliąsias situacijas;</text:span></text:p>
      <text:p text:style-name="P324"><text:span text:style-name="T325">14.2.4</text:span><text:span text:style-name="T326">.<text:s/></text:span><text:span text:style-name="T327">informacijos apie NVO vykdomas veiklas sklaida.</text:span></text:p>
      <text:p text:style-name="P328"/>
      <text:p text:style-name="P329"><text:span text:style-name="T330">IV</text:span><text:span text:style-name="T331"><text:s/>SKYRIUS</text:span></text:p>
      <text:p text:style-name="P332"><text:span text:style-name="T333">PARAIŠKOS TURINIO REIKALAVIMAI IR PARAIŠKŲ TEIKIMAS</text:span></text:p>
      <text:p text:style-name="P334"/>
      <text:p text:style-name="P335"><text:span text:style-name="T336">15</text:span><text:span text:style-name="T337">.</text:span><text:span text:style-name="T338"><text:tab/>Paraiškoje turi būti pateikta:</text:span></text:p>
      <text:p text:style-name="P339"><text:span text:style-name="T340">15.1</text:span><text:span text:style-name="T341">.</text:span><text:span text:style-name="T342"><text:tab/>duomenys apie pareiškėją (pavadinimas, juridinio asmens kodas, vadovas, kontaktiniai duomenys) ir atitiktį</text:span><text:span text:style-name="T343"><text:s/>Nuostatų 13 punkte nurodytiems kriterijams</text:span><text:span text:style-name="T344">;</text:span></text:p>
      <text:p text:style-name="P345"><text:span text:style-name="T346">15.2</text:span><text:span text:style-name="T347">.</text:span><text:span text:style-name="T348"><text:tab/>projekto pavadinimas;</text:span></text:p>
      <text:p text:style-name="P349"><text:span text:style-name="T350">15.3</text:span><text:span text:style-name="T351">. informacija apie projekto partnerius (jeigu projektas bus vykdomas su partneriais);</text:span></text:p>
      <text:p text:style-name="P352"><text:span text:style-name="T353">15.4</text:span><text:span text:style-name="T354">. Nuostatų 14 punkte nurodytos veiklos sritis, pagal kurią pareiškėjas teikia paraišką, numato vykdyti veiklas;</text:span></text:p>
      <text:p text:style-name="P355"><text:span text:style-name="T356">15.5</text:span><text:span text:style-name="T357">. informacija apie projekto įgyvendinimo dalyvius;</text:span></text:p>
      <text:p text:style-name="P358"><text:span text:style-name="T359">15.6</text:span><text:span text:style-name="T360">. trumpas projekto aprašymas (santrauka) ir tikslas;</text:span></text:p>
      <text:p text:style-name="P361"><text:span text:style-name="T362">15.7</text:span><text:span text:style-name="T363">. projekto įgyvendinimo laikotarpis;</text:span></text:p>
      <text:p text:style-name="P364"><text:span text:style-name="T365">15.8</text:span><text:span text:style-name="T366">.</text:span><text:span text:style-name="T367"><text:tab/>pareiškėjo deklaracija (Nuostatų 1 priedas);</text:span></text:p>
      <text:p text:style-name="P368"><text:span text:style-name="T369">15.9</text:span><text:span text:style-name="T370">.</text:span><text:span text:style-name="T371"><text:tab/>veiklų įgyvendinimo planas pagal informacinėje sistemoje pateikiamą formą;</text:span></text:p>
      <text:p text:style-name="P372"><text:span text:style-name="T373">15.10</text:span><text:span text:style-name="T374">.<text:s/></text:span><text:span text:style-name="T375">prašoma skirti valstybės biudžeto lėšų suma;</text:span></text:p>
      <text:p text:style-name="P376"><text:span text:style-name="T377">15.11</text:span><text:span text:style-name="T378">.</text:span><text:span text:style-name="T379"><text:tab/></text:span><text:span text:style-name="T380">detali, pagrįsta projekto įgyvendinimo sąmata (toliau – sąmata), nurodant lėšų šaltinius ir kiek prašoma skirti valstybės biudžeto lėšų, taip pat paraiškoje pateikiamas išlaidas;</text:span></text:p>
      <text:p text:style-name="P381"><text:span text:style-name="T382">15.12</text:span><text:span text:style-name="T383">.</text:span><text:span text:style-name="T384"><text:tab/>pareiškėjo banko sąskaitos, į kurią bus pervedamos valstybės biudžeto lėšos, numeris, banko pavadinimas, banko kodas;</text:span></text:p>
      <text:p text:style-name="P385"><text:span text:style-name="T386">15.13</text:span><text:span text:style-name="T387">.</text:span><text:span text:style-name="T388"><text:tab/>pareiškėjo pateikta papildoma informacija, susijusi su paraiška.</text:span></text:p>
      <text:p text:style-name="P389"><text:span text:style-name="T390">16</text:span><text:span text:style-name="T391">.</text:span><text:span text:style-name="T392"><text:tab/></text:span><text:span text:style-name="T393">Paraiškos teikiamos užpildant paraiškos formą informacinėje sistemoje.<text:s/></text:span><text:span text:style-name="T394">Paraiška, kuriai Ministerijos kanclerio potvarkiu yra patvirtintas finansavimas, prilyginama finansiniam įsipareigojimui dėl NVO fondo lėšų skyrimo.<text:s/></text:span></text:p>
      <text:p text:style-name="P395"><text:span text:style-name="T396">17</text:span><text:span text:style-name="T397">.</text:span><text:span text:style-name="T398"><text:tab/>Siekiant užtikrinti paraiškų vertinimo skaidrumą ir pareiškėjų lygiateisiškumą, pateiktą paraišką taisyti, tikslinti, pildyti ar teikti papildomus dokumentus pareiškėjo iniciatyva negalima.</text:span></text:p>
      <text:p text:style-name="P399"><text:span text:style-name="T400">18</text:span><text:span text:style-name="T401">.</text:span><text:span text:style-name="T402"><text:tab/>Pareiškėjas kartu su paraiška privalo pateikti šių lietuvių kalba surašytų dokumentų (arba jų vertimų) elektronines kopijas:</text:span></text:p>
      <text:p text:style-name="P403"><text:span text:style-name="T404">18.1</text:span><text:span text:style-name="T405">. ne mažiau kaip 2 metams pareiškėjo patvirtintą strateginį veiklos planavimo dokumentą, kuriame numatytos 2021 m. veiklos ar tikslai (jei yra);</text:span></text:p>
      <text:p text:style-name="P406"><text:span text:style-name="T407">18.2</text:span><text:span text:style-name="T408">. pareiškėjo nuo 2019 m. iki paraiškos pateikimo dienos sudarytas ne mažiau kaip 10 savanoriškos veiklos sutarčių (jei yra);</text:span></text:p>
      <text:p text:style-name="P409"><text:span text:style-name="T410">18.3</text:span><text:span text:style-name="T411">. pareiškėjo nuo 2019 m. iki 2021 m. atlikto išorinio veiklos ir (ar) finansinio audito dokumentus (jei yra);</text:span></text:p>
      <text:p text:style-name="P412"><text:span text:style-name="T413">18.4</text:span><text:span text:style-name="T414">. 2021 m. atliekamo išorinio veiklos ir (ar) finansinio audito paslaugų teikimo sutartis (jei yra);<text:s/></text:span></text:p>
      <text:p text:style-name="P415"><text:span text:style-name="T416">18.5</text:span><text:span text:style-name="T417">.</text:span><text:span text:style-name="T418"><text:s/>dokumentą, patvirtinantį pareiškėjo dalyvavimą valstybės institucijų patvirtintos sudėties tarybų, komitetų, komisijų, darbo grupių veikloje, ar dokumentą, nurodantį tarybos, komiteto, komisijos ar darbo grupės personalinę ar atstovaujamų organizacijų sudėtį<text:s/></text:span><text:span text:style-name="T419">(jei yra)</text:span><text:span text:style-name="T420">;</text:span></text:p>
      <text:p text:style-name="P421"><text:span text:style-name="T422">18.6</text:span><text:span text:style-name="T423">.</text:span><text:span text:style-name="T424"><text:s/>dokumentą, patvirtinantį kompetentingai (-oms) valstybės ar savivaldybės institucijai (-oms) ir (arba) įstaigai (-oms) pateiktą pasiūlymą dėl viešojo valdymo sprendimo (-ų). Dokumente turi būti nurodytas pateikto pasiūlymo tikslas, teikimo data ir registracijos numeris)</text:span><text:span text:style-name="T425"><text:s/>(jei yra)</text:span><text:span text:style-name="T426">;</text:span></text:p>
      <text:p text:style-name="P427"><text:span text:style-name="T428">18.7</text:span><text:span text:style-name="T429">. nuo<text:s/></text:span><text:span text:style-name="T430">2019 m. iki 2021 m. sudarytas bendradarbiavimo sutartis, kuriose nurodytos planuojamos įgyvendinti veiklos ir jų įgyvendinimo laikotarpis, partnerio raštas, patvirtinantis įgyvendintas veiklas ir jų įgyvendinimo datas (jei yra);<text:s/></text:span></text:p>
      <text:p text:style-name="P431"><text:span text:style-name="T432">18.8</text:span><text:span text:style-name="T433">. pareiškėjo vienijamas organizacijas, jei pareiškėjas yra skėtinė nacionalinė NVO ir</text:span><text:span text:style-name="T434"><text:s/>turi atstovą (-us), dalyvaujantį (-čius) valstybės institucijų patvirtintos sudėties tarybų, komitetų, komisijų, darbo grupių, padedančių valstybei formuoti viešąją politiką, veikloje</text:span><text:span text:style-name="T435"><text:s/>(jei yra);</text:span></text:p>
      <text:p text:style-name="P436"><text:span text:style-name="T437">18.9</text:span><text:span text:style-name="T438">. viešai paskelbtos pareiškėjo (netaikoma religinėms bendruomenėms ir bendrijoms) 2020 m. veiklos ir finansinės ataskaitos kopiją (pateikia aktyvią (-ias) nuorodą (-as), leidžiančią (-ias) susipažinti su viešai paskelbtu (-ais) dokumentu (-ais) internete);</text:span></text:p>
      <text:p text:style-name="P439"><text:span text:style-name="T440">18.10</text:span><text:span text:style-name="T441">. dokumentą, patvirtinantį pareiškėjo narystę skėtinėje NVO,<text:s/></text:span><text:span text:style-name="T442">kuri vienija tik pelno nesiekiančius juridinius asmenis ir turi atstovą (-us), dalyvaujantį (-čius) valstybės institucijų patvirtintos sudėties tarybų, komitetų, komisijų, darbo grupių, padedančių valstybei formuoti viešąją politiką, veikloje</text:span><text:span text:style-name="T443"><text:s/>(jei yra);</text:span></text:p>
      <text:p text:style-name="P444"><text:span text:style-name="T445">18.11</text:span><text:span text:style-name="T446">. kitų dokumentų, kuriuos, pareiškėjo nuomone, tikslinga pateikti, kopijas.</text:span></text:p>
      <text:p text:style-name="P447"><text:span text:style-name="T448">19</text:span><text:span text:style-name="T449">.</text:span><text:span text:style-name="T450"><text:tab/>Pareiškėjai, teikdami paraiškas, turi teisę gauti informaciją ir konsultacijas su konkursu susijusiais klausimais, konkurso skelbime nurodytais kontaktais. Informacija pareiškėjams teikiama darbo dienomis iki paskutinės paraiškų pateikimo dienos įskaitytinai.</text:span></text:p>
      <text:p text:style-name="P451"><text:span text:style-name="T452">20</text:span><text:span text:style-name="T453">.</text:span><text:span text:style-name="T454"><text:tab/>Paraiškos, pateiktos kitu nei Nuostatuose nurodytu būdu, neregistruojamos ir nevertinamos. Informacija, kad paraiška gauta ir kad paraiškai suteiktas registracijos numeris, SPPD interneto svetainėje paskelbiama per 3 (tris) darbo dienas nuo paraiškos gavimo SPPD dienos.<text:s/></text:span></text:p>
      <text:p text:style-name="P455"/>
      <text:p text:style-name="P456"><text:span text:style-name="T457">V</text:span><text:span text:style-name="T458"><text:s/>SKYRIUS</text:span></text:p>
      <text:p text:style-name="P459"><text:span text:style-name="T460">TINKAMOS FINANSUOTI IŠLAIDOS</text:span></text:p>
      <text:p text:style-name="P461"/>
      <text:p text:style-name="P462"><text:span text:style-name="T463">21</text:span><text:span text:style-name="T464">.</text:span><text:span text:style-name="T465"><text:tab/>Tinkamomis finansuoti laikomos šios išlaidos:</text:span></text:p>
      <text:p text:style-name="P466"><text:span text:style-name="T467">21.1</text:span><text:span text:style-name="T468">.</text:span><text:span text:style-name="T469"><text:tab/>pareiškėjo vadovo, darbuotojų ir (ar) buhalterio darbo užmokesčio, įskaitant valstybinio socialinio draudimo įmokas, išlaidos;</text:span></text:p>
      <text:p text:style-name="P470"><text:span text:style-name="T471">21.2</text:span><text:span text:style-name="T472">.</text:span><text:span text:style-name="T473"><text:tab/>buhalterinės apskaitos paslaugų išlaidos (jei paslauga perkama iš buhalterinės apskaitos paslaugas teikiančios įmonės (įstaigos) ar buhalterinės apskaitos paslaugas savarankiškai teikiančio asmens, jeigu šis asmuo su pareiškėju nėra sudaręs sutarties dėl buhalterinės apskaitos paslaugų teikimo);<text:s/></text:span></text:p>
      <text:p text:style-name="P474"><text:span text:style-name="T475">21.3</text:span><text:span text:style-name="T476">.</text:span><text:span text:style-name="T477"><text:tab/>ryšio paslaugų (interneto, fiksuotojo ir (ar) mobiliojo ryšio, pašto) išlaidos, įskaitant savanorių patiriamas išlaidas;</text:span></text:p>
      <text:p text:style-name="P478"><text:span text:style-name="T479">21.4</text:span><text:span text:style-name="T480">.</text:span><text:span text:style-name="T481"><text:tab/>transporto išlaikymo (degalų, tepalų, transporto priemonės nuomos be vairuotojo) ir transporto paslaugų (autobuso ekonominės klasės ar viešojo transporto bilietų, transporto priemonės<text:s/></text:span><text:soft-page-break/><text:span text:style-name="T482">nuomos su vairuotoju) įsigijimo išlaidos, įskaitant savanorių patiriamas išlaidas (Lietuvos Respublikoje ir užsienyje);</text:span></text:p>
      <text:p text:style-name="P483"><text:span text:style-name="T484">21.5</text:span><text:span text:style-name="T485">.</text:span><text:span text:style-name="T486"><text:tab/>komandiruočių Lietuvos Respublikos teritorijoje ir užsienyje (kelionių bilietų, apgyvendinimo, dienpinigių) išlaidos, įskaitant savanorių patiriamas išlaidas;</text:span></text:p>
      <text:p text:style-name="P487"><text:span text:style-name="T488">21.6</text:span><text:span text:style-name="T489">.</text:span><text:span text:style-name="T490"><text:tab/>darbuotojų ir (ar) savanorių kvalifikacijos kėlimo, jų parengimo savanoriškai veiklai (projektą įgyvendinančių NVO darbuotojų, savanorių ar narių (jei projektą įgyvendina skėtinė NVO) mokymų, seminarų, skirtų kvalifikacijai kelti, organizavimo ar dalyvavimo juose) išlaidos;</text:span></text:p>
      <text:p text:style-name="P491"><text:span text:style-name="T492">21.7</text:span><text:span text:style-name="T493">.</text:span><text:span text:style-name="T494"><text:tab/></text:span><text:span text:style-name="T495">materialiojo ir nematerialiojo turto nuomos (organizacinės technikos, patalpų organizacijos biurui ar renginiams) išlaidos;</text:span></text:p>
      <text:p text:style-name="P496"><text:span text:style-name="T497">21.8</text:span><text:span text:style-name="T498">.</text:span><text:span text:style-name="T499"><text:tab/></text:span><text:span text:style-name="T500">materialiojo turto įsigijimo (organizacinės technikos ir kitų tiesiogiai su veiklos įgyvendinimu susijusių prekių) išlaidos;</text:span></text:p>
      <text:p text:style-name="P501"><text:span text:style-name="T502">21.9</text:span><text:span text:style-name="T503">.</text:span><text:span text:style-name="T504"><text:tab/></text:span><text:span text:style-name="T505">išlaidos projektui įgyvendinti reikalingoms ekspertų ir (ar) konsultantų (tyrėjų, lektorių, teisininkų, konsultantų) paslaugoms, tiesiogiai susijusioms su veikla, vykdoma įgyvendinant projektą, įsigyti</text:span><text:span text:style-name="T506">;</text:span></text:p>
      <text:p text:style-name="P507"><text:span text:style-name="T508">21.10</text:span><text:span text:style-name="T509">.</text:span><text:span text:style-name="T510"><text:tab/></text:span><text:span text:style-name="T511"><text:s/>projekto vykdytojo biuro ar projektui vykdyti naudojamų patalpų eksploatavimo (šildymo, elektros energijos tiekimo, vandentiekio, nuotekų šalinimo) išlaidos;<text:s/></text:span></text:p>
      <text:p text:style-name="P512"><text:span text:style-name="T513">21.11</text:span><text:span text:style-name="T514">.</text:span><text:span text:style-name="T515"><text:tab/></text:span><text:span text:style-name="T516"><text:s/>kitos Nuostatų 21.1–21.10 papunkčiuose nenurodytos projektui įgyvendinti reikalingų prekių, priemonių ir (ar) inventoriaus (kanceliarinių, ūkio prekių, taip pat maisto produktų) įsigijimo išlaidos;</text:span></text:p>
      <text:p text:style-name="P517"><text:span text:style-name="T518">21.12</text:span><text:span text:style-name="T519">.</text:span><text:span text:style-name="T520"><text:tab/></text:span><text:span text:style-name="T521"><text:s/>maitinimo paslaugų (pietų kavinėje, valgyklos maitinimo paslaugų<text:s/></text:span><text:span text:style-name="T522">Lietuvos Respublikoje ir užsienyje) išlaidos;</text:span></text:p>
      <text:p text:style-name="P523"><text:span text:style-name="T524">21.13</text:span><text:span text:style-name="T525">.</text:span><text:span text:style-name="T526"><text:tab/></text:span><text:span text:style-name="T527"><text:s/>apgyvendinimo paslaugų<text:s/></text:span><text:span text:style-name="T528">(Lietuvos Respublikoje ir užsienyje)<text:s/></text:span><text:span text:style-name="T529">išlaidos</text:span><text:span text:style-name="T530">;</text:span></text:p>
      <text:p text:style-name="P531"><text:span text:style-name="T532">21.14</text:span><text:span text:style-name="T533">.</text:span><text:span text:style-name="T534"><text:tab/></text:span><text:span text:style-name="T535"><text:s/>projekto sklaidos ir viešinimo paslaugų išlaidos;</text:span></text:p>
      <text:p text:style-name="P536"><text:span text:style-name="T537">21.15</text:span><text:span text:style-name="T538">.</text:span><text:span text:style-name="T539"><text:tab/></text:span><text:span text:style-name="T540"><text:s/>kitos tiesiogiai su projektu susijusių paslaugų, būtinų projektui įgyvendinti, išlaidos: mokesčiai už banko paslaugas, narystės tarptautinėse organizacijose mokesčiai, vertimo paslaugų, išorinio audito paslaugų išlaidos.</text:span></text:p>
      <text:p text:style-name="P541"><text:span text:style-name="T542">22</text:span><text:span text:style-name="T543">.</text:span><text:span text:style-name="T544"><text:tab/></text:span><text:span text:style-name="T545">Paraiškoje numatytos veiklos turi būti tiesiogiai susijusios su NVO institucinių gebėjimų stiprinimu (jei projektas skirtas NVO instituciniams gebėjimams stiprinti) arba NVO galimybių dalyvauti valdant krizes ir ekstremaliąsias situacijas stiprinimu (jei projektas skirtas NVO galimybėms dalyvauti valdant krizes ir ekstremaliąsias situacijas stiprinti).</text:span></text:p>
      <text:p text:style-name="P546"><text:span text:style-name="T547">23</text:span><text:span text:style-name="T548">.</text:span><text:span text:style-name="T549"><text:tab/></text:span><text:span text:style-name="T550">Netinkamomis finansuoti laikomos šios išlaidos:</text:span></text:p>
      <text:p text:style-name="P551"><text:span text:style-name="T552">23.1</text:span><text:span text:style-name="T553">.</text:span><text:span text:style-name="T554"><text:tab/></text:span><text:span text:style-name="T555">išlaidos pareiškėjo (projekto vykdytojo) ir (ar) partnerio skoloms, nesusijusioms su finansuojamo projekto įgyvendinimu, padengti ar investiciniams projektams finansuoti;</text:span></text:p>
      <text:p text:style-name="P556"><text:span text:style-name="T557">23.2</text:span><text:span text:style-name="T558">.</text:span><text:span text:style-name="T559"><text:tab/></text:span><text:span text:style-name="T560">transporto priemonių techninės apžiūros, draudimo ir remonto išlaidos;</text:span></text:p>
      <text:p text:style-name="P561"><text:span text:style-name="T562">23.3</text:span><text:span text:style-name="T563">.</text:span><text:span text:style-name="T564"><text:tab/></text:span><text:span text:style-name="T565">statinių ir (arba) pastatų, patalpų statybos, rekonstrukcijos, kapitalinio ir einamojo remonto, statinių priežiūros ir (ar) aplinkos tvarkymo išlaidos;</text:span></text:p>
      <text:p text:style-name="P566"><text:span text:style-name="T567">23.4</text:span><text:span text:style-name="T568">.</text:span><text:span text:style-name="T569"><text:tab/></text:span><text:span text:style-name="T570">išlaidos, patirtos ir apmokėtos iki 2021 m. vasario 28 d. imtinai;<text:s/></text:span></text:p>
      <text:p text:style-name="P571"><text:span text:style-name="T572">23.5</text:span><text:span text:style-name="T573">.</text:span><text:span text:style-name="T574"><text:tab/></text:span><text:span text:style-name="T575">išlaidos patalpų, nuosavybės teise priklausančių pareiškėjui (projekto vykdytojui), nuomai projekto veiklai vykdyti;</text:span></text:p>
      <text:p text:style-name="P576"><text:span text:style-name="T577">23.6</text:span><text:span text:style-name="T578">.</text:span><text:span text:style-name="T579"><text:tab/></text:span><text:span text:style-name="T580">išperkamosios nuomos išlaidos;</text:span></text:p>
      <text:p text:style-name="P581"><text:span text:style-name="T582">23.7</text:span><text:span text:style-name="T583">.</text:span><text:span text:style-name="T584"><text:tab/></text:span><text:span text:style-name="T585">kitos tiesiogiai su projekto įgyvendinimu nesusijusios išlaidos.</text:span></text:p>
      <text:p text:style-name="P586"/>
      <text:p text:style-name="P587"/>
      <text:p text:style-name="P588"/>
      <text:p text:style-name="P589"><text:span text:style-name="T590">VI</text:span><text:span text:style-name="T591"><text:s/>SKYRIUS</text:span><text:span text:style-name="T592"><text:s/></text:span></text:p>
      <text:p text:style-name="P593"><text:span text:style-name="T594">PARAIŠKŲ ATITIKTIES NUSTATYTIEMS FORMALIESIEMS KRITERIJAMS VERTINIMAS, PARAIŠKŲ ATMETIMO TVARKA IR PAGRINDAI</text:span></text:p>
      <text:p text:style-name="P595"/>
      <text:p text:style-name="P596"><text:span text:style-name="T597">24</text:span><text:span text:style-name="T598">.</text:span><text:span text:style-name="T599"><text:tab/>SPPD per 5 (penkias) darbo dienas nuo paraiškų gavimo dienos patikrina, ar:<text:s/></text:span></text:p>
      <text:p text:style-name="P600"><text:span text:style-name="T601">24.1</text:span><text:span text:style-name="T602">.</text:span><text:span text:style-name="T603"><text:tab/>pareiškėjo užpildyta paraiška atitinka Nuostatų 15 punkto reikalavimus;</text:span></text:p>
      <text:p text:style-name="P604"><text:span text:style-name="T605">24.2</text:span><text:span text:style-name="T606">.</text:span><text:span text:style-name="T607"><text:tab/>pareiškėjas nėra likviduojamas (pagal viešus Juridinių asmenų registro duomenis);</text:span></text:p>
      <text:p text:style-name="P608"><text:span text:style-name="T609">24.3</text:span><text:span text:style-name="T610">.</text:span><text:span text:style-name="T611"><text:tab/>pareiškėjas pateikė reikalingus Nuostatų 18 punkte nurodytus dokumentus;</text:span></text:p>
      <text:p text:style-name="P612"><text:span text:style-name="T613">24.4</text:span><text:span text:style-name="T614">.</text:span><text:span text:style-name="T615"><text:tab/>kartu su paraiška pateikti dokumentai surašyti lietuvių kalba arba pateikti dokumentų, surašytų užsienio kalba, vertimai;</text:span></text:p>
      <text:p text:style-name="P616"><text:span text:style-name="T617">24.5</text:span><text:span text:style-name="T618">.</text:span><text:span text:style-name="T619"><text:tab/>pareiškėjo prašoma skirti lėšų suma atitinka Nuostatų 11 punkto reikalavimus.</text:span></text:p>
      <text:p text:style-name="P620"><text:span text:style-name="T621">25</text:span><text:span text:style-name="T622">.</text:span><text:span text:style-name="T623"><text:tab/>Jeigu paraiška neatitinka Nuostatuose nurodytų reikalavimų arba informacija paraiškoje pateikta netinkamai, SPPD kreipiasi į pareiškėją, nurodydamas pareiškėjui pateikti privalomus dokumentus ar paaiškinimus raštu per 2 (dvi) darbo dienas nuo SPPD nurodymo gavimo dienos. SPPD prašo pareiškėjo pateikti trūkstamus dokumentus ar informaciją vieną kartą.<text:s/></text:span></text:p>
      <text:p text:style-name="P624"><text:span text:style-name="T625">26</text:span><text:span text:style-name="T626">.</text:span><text:span text:style-name="T627"><text:tab/>Paraiškos atmetamos, nevertinamos ir finansavimas pareiškėjams neskiriamas, jeigu paraiška ar pareiškėjas atitinka bent vieną iš šių kriterijų:</text:span></text:p>
      <text:p text:style-name="P628"><text:span text:style-name="T629">26.1</text:span><text:span text:style-name="T630">.</text:span><text:span text:style-name="T631"><text:tab/>paraišką pateikė pareiškėjas, kuris neatitinka visų Nuostatų 13.1 papunktyje nurodytų kriterijų ir (ar) atitinka mažiau nei tris Nuostatų 13.2 papunktyje nurodytus kriterijus;</text:span></text:p>
      <text:p text:style-name="P632"><text:span text:style-name="T633">26.2</text:span><text:span text:style-name="T634">.</text:span><text:span text:style-name="T635"><text:tab/>vadovaudamasis Nuostatų 25 punktu, pareiškėjas per 2 (dvi) darbo dienas nepateikė visų reikiamų dokumentų ir (ar) prašomos informacijos;</text:span></text:p>
      <text:p text:style-name="P636"><text:span text:style-name="T637">26.3</text:span><text:span text:style-name="T638">.</text:span><text:span text:style-name="T639"><text:tab/>pareiškėjas yra likviduojamas;</text:span></text:p>
      <text:p text:style-name="P640"><text:span text:style-name="T641">26.4</text:span><text:span text:style-name="T642">.</text:span><text:span text:style-name="T643"><text:tab/></text:span><text:span text:style-name="T644">pareiškėjas ir (ar) jo partneris (-ai) nėra įvykdę teisės aktuose numatyto įpareigojimo viešai Juridinių asmenų registre pateikti 2020 m. veiklos bei finansinę ataskaitas (</text:span><text:span text:style-name="T645">netaikoma religinėms bendruomenėms ir bendrijoms</text:span><text:span text:style-name="T646">).</text:span></text:p>
      <text:p text:style-name="P647"><text:span text:style-name="T648">27</text:span><text:span text:style-name="T649">.</text:span><text:span text:style-name="T650"><text:tab/>Įvertinus pareiškėjo bei paraiškos atitiktį nustatytiems kriterijams, šių kriterijų neatitinkančios paraiškos atmetamos. SPPD per 5 (penkias) darbo dienas paraiškoje nurodytu el. paštu informuoja pareiškėją apie tai, kad paraiška (arba pareiškėjas, arba partneris) neatitiko nustatytų kriterijų, todėl ji atmetama.</text:span></text:p>
      <text:p text:style-name="P651"><text:span text:style-name="T652">28</text:span><text:span text:style-name="T653">.</text:span><text:span text:style-name="T654"><text:tab/>Jeigu pateikta paraiška buvo atmesta ir nevertinama pareiškėjui laiku nepateikus privalomų dokumentų ar paaiškinimų raštu, po Nuostatų 25 punkte numatyto SPPD kreipimosi pareiškėjas turi teisę informacinėje sistemoje iš naujo teikti patikslintą paraišką gauti projekto finansavimą.</text:span></text:p>
      <text:p text:style-name="P655"><text:span text:style-name="T656">29</text:span><text:span text:style-name="T657">.</text:span><text:span text:style-name="T658"><text:tab/>Atlikus paraiškų atitikties nustatytiems formaliesiems kriterijams vertinimą, nurodytiems Nuostatų 24 ir 26 punkte,<text:s/></text:span><text:span text:style-name="T659">kartą per savaitę sudaromas<text:s/></text:span><text:span text:style-name="T660">siūlomų finansuoti paraiškų, atitikusių Nuostatuose nustatytus kriterijus, sąrašas. Sudarytas siūlomų finansuoti paraiškų sąrašas ir paraiškų informacija teikiama NVO fondo tarybai, nurodant teisinį pagrindą skirti finansavimą, paraiškas, kurioms skiriamas finansavimas, ir prašomų kiekvienai paraiškai skirti valstybės biudžeto lėšų sumą, paraiškos veiklų ir prašomų valstybės biudžeto lėšų tinkamumui bei pagrįstumui tinkamumui įvertinti.<text:s/></text:span></text:p>
      <text:p text:style-name="P661"><text:span text:style-name="T662">NVO fondo taryba, susipažinusi su SPPD pateiktu siūlomų finansuoti paraiškų sąrašu, per 5 darbo dienas nuo šio sąrašo pateikimo dienos pritaria arba nepritaria paraiškų finansavimui. Jei NVO fondo taryba nepritaria siūlomų paraiškų finansavimui, ji teikia protokolinį sprendimą SPPD ir Ministerijos kancleriui, kuriame nurodo Nuostatų kriterijų, kuriuo remiantis paraiškai negalima<text:s/></text:span><text:soft-page-break/><text:span text:style-name="T663">skirti finansavimo, ir prašo Ministerijos kanclerio tokią paraišką atmesti, neskirti finansavimo ją pateikusiam pareiškėjui. Jei NVO fondo taryba pritaria paraiškos finansavimui, ji teikia protokolinį sprendimą Ministerijos kancleriui, kuriame nurodo siūlomą (-us) finansuoti paraišką (-as), ją pateikusį pareiškėją (-us), siūlomą skirti valstybės biudžeto lėšų sumą, ir prašo patvirtinti skiriamą finansavimą.</text:span></text:p>
      <text:p text:style-name="P664"><text:span text:style-name="T665">30</text:span><text:span text:style-name="T666">.</text:span><text:span text:style-name="T667"><text:tab/>Atsižvelgdamas į <text:s/>Nevyriausybinių organizacijų fondo nuostatų, patvirtintų Lietuvos Respublikos Vyriausybės 2020 m. vasario 19 d. nutarimu Nr. 141 „</text:span><text:span text:style-name="T668">Dėl Lietuvos Respublikos nevyriausybinių organizacijų plėtros įstatymo įgyvendinimo“,<text:s/></text:span><text:span text:style-name="T669">29 punkto nustatyta tvarka pateiktą protokolinį sprendimą, Ministerijos kancleris priima potvarkį dėl lėšų skyrimo projektams, kuriame nurodoma:</text:span></text:p>
      <text:p text:style-name="P670"><text:span text:style-name="T671">30.1</text:span><text:span text:style-name="T672">.</text:span><text:span text:style-name="T673"><text:tab/>finansuotinų ir nefinansuotinų paraiškų sąrašas, įrašant pareiškėjų juridinio asmens kodus ir skiriamas valstybės biudžeto lėšų sumas;</text:span></text:p>
      <text:p text:style-name="P674"><text:span text:style-name="T675">30.2</text:span><text:span text:style-name="T676">.</text:span><text:span text:style-name="T677"><text:tab/>pavedimas Ministerijos atsakingam skyriui užtikrinti tinkamą Nuostatų įgyvendinimą, skiriant finansavimą;</text:span></text:p>
      <text:p text:style-name="P678"><text:span text:style-name="T679">30.3</text:span><text:span text:style-name="T680">. Ministerijos kanclerio potvarkio apskundimo tvarka.<text:s/></text:span></text:p>
      <text:p text:style-name="P681"><text:span text:style-name="T682">31</text:span><text:span text:style-name="T683">.</text:span><text:span text:style-name="T684"><text:tab/>Sutartis tarp pareiškėjo ir Ministerijos laikoma sudaryta nuo to momento, kai Ministerijos kancleris patvirtina skiriamą finansavimą pareiškėjui. Įgyvendindamas projektą, pareiškėjas privalo laikytis Nuostatuose nurodytų reikalavimų ir įsipareigojimų. Projekto įgyvendinimo kontrolė vykdoma vadovaujantis nuostatų VII skyriumi.<text:s/></text:span></text:p>
      <text:p text:style-name="P685"><text:span text:style-name="T686">32</text:span><text:span text:style-name="T687">.</text:span><text:span text:style-name="T688"><text:tab/>Ministerijos kancleriui nepatvirtinus prašomo finansavimo, Sutartis laikoma nesudaryta. Jei Ministerijos kancleris nepatvirtina prašomo finansavimo, jis teikia NVO fondo tarybai argumentuotą sprendimą, kuriame nurodo priežastis, dėl kurių finansavimas neskirtas.</text:span></text:p>
      <text:p text:style-name="P689"><text:span text:style-name="T690">33</text:span><text:span text:style-name="T691">.</text:span><text:span text:style-name="T692"><text:tab/>Pareiškėjai paraiškoje nurodytu el. paštu informuojami apie Ministerijos kanclerio priimtą sprendimą skirti finansavimą per 5 (penkias) darbo dienas nuo šio sprendimo priėmimo dienos.</text:span></text:p>
      <text:p text:style-name="P693"><text:span text:style-name="T694">34</text:span><text:span text:style-name="T695">.</text:span><text:span text:style-name="T696"><text:tab/>Informacija apie skirtą finansavimą per 5 (penkias) darbo dienas nuo Ministerijos kanclerio potvarkio dėl lėšų skyrimo priėmimo dienos paskelbiama Ministerijos interneto svetainėje.</text:span></text:p>
      <text:p text:style-name="P697"><text:span text:style-name="T698">35</text:span><text:span text:style-name="T699">. Pareiškėjui gali būti skiriamas finansavimas ne daugiau kaip 2 projektams – po vieną projektą Nuostatų 11.1 ir 11.2 papunkčiuose nurodytoms finansuotinoms veikloms vykdyti.<text:s/></text:span></text:p>
      <text:p text:style-name="P700"/>
      <text:p text:style-name="P701"><text:span text:style-name="T702">VII</text:span><text:span text:style-name="T703"><text:s/>SKYRIUS</text:span></text:p>
      <text:p text:style-name="P704"><text:span text:style-name="T705">LĖŠŲ SKYRIMAS, ĮSIPAREIGOJIMŲ VYKDYMAS IR KONTROLĖ</text:span></text:p>
      <text:p text:style-name="P706"/>
      <text:p text:style-name="P707"><text:span text:style-name="T708">36</text:span><text:span text:style-name="T709">.</text:span><text:span text:style-name="T710"><text:tab/>Valstybės biudžeto lėšos pareiškėjams skiriamos iš valstybės biudžeto Ministerijai patvirtintų asignavimų. Projekto vykdytojo išlaidos laikomos tinkamomis finansuoti, jei jos patirtos ir apmokėtos nuo 2021 m. kovo 1 d. iki 2021 m. gruodžio 31 d. Tinkamos finansuoti išlaidos turi būti pagrįstos išlaidų apmokėjimą pagrindžiančiais dokumentais arba jų kopijomis. Projekto vykdytojas paslaugas ar prekes turi įsigyti ne didesnėmis nei rinkos kainomis, laikydamasis racionalaus lėšų naudojimo principo.</text:span></text:p>
      <text:p text:style-name="P711"><text:span text:style-name="T712">37</text:span><text:span text:style-name="T713">.</text:span><text:span text:style-name="T714"><text:tab/>Ministerija Nacionaliniam bendrųjų funkcijų centrui (toliau – Centras) paraiškas dėl Ministerijos kanclerio sprendimu skirtos valstybės biudžeto lėšų sumos pervedimo į projekto vykdytojo Sutartyje nurodytą sąskaitą pateikia per 9 (devynias) darbo dienas nuo Ministerijos kanclerio sprendimo skirti finansavimą priėmimo ir Sutarties įsigaliojimo dienos. Centras<text:s/></text:span><text:soft-page-break/><text:span text:style-name="T715">Ministerijos kanclerio potvarkiu skirtas valstybės biudžeto lėšas pareiškėjui į Sutartyje nurodytą sąskaitą perveda per 9 (devynias) darbo dienas nuo Sutarties įsigaliojimo dienos.<text:s/></text:span></text:p>
      <text:p text:style-name="P716"><text:span text:style-name="T717">38</text:span><text:span text:style-name="T718">.</text:span><text:span text:style-name="T719"><text:tab/>Projekto vykdytojai atsiskaitymus grynaisiais ir negrynaisiais pinigais privalo vykdyti vadovaudamiesi Civilinio kodekso 6.929 straipsniu ir kitais atsiskaitymus grynaisiais ir negrynaisiais pinigais reguliuojančiais teisės aktais.</text:span></text:p>
      <text:p text:style-name="P720"><text:span text:style-name="T721">39</text:span><text:span text:style-name="T722">.</text:span><text:span text:style-name="T723"><text:tab/>NVO fondo skirtos lėšos gali būti naudojamos tik Nuostatų III skyriuje ir sąmatoje nurodytoms veiklų vykdymo išlaidoms finansuoti.</text:span></text:p>
      <text:p text:style-name="P724"><text:span text:style-name="T725">40</text:span><text:span text:style-name="T726">.</text:span><text:span text:style-name="T727"><text:tab/>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728">‑330 „Dėl Savanoriškos veiklos išlaidų kompensavimo sąlygų ir tvarkos aprašo patvirtinimo“, nustatyta tvarka.</text:span></text:p>
      <text:p text:style-name="P729"><text:span text:style-name="T730">41</text:span><text:span text:style-name="T731">.</text:span><text:span text:style-name="T732"><text:tab/>Projekto vykdytojas įsipareigoja:</text:span></text:p>
      <text:p text:style-name="P733"><text:span text:style-name="T734">41.1</text:span><text:span text:style-name="T735">.</text:span><text:span text:style-name="T736"><text:tab/>bendradarbiauti su SPPD ir, Ministerijai paprašius, per nustatytą terminą pateikti visą su projektu, jo įgyvendinimu ir vykdoma veikla susijusią informaciją lėšų naudojimo laikotarpiu ir 24 mėnesius, baigęs įgyvendinti projektą;</text:span></text:p>
      <text:p text:style-name="P737"><text:span text:style-name="T738">41.2</text:span><text:span text:style-name="T739">.</text:span><text:span text:style-name="T740"><text:tab/>projektui įgyvendinti skirtas lėšas panaudoti iki 2021 m. gruodžio 31 d., o skirtas ir pervestas, tačiau nepanaudotas valstybės biudžeto lėšas ne vėliau kaip iki kitų kalendorinių metų sausio 5 d. grąžinti Ministerijai – jas pervesti į Ministerijos banko sąskaitą Nr. LT41 7044 0600 08078 0827, mokėjimo paskirties laukelyje nurodydamas, kurių metų lėšos grąžinamos, programos ir (arba) priemonės kodą, finansavimo šaltinį, valstybės funkciją, ekonominės klasifikacijos straipsnį, grąžinamą sumą;</text:span></text:p>
      <text:p text:style-name="P741"><text:span text:style-name="T742">41.3</text:span><text:span text:style-name="T743">.</text:span><text:span text:style-name="T744"><text:tab/>iki 2022 m. sausio 5 d. pateikti Ministerijai pasirašytą Biudžeto išlaidų sąmatos vykdymo ataskaitą (Nuostatų 2 priedas).<text:s/></text:span></text:p>
      <text:p text:style-name="P745"><text:span text:style-name="T746">42</text:span><text:span text:style-name="T747">.</text:span><text:span text:style-name="T748"><text:tab/></text:span><text:span text:style-name="T749">NVO fondo taryba ir Ministerija atsitiktine tvarka turi išrinkti ne mažiau kaip 20 proc. finansuotų projektų, kurių vykdytojų prašoma nustatytu laiku, ne vėliau kaip 2022 m. vasario 28 d., dalyvauti susitikime su NVO fondo taryba ir pristatyti įvykdytų veiklų rezultatus.<text:s/></text:span></text:p>
      <text:p text:style-name="P750"><text:span text:style-name="T751">43</text:span><text:span text:style-name="T752">.</text:span><text:span text:style-name="T753"><text:tab/>Ministerija konsultuoja projektų vykdytojus projektų administravimo klausimais.</text:span></text:p>
      <text:p text:style-name="P754"><text:span text:style-name="T755">44</text:span><text:span text:style-name="T756">.</text:span><text:span text:style-name="T757"><text:tab/>Projekto vykdytojas skirtas valstybės biudžeto lėšas privalo grąžinti, jei paaiškėja, kad paraiškoje ir (arba) pareiškėjo deklaracijoje buvo pateikta klaidinanti ar melaginga informacija.</text:span></text:p>
      <text:p text:style-name="P758"><text:span text:style-name="T759">45</text:span><text:span text:style-name="T760">.</text:span><text:span text:style-name="T761"><text:tab/>Ministerijai nustačius, kad projekto vykdytojas skirtą finansavimą panaudojo ne pagal paskirtį, projekto vykdytojas privalo nepanaudotas ar netikslingai panaudotas lėšas grąžinti Ministerijai per jo nustatytą laikotarpį, bet ne vėliau kaip iki kitų metų sausio 5 d.</text:span></text:p>
      <text:p text:style-name="P762"><text:span text:style-name="T763">46</text:span><text:span text:style-name="T764">.</text:span><text:span text:style-name="T765"><text:tab/>Negrąžintos lėšos išieškomos Lietuvos Respublikos civilinio proceso kodekso nustatyta tvarka. Projekto vykdytojas praranda teisę teikti paraiškas ir gauti finansavimą pagal visas Ministerijos programas trejus metus nuo teismo sprendimo, kuriuo Ministerijai iš pareiškėjo priteisiamos neteisėtai (ne pagal paskirtį) panaudotos projektui įgyvendinti skirtos valstybės biudžeto lėšos, įsiteisėjimo dienos.</text:span></text:p>
      <text:p text:style-name="P766"/>
      <text:p text:style-name="P767"><text:span text:style-name="T768">VIII</text:span><text:span text:style-name="T769"><text:s/>SKYRIUS</text:span></text:p>
      <text:p text:style-name="P770"><text:span text:style-name="T771">BAIGIAMOSIOS NUOSTATOS</text:span></text:p>
      <text:p text:style-name="P772"/>
      <text:p text:style-name="P773"><text:span text:style-name="T774">47</text:span><text:span text:style-name="T775">.</text:span><text:span text:style-name="T776"><text:tab/>Už paraiškoje gauti finansavimą bei kartu su paraiška pateiktos informacijos teisingumą ir su projekto įgyvendinimu susijusių duomenų tikslumą, teisėtumą, gautų lėšų<text:s/></text:span><text:soft-page-break/><text:span text:style-name="T777">buhalterinės apskaitos tvarkymą atsako pareiškėjas (projekto vykdytojas). Dokumentus, susijusius su projektu, jo įgyvendinimu ir skirtų lėšų panaudojimu (paraišką, buhalterinės apskaitos dokumentus ir kt.), projekto vykdytojas privalo tvarkyti ir saugoti dokumentų tvarkymą ir saugojimą reguliuojančių teisės aktų nustatyta tvarka, taip pat Ministerijos reikalavimu per 5 darbo dienas nuo prašymo išsiuntimo dienos elektroniniu paštu pateikti su projekto įgyvendinimu susijusių dokumentų originalus ir (ar) patvirtintas jų kopijas.</text:span></text:p>
      <text:p text:style-name="P778"><text:span text:style-name="T779">48</text:span><text:span text:style-name="T780">.</text:span><text:span text:style-name="T781"><text:tab/>Ministerija ir NVO fondas turi teisę atlikti projektui skirtų lėšų panaudojimo teisingumo ir tikslingumo auditą.</text:span></text:p>
      <text:p text:style-name="P782"><text:span text:style-name="T783">49</text:span><text:span text:style-name="T784">.</text:span><text:span text:style-name="T785"><text:tab/>Ministerija ir SPPD neprisiima atsakomybės, jei dėl paraiškoje nurodytų klaidingų kontaktinių duomenų (adreso, telefono ryšio numerio, elektroninio pašto adreso ir kt.) pareiškėjo nepasiekia laiškai arba su pareiškėju negalima susisiekti kitu būdu.</text:span></text:p>
      <text:p text:style-name="P786"/>
      <text:p text:style-name="P787"><text:span text:style-name="T78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21-10-20T07:08:00Z</meta:creation-date>
    <dc:date>2021-10-20T07:08:00Z</dc:date>
    <meta:template xlink:href="Normal.dotm" xlink:type="simple"/>
    <meta:editing-cycles>2</meta:editing-cycles>
    <meta:editing-duration>PT0S</meta:editing-duration>
    <meta:user-defined meta:name="_NewReviewCycle"/>
    <meta:document-statistic meta:page-count="12" meta:paragraph-count="2271" meta:word-count="4636" meta:character-count="31805" meta:row-count="2453" meta:non-whitespace-character-count="29440"/>
  </office:meta>
</office:document-meta>
</file>