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left" style:position="4.3312in"/>
        </style:tab-stops>
      </style:paragraph-properties>
      <style:text-properties style:font-name-asian="Calibri" fo:font-weight="bold" style:font-weight-asian="bold" fo:text-transform="uppercase"/>
    </style:style>
    <style:style style:name="P14" style:parent-style-name="Normal" style:family="paragraph">
      <style:paragraph-properties fo:text-align="center">
        <style:tab-stops>
          <style:tab-stop style:type="left" style:position="4.3312in"/>
        </style:tab-stops>
      </style:paragraph-properties>
      <style:text-properties style:font-name-asian="Calibri" fo:font-weight="bold" style:font-weight-asian="bold" fo:text-transform="uppercase"/>
    </style:style>
    <style:style style:name="P15" style:parent-style-name="Normal" style:family="paragraph">
      <style:paragraph-properties fo:text-align="center">
        <style:tab-stops>
          <style:tab-stop style:type="left" style:position="4.3312in"/>
        </style:tab-stops>
      </style:paragraph-properties>
    </style:style>
    <style:style style:name="T16" style:parent-style-name="DefaultParagraphFont" style:family="text">
      <style:text-properties style:font-name-asian="Calibri" style:font-size-complex="11pt"/>
    </style:style>
    <style:style style:name="T17" style:parent-style-name="DefaultParagraphFont" style:family="text">
      <style:text-properties style:font-name-asian="Calibri" style:font-size-complex="11pt"/>
    </style:style>
    <style:style style:name="P18"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19"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20" style:parent-style-name="Normal" style:family="paragraph">
      <style:paragraph-properties fo:text-align="justify">
        <style:tab-stops>
          <style:tab-stop style:type="left" style:position="4.3312in"/>
        </style:tab-stops>
      </style:paragraph-properties>
      <style:text-properties style:font-name-asian="Calibri" style:font-size-complex="11pt"/>
    </style:style>
    <style:style style:name="P21" style:parent-style-name="Normal" style:family="paragraph">
      <style:paragraph-properties fo:text-align="justify" style:vertical-align="middle" fo:text-indent="0.5909in">
        <style:tab-stops>
          <style:tab-stop style:type="left" style:position="4.3312in"/>
        </style:tab-stops>
      </style:paragraph-properties>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anguage="en" fo:country="US"/>
    </style:style>
    <style:style style:name="P27" style:parent-style-name="Normal" style:family="paragraph">
      <style:paragraph-properties fo:text-align="justify" style:vertical-align="middle" fo:text-indent="0.5659in">
        <style:tab-stops>
          <style:tab-stop style:type="left" style:position="4.3312in"/>
        </style:tab-stops>
      </style:paragraph-properties>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punctuation-wrap="simple" fo:text-align="justify" style:vertical-align="baseline" fo:text-indent="0.6027in" fo:background-color="#FFFFFF">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5659in">
        <style:tab-stops>
          <style:tab-stop style:type="left" style:position="4.3312in"/>
        </style:tab-stops>
      </style:paragraph-properties>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punctuation-wrap="simple" fo:text-align="justify" style:vertical-align="baseline" fo:text-indent="0.6027in" fo:background-color="#FFFFFF">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style:punctuation-wrap="simple" fo:text-align="justify" style:vertical-align="baseline" fo:text-indent="0.6027in" fo:background-color="#FFFFFF">
        <style:tab-stops>
          <style:tab-stop style:type="left" style:position="0.5909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style:punctuation-wrap="simple" style:vertical-align="middle" fo:background-color="#FFFFFF">
        <style:tab-stops>
          <style:tab-stop style:type="left" style:position="5.512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KULTŪROS MINISTRAS</text:p>
      <text:p text:style-name="P11"/>
      <text:p text:style-name="P12">įsakymas</text:p>
      <text:p text:style-name="P13">DĖL LIETUVOS RESPUBLIKOS KULTŪROS MINISTRO 2021 M. GRUODŽIO 30 D. ĮSAKYMO NR. ĮV-1490 „DĖL 2014–2020 M. EUROPOS SĄJUNGOS FONDŲ INVESTICIJŲ <text:s/>VEIKSMŲ PROGRAMOS 13 PRIORITETO „VEIKSMŲ, SKIRTŲ COVID-19 PANDEMIJOS SUKELTAI KRIZEI ĮVEIKTI, SKATINIMAS IR PASIRENGIMAS APLINKĄ TAUSOJANČIAM, SKAITMENINIAM IR TVARIAM EKONOMIKOS ATGAIVINIMUI“ ĮGYVENDINIMO PRIEMONĖS NR. 13.1.1.-LVPA-V-308 „PASKATOS DIZAINO KŪRĖJAMS: „DIZAINO SPARNAI““ PROJEKTŲ FINANSAVIMO SĄLYGŲ APRAŠO NR. 1 PATVIRTINIMO“ PAKEITIMO</text:p>
      <text:p text:style-name="P14"/>
      <text:p text:style-name="P15">2022 m. spalio 13 d.<text:s/><text:span text:style-name="T16">Nr.<text:s/></text:span><text:span text:style-name="T17">ĮV-824</text:span></text:p>
      <text:p text:style-name="P18">Vilnius</text:p>
      <text:p text:style-name="P19"/>
      <text:p text:style-name="P20"/>
      <text:p text:style-name="P21"><text:span text:style-name="T22">1</text:span><text:span text:style-name="T23">. P a k e i č i u 2014–2020 metų Europos Sąjungos fondų investicijų veiksmų programos 13 prioriteto<text:s/></text:span>„Veiksmų, skirtų COVID-19 pandemijos sukeltai krizei įveikti, skatinimas ir pasirengimas aplinką tausojančiam, skaitmeniniam ir tvariam ekonomikos atgaivinimui“ įgyvendinimo<text:s/><text:span text:style-name="T24">priemonės Nr. 13.1.1.-LVPA-V-308 „Paskatos dizaino kūrėjams: „Dizaino sparnai““ projektų finansavimo sąlygų aprašą Nr. 1, patvirtintą Lietuvos Respublikos kultūros ministro 2021 m. gruodžio 30 d. įsakymu Nr. ĮV-1490 „Dėl 2014–2020 metų Europos Sąjungos<text:s/></text:span><text:soft-page-break/><text:span text:style-name="T25">fondų investicijų veiksmų programos 13 prioriteto „Veiksmų, skirtų COVID-19 pandemijos sukeltai krizei įveikti, skatinimas ir pasirengimas aplinką tausojančiam, skaitmeniniam ir tvariam ekonomikos atgaivinimui“ įgyvendinimo priemonės Nr. 13.1.1.-LVPA-V-308 „Paskatos dizaino kūrėjams: „Dizaino sparnai““ projektų finansavimo sąlygų aprašo Nr. 1 patvirtinimo“</text:span><text:span text:style-name="T26">:</text:span></text:p>
      <text:p text:style-name="P27"><text:span text:style-name="T28">1.1</text:span><text:span text:style-name="T29">. Pakeičiu 8 punktą ir jį <text:s/>išdėstau taip:</text:span></text:p>
      <text:p text:style-name="P30"><text:span text:style-name="T31">„</text:span><text:span text:style-name="T32">8</text:span><text:span text:style-name="T33">. Pagal Aprašą projektui įgyvendinti numatoma skirti iki 893 691 Eur (aštuonių šimtų devyniasdešimt trijų tūkstančių šešių šimtų devyniasdešimt vieno euro) ES struktūrinių fondų (Europos regioninės plėtros fondo React-EU) lėšų.“</text:span></text:p>
      <text:p text:style-name="P34"><text:span text:style-name="T35">1.2</text:span><text:span text:style-name="T36">. Pakeičiu 9 punktą ir jį išdėstau taip:</text:span></text:p>
      <text:p text:style-name="P37"><text:span text:style-name="T38">„</text:span><text:span text:style-name="T39">9</text:span><text:span text:style-name="T40">. Pagal Aprašą numatoma skelbti vieną kvietimą teikti paraiškas. Pagal šį kvietimą teikti paraiškas numatoma paskirstyti visas priemonei skirtas lėšas (iki 893 691 Eur (aštuonių šimtų devyniasdešimt trijų tūkstančių šešių šimtų devyniasdešimt vieno euro).“.</text:span></text:p>
      <text:p text:style-name="P41"><text:span text:style-name="T42">2</text:span><text:span text:style-name="T43">. I n f o r m u o j u, kad šis įsakymas per vieną mėnesį pasirinktinai 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44"/>
      <text:p text:style-name="P45"/>
      <text:p text:style-name="P46"/>
      <text:p text:style-name="P47"><text:span text:style-name="T48">Kultūros ministras</text:span><text:span text:style-name="T49"><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10-13T14:02:00Z</meta:creation-date>
    <dc:date>2022-10-13T14:02:00Z</dc:date>
    <meta:print-date>2021-11-09T11:25:00Z</meta:print-date>
    <meta:template xlink:href="Normal.dotm" xlink:type="simple"/>
    <meta:editing-cycles>2</meta:editing-cycles>
    <meta:editing-duration>PT0S</meta:editing-duration>
    <meta:user-defined meta:name="ContentTypeId">0x010100BAACDD8581AD5D42BE709B357C435DD9</meta:user-defined>
    <meta:document-statistic meta:page-count="2" meta:paragraph-count="144" meta:word-count="362" meta:character-count="2463" meta:row-count="374" meta:non-whitespace-character-count="2245"/>
  </office:meta>
</office:document-meta>
</file>