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VALSTYBĖS<text:s/></text:span><text:span text:style-name="T16">NEKILNOJAMOJO TURTO</text:span><text:span text:style-name="T17"><text:s/></text:span><text:span text:style-name="T18">PERDAVIMO<text:s/></text:span><text:span text:style-name="T19">KAUNO MIESTO NEĮGALIŲJŲ DRAUGIJAI<text:s/></text:span><text:span text:style-name="T20">PAGAL PANAUDOS SUTARTĮ</text:span></text:p>
      <text:p text:style-name="P21"/>
      <text:p text:style-name="P22">2018 m. rugsėjo 19 d. Nr. 938</text:p>
      <text:p text:style-name="P23">Vilnius</text:p>
      <text:p text:style-name="P24"/>
      <text:p text:style-name="P25"/>
      <text:p text:style-name="P26"><text:span text:style-name="T27">Vadovaudamasi Lietuvos Respublikos valstybės ir savivaldybių turto valdymo, naudojimo ir disponavimo juo įstatymo 1</text:span><text:span text:style-name="T28">4</text:span><text:span text:style-name="T29"><text:s/>straipsni</text:span><text:span text:style-name="T30">u<text:s/></text:span><text:span text:style-name="T31">ir įgyvendindama Valstybės turto perdavimo panaudos pagrindais laikinai neatlygintinai valdyti ir naudotis tvarkos aprašą, patvirtintą Lietuvos Respublikos Vyriausybės 2002 m. gruodžio 3 d. nutarimu Nr. 1890</text:span><text:span text:style-name="T32"><text:s/>„Dėl Valstybės</text:span><text:span text:style-name="T33"><text:s/>turto perdavimo panaudos pagrindais laikinai neatlygintinai valdyti ir naudotis tvarkos apraš</text:span><text:span text:style-name="T34">o patvirtinimo“</text:span><text:span text:style-name="T35">,<text:s/></text:span><text:span text:style-name="T36">Lietuvos Respublikos Vyriausybė<text:s/></text:span><text:span text:style-name="T37">nutari</text:span><text:span text:style-name="T38">a:</text:span></text:p>
      <text:p text:style-name="P39"><text:span text:style-name="T40">Perduoti<text:s/></text:span><text:span text:style-name="T41">asociacijai Kauno miesto neįgaliųjų draugijai<text:s/></text:span><text:span text:style-name="T42">pagal panaudos sutartį<text:s/></text:span><text:span text:style-name="T43">5 metams<text:s/></text:span><text:span text:style-name="T44">valstybei nuosavybės teise priklausan</text:span><text:span text:style-name="T45">tį</text:span><text:span text:style-name="T46"><text:s/>ir šiuo metu valstybės įmonės<text:s/></text:span><text:span text:style-name="T47">T</text:span><text:span text:style-name="T48">urto<text:s/></text:span><text:span text:style-name="T49">banko<text:s/></text:span><text:span text:style-name="T50">patikėjimo teise valdom</text:span><text:span text:style-name="T51">ą nekilnojamąjį turtą – dalį negyvenamųjų patalpų Kaune, Kęstučio g. 45 (patalpų unikalus numeris – 1992-5012-5014:0007, patalpų bendras plotas – 129,75 kv. metro, perduodamų patalpų indeksai – nuo 1-1 iki 1-7, 2-6, 2-7, perduodamų patalpų bendras plotas – 93,38 kv. metro, su dalimi bendro naudojimo patalpų, kurių indeksai – a-1, nuo 2-1 iki 2-3, perduodamų bendro naudojimo patalpų bendras plotas – 6,94 kv. metro, visų perduodamų patalpų bendras plotas – 100,32 kv. metro</text:span><text:span text:style-name="T52">)<text:s/></text:span><text:span text:style-name="T53">– asociacijos Kauno miesto neįgaliųjų draugijos<text:s/></text:span><text:span text:style-name="T54">įstatuose šiuo metu nurodytai veiklai</text:span><text:span text:style-name="T55"><text:s/></text:span><text:span text:style-name="T56">(išskyrus ūkinę komercinę veiklą) vykdyti.</text:span></text:p>
      <text:p text:style-name="P57"/>
      <text:p text:style-name="P58"/>
      <text:p text:style-name="P59"/>
      <text:p text:style-name="P60">Ministras Pirmininkas<text:tab/>Saulius Skvernelis</text:p>
      <text:p text:style-name="P61"/>
      <text:p text:style-name="P62"/>
      <text:p text:style-name="P63"/>
      <text:p text:style-name="P64"><text:span text:style-name="T65">Finansų ministras</text:span><text:span text:style-name="T66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8-09-21T08:24:00Z</meta:creation-date>
    <dc:date>2018-09-21T08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0" meta:character-count="1558" meta:row-count="30" meta:non-whitespace-character-count="1385"/>
  </office:meta>
</office:document-meta>
</file>