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0.013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8 M. RUGPJŪČIO  29 D. POTVARKIO NR. 311 „DĖL VALSTYBINĖS EISMO SAUGUMO KOMISIJOS PERSONALINĖS SUDĖTIES PATVIRTINIMO“ PAKEITIMO</text:span></text:p>
      <text:p text:style-name="P23"/>
      <text:p text:style-name="P24">2020 m. sausio 2 d. Nr. 1</text:p>
      <text:p text:style-name="P25">Vilnius</text:p>
      <text:p text:style-name="P26"/>
      <text:p text:style-name="P27"><text:span text:style-name="T28">Pakeičiu<text:s/></text:span><text:span text:style-name="T29">Lietuvos Respublikos Ministro Pirmininko 2008 m. rugpjūčio 29 d. potvarkį Nr. 311 „Dėl Valstybinės eismo saugu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/text:span></text:p>
      <text:p text:style-name="P34">MINISTRAS PIRMININKAS</text:p>
      <text:p text:style-name="P35"/>
      <text:p text:style-name="P36">POTVARKIS</text:p>
      <text:p text:style-name="P37">DĖL VALSTYBINĖS EISMO SAUGUMO KOMISIJOS PERSONALINĖS SUDĖTIES PATVIRTINIMO</text:p>
      <text:p text:style-name="P38"/>
      <text:p text:style-name="P39"><text:span text:style-name="T40">Vadovaudamasis Lietuvos Respublikos Vyriausybės 2008 m. birželio 25 d. nutarimo Nr. 652 „Dėl Valstybinės eismo saugumo komisijos veiklos nuostatų patvirtinimo“ 2 punktu,<text:s/></text:span><text:span text:style-name="T41">tvirtinu</text:span><text:span text:style-name="T42"><text:s/></text:span><text:span text:style-name="T43">šią Valstybinės eismo saugumo komisijos (toliau – komisija) personalinę sudėtį:</text:span></text:p>
      <text:p text:style-name="Normal"/>
      <text:p text:style-name="P44"><text:span text:style-name="T45">Saulius Skvernelis</text:span><text:span text:style-name="T46"><text:tab/>–</text:span><text:span text:style-name="T47"><text:tab/>Ministras Pirmininkas (komisijos pirmininkas);</text:span></text:p>
      <text:p text:style-name="P48"/>
      <text:p text:style-name="P49">Jaroslav Narkevič<text:tab/>–<text:tab/>susisiekimo ministras (komisijos pirmininko pavaduotojas);<text:s/></text:p>
      <text:p text:style-name="P50"/>
      <text:p text:style-name="P51">Tomas Daukantas<text:tab/>–<text:tab/>Švietimo, mokslo ir sporto ministerijos kancleris;</text:p>
      <text:p text:style-name="P52"/>
      <text:p text:style-name="P53">Mindaugas Sinkevičius<text:tab/>–<text:tab/>Lietuvos savivaldybių asociacijos prezidentas;</text:p>
      <text:p text:style-name="P54"/>
      <text:p text:style-name="P55">Algirdas Šešelgis<text:tab/>–<text:tab/>sveikatos apsaugos viceministras;</text:p>
      <text:p text:style-name="P56"/>
      <text:p text:style-name="P57">Rita Tamašunienė<text:tab/>–<text:tab/>vidaus reikalų ministrė;</text:p>
      <text:p text:style-name="P58"/>
      <text:p text:style-name="P59"><text:span text:style-name="T60">Edmundas Žilevičius</text:span><text:span text:style-name="T61"><text:tab/>–</text:span><text:span text:style-name="T62"><text:tab/>finansų ministro patarėjas.“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2T11:02:00Z</meta:creation-date>
    <dc:date>2020-01-02T11:0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355" meta:row-count="26" meta:non-whitespace-character-count="1212"/>
  </office:meta>
</office:document-meta>
</file>