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line-height="150%" fo:text-indent="0.5in">
        <style:tab-stops>
          <style:tab-stop style:type="left" style:position="3.458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ALPOS PENSIJŲ ĮSTATYMO NR. I-675 8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11</text:span><text:span text:style-name="T23"><text:s/>d. Nr.<text:s/></text:span><text:span text:style-name="T24">XIV-19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1</text:span><text:span text:style-name="T35">. Pakeisti 8 straipsnio 3 dalį ir ją išdėstyti taip:</text:span></text:p>
        <text:p text:style-name="P36"><text:span text:style-name="T37">„</text:span><text:span text:style-name="T38">3</text:span><text:span text:style-name="T39">. Šalpos neįgalumo pensijos šio įstatymo 5 straipsnio 3 ir 4 punktuose nurodytiems asmenims yra šių dydžių:</text:span></text:p>
        <text:p text:style-name="P40"><text:span text:style-name="T41">1</text:span><text:span text:style-name="T42">)</text:span><text:span text:style-name="T43"><text:tab/></text:span><text:span text:style-name="T44">asmenims, netekusiems 100 procentų darbingumo, – 2 šalpos pensijų bazių dydžio;</text:span></text:p>
        <text:p text:style-name="P45"><text:span text:style-name="T46">2</text:span><text:span text:style-name="T47">)</text:span><text:span text:style-name="T48"><text:tab/></text:span><text:span text:style-name="T49">asmenims, netekusiems 95 procentų darbingumo, – 1,87 šalpos pensijų bazės dydžio;</text:span></text:p>
        <text:p text:style-name="P50"><text:span text:style-name="T51">3</text:span><text:span text:style-name="T52">)</text:span><text:span text:style-name="T53"><text:tab/></text:span><text:span text:style-name="T54">asmenims, netekusiems 90 procentų darbingumo, – 1,75 šalpos pensijų bazės dydžio;</text:span></text:p>
        <text:p text:style-name="P55"><text:span text:style-name="T56">4</text:span><text:span text:style-name="T57">)</text:span><text:span text:style-name="T58"><text:tab/></text:span><text:span text:style-name="T59">asmenims, netekusiems 85 procentų darbingumo, – 1,62 šalpos pensijų bazės dydžio;</text:span></text:p>
        <text:p text:style-name="P60"><text:span text:style-name="T61">5</text:span><text:span text:style-name="T62">)</text:span><text:span text:style-name="T63"><text:tab/></text:span><text:span text:style-name="T64">asmenims, netekusiems 80 procentų darbingumo, – 1,5 šalpos pensijų bazės dydžio;</text:span></text:p>
        <text:p text:style-name="P65"><text:span text:style-name="T66">6</text:span><text:span text:style-name="T67">)</text:span><text:span text:style-name="T68"><text:tab/></text:span><text:span text:style-name="T69">asmenims, netekusiems 75 procentų darbingumo, – 1,37 šalpos pensijų bazės dydžio;<text:s/></text:span></text:p>
        <text:p text:style-name="P70"><text:span text:style-name="T71">7</text:span><text:span text:style-name="T72">)</text:span><text:span text:style-name="T73"><text:tab/></text:span><text:span text:style-name="T74">asmenims, netekusiems 70 procentų darbingumo, – 1,25 šalpos pensijų bazės dydžio;</text:span></text:p>
        <text:p text:style-name="P75"><text:span text:style-name="T76">8</text:span><text:span text:style-name="T77">)</text:span><text:span text:style-name="T78"><text:tab/></text:span><text:span text:style-name="T79">asmenims, netekusiems 65 procentų darbingumo, – 1,12 šalpos pensijų bazės dydžio;</text:span></text:p>
        <text:p text:style-name="P80"><text:span text:style-name="T81">9</text:span><text:span text:style-name="T82">)</text:span><text:span text:style-name="T83"><text:tab/></text:span><text:span text:style-name="T84">asmenims, netekusiems 60 procentų darbingumo, – 1 šalpos pensijų bazės dydžio.“</text:span></text:p>
        <text:p text:style-name="P85"><text:span text:style-name="T86">2</text:span><text:span text:style-name="T87">. Pakeisti 8 straipsnio 4 dalį ir ją išdėstyti taip:</text:span></text:p>
        <text:p text:style-name="P88"><text:span text:style-name="T89">„</text:span><text:span text:style-name="T90">4</text:span><text:span text:style-name="T91">. Šalpos neįgalumo pensijos šio įstatymo 5 straipsnio 5 punkte nurodytiems asmenims yra šių dydžių:</text:span></text:p>
        <text:p text:style-name="P92"><text:span text:style-name="T93">1</text:span><text:span text:style-name="T94">)</text:span><text:span text:style-name="T95"><text:tab/></text:span><text:span text:style-name="T96">asmenims, netekusiems 100 procentų darbingumo, – 2 šalpos pensijų bazių dydžio;</text:span></text:p>
        <text:p text:style-name="P97"><text:span text:style-name="T98">2</text:span><text:span text:style-name="T99">)</text:span><text:span text:style-name="T100"><text:tab/></text:span><text:span text:style-name="T101">asmenims, netekusiems 95 procentų darbingumo, – 1,83 šalpos pensijų bazės dydžio;</text:span></text:p>
        <text:p text:style-name="P102"><text:span text:style-name="T103">3</text:span><text:span text:style-name="T104">)</text:span><text:span text:style-name="T105"><text:tab/></text:span><text:span text:style-name="T106">asmenims, netekusiems 90 procentų darbingumo, – 1,66 šalpos pensijų bazės dydžio;</text:span></text:p>
        <text:p text:style-name="P107"><text:span text:style-name="T108">4</text:span><text:span text:style-name="T109">)</text:span><text:span text:style-name="T110"><text:tab/></text:span><text:span text:style-name="T111">asmenims, netekusiems 85 procentų darbingumo, – 1,5 šalpos pensijų bazės dydžio;</text:span></text:p>
        <text:p text:style-name="P112"><text:span text:style-name="T113">5</text:span><text:span text:style-name="T114">)</text:span><text:span text:style-name="T115"><text:tab/></text:span><text:span text:style-name="T116">asmenims, netekusiems 80 procentų darbingumo, – 1,33 šalpos pensijų bazės dydžio;</text:span></text:p>
        <text:p text:style-name="P117"><text:span text:style-name="T118">6</text:span><text:span text:style-name="T119">)</text:span><text:span text:style-name="T120"><text:tab/></text:span><text:span text:style-name="T121">asmenims, netekusiems 75 procentų darbingumo, – 1,17 šalpos pensijų bazės dydžio;<text:s/></text:span></text:p>
        <text:p text:style-name="P122"><text:span text:style-name="T123">7</text:span><text:span text:style-name="T124">)</text:span><text:span text:style-name="T125"><text:tab/></text:span><text:span text:style-name="T126">asmenims, netekusiems 60–70 procentų darbingumo, – 1 šalpos pensijų bazės dydžio.“</text:span></text:p>
        <text:p text:style-name="P127"/>
        <text:p text:style-name="P128"><text:span text:style-name="T129">2</text:span><text:span text:style-name="T130"><text:s/>straipsnis.<text:s/></text:span><text:span text:style-name="T131">Įstatymo įsigaliojimas ir taikymas</text:span></text:p>
        <text:p text:style-name="P132"><text:span text:style-name="T133">1</text:span><text:span text:style-name="T134">. Šis įstatymas įsigalioja 2023 m. liepos 1 d.<text:s/></text:span></text:p>
        <text:p text:style-name="P135"><text:span text:style-name="T136">2</text:span><text:span text:style-name="T137">. Šio įstatymo 1 straipsnyje išdėstytose Lietuvos Respublikos šalpos pensijų įstatymo 8 straipsnio 3 ir 4 dalyse nurodytų dydžių šalpos neįgalumo pensijos<text:s/></text:span><text:span text:style-name="T138">jų gavėjams pradedamos mokėti ne vėliau kaip 2023 m. lapkričio 30 d., kartu išmokant nuo 2023 m. liepos 1 d. susidariusias<text:s/></text:span><text:span text:style-name="T139">šalpos neįgalumo pensijų</text:span><text:span text:style-name="T140"><text:s/>nepriemokas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3:37:00Z</meta:creation-date>
    <dc:date>2023-05-23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08" meta:character-count="2438" meta:row-count="90" meta:non-whitespace-character-count="2169"/>
  </office:meta>
</office:document-meta>
</file>