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widows="0" fo:orphans="0"/>
      <style:text-properties fo:font-weight="bold" style:font-weight-asian="bold"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justify"/>
      <style:text-properties style:font-size-complex="12pt"/>
    </style:style>
    <style:style style:name="P23" style:parent-style-name="Normal" style:family="paragraph">
      <style:paragraph-properties fo:widows="0" fo:orphans="0" fo:text-align="justify"/>
      <style:text-properties style:font-size-complex="12pt"/>
    </style:style>
    <style:style style:name="P24" style:parent-style-name="Normal" style:family="paragraph">
      <style:paragraph-properties style:snap-to-layout-grid="false"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4902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weight-complex="bold" style:font-size-complex="12pt" fo:language="en" fo:country="GB"/>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fo:language="en" fo:country="GB"/>
    </style:style>
    <style:style style:name="T38" style:parent-style-name="DefaultParagraphFont" style:family="text">
      <style:text-properties style:font-weight-complex="bold" style:font-size-complex="12pt" fo:language="en" fo:country="GB"/>
    </style:style>
    <style:style style:name="T39" style:parent-style-name="DefaultParagraphFont" style:family="text">
      <style:text-properties style:font-weight-complex="bold" fo:font-style="italic" style:font-style-asian="italic" style:font-style-complex="italic" style:font-size-complex="12pt" fo:language="en" fo:country="GB"/>
    </style:style>
    <style:style style:name="T40" style:parent-style-name="DefaultParagraphFont" style:family="text">
      <style:text-properties style:font-weight-complex="bold" style:font-size-complex="12pt" fo:language="en" fo:country="GB"/>
    </style:style>
    <style:style style:name="T41" style:parent-style-name="DefaultParagraphFont" style:family="text">
      <style:text-properties style:font-weight-complex="bold" style:font-size-complex="12pt" fo:language="en" fo:country="GB"/>
    </style:style>
    <style:style style:name="T42" style:parent-style-name="DefaultParagraphFont" style:family="text">
      <style:text-properties style:font-weight-complex="bold" style:font-size-complex="12pt"/>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weight-complex="bold" style:font-size-complex="12pt" fo:language="en" fo:country="GB"/>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fo:language="en" fo:country="GB"/>
    </style:style>
    <style:style style:name="T52" style:parent-style-name="DefaultParagraphFont" style:family="text">
      <style:text-properties style:font-weight-complex="bold" style:font-size-complex="12pt" fo:language="en" fo:country="GB"/>
    </style:style>
    <style:style style:name="T53" style:parent-style-name="DefaultParagraphFont" style:family="text">
      <style:text-properties style:font-weight-complex="bold" fo:font-style="italic" style:font-style-asian="italic" style:font-style-complex="italic" style:font-size-complex="12pt" fo:language="en" fo:country="GB"/>
    </style:style>
    <style:style style:name="T54" style:parent-style-name="DefaultParagraphFont" style:family="text">
      <style:text-properties style:font-weight-complex="bold" style:font-size-complex="12pt" fo:language="en" fo:country="GB"/>
    </style:style>
    <style:style style:name="T55" style:parent-style-name="DefaultParagraphFont" style:family="text">
      <style:text-properties style:font-weight-complex="bold" style:font-size-complex="12pt"/>
    </style:style>
    <style:style style:name="P56" style:parent-style-name="Normal" style:family="paragraph">
      <style:paragraph-properties fo:widows="0" fo:orphans="0"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fo:language="en" fo:country="GB"/>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tyle="italic" style:font-style-asian="italic" style:font-style-complex="italic"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fo:language="en" fo:country="GB"/>
    </style:style>
    <style:style style:name="T73" style:parent-style-name="DefaultParagraphFont" style:family="text">
      <style:text-properties style:font-weight-complex="bold" style:font-size-complex="12pt" fo:language="en" fo:country="GB"/>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fo:language="en" fo:country="GB"/>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tyle-complex="italic" style:font-size-complex="12pt" fo:language="en" fo:country="GB"/>
    </style:style>
    <style:style style:name="T81" style:parent-style-name="DefaultParagraphFont" style:family="text">
      <style:text-properties style:font-size-complex="12pt" fo:language="en" fo:country="GB"/>
    </style:style>
    <style:style style:name="T82" style:parent-style-name="DefaultParagraphFont" style:family="text">
      <style:text-properties fo:font-style="italic" style:font-style-asian="italic" style:font-style-complex="italic" style:font-size-complex="12pt" fo:language="en" fo:country="GB"/>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tyle-complex="italic" style:font-size-complex="12pt" fo:language="en" fo:country="GB"/>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style:font-style-complex="italic" style:font-size-complex="12pt" fo:language="en" fo:country="GB"/>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5in"/>
      <style:text-properties style:font-size-complex="12pt"/>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keep-with-next="always" fo:widows="0" fo:orphans="0">
        <style:tab-stops>
          <style:tab-stop style:type="left" style:position="5.1187in"/>
        </style:tab-stops>
      </style:paragraph-properties>
    </style:style>
    <style:style style:name="P272" style:parent-style-name="Normal" style:family="paragraph">
      <style:paragraph-properties fo:keep-with-next="always" fo:widows="0" fo:orphans="0">
        <style:tab-stops>
          <style:tab-stop style:type="left" style:position="5.1187in"/>
        </style:tab-stops>
      </style:paragraph-properties>
    </style:style>
    <style:style style:name="P273" style:parent-style-name="Normal" style:family="paragraph">
      <style:paragraph-properties fo:keep-with-next="always" fo:widows="0" fo:orphans="0">
        <style:tab-stops>
          <style:tab-stop style:type="left" style:position="5.1187in"/>
        </style:tab-stops>
      </style:paragraph-properties>
    </style:style>
    <style:style style:name="P274" style:parent-style-name="Normal" style:family="paragraph">
      <style:paragraph-properties fo:keep-with-next="always" fo:widows="0" fo:orphans="0">
        <style:tab-stops>
          <style:tab-stop style:type="left" style:position="5.118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text:span text:style-name="T11">LIETUVOS BANKO VALDYBA</text:span></text:p>
      <text:p text:style-name="P12"/>
      <text:p text:style-name="P13"/>
      <text:p text:style-name="P14">NUTARIMAS</text:p>
      <text:p text:style-name="P15"><text:span text:style-name="T16">DĖL LIETUVOS BANKO VALDYBOS 2015 M. BIRŽELIO 11 D. NUTARIMO NR. 03-98 „DĖL<text:s/></text:span><text:span text:style-name="T17">T2S</text:span><text:span text:style-name="T18"><text:s/>SPECIALIOSIOS LĖŠŲ SĄSKAITOS ATIDARYMO IR TVARKYMO MOKĖJIMO SISTEMOJE TARGET2-LIETUVOS BANKAS TAISYKLIŲ PATVIRTINIMO“ PAKEITIMO</text:span></text:p>
      <text:p text:style-name="P19"/>
      <text:p text:style-name="P20">2021 m. spalio 14 d. Nr. 03-151</text:p>
      <text:p text:style-name="P21">Vilnius</text:p>
      <text:p text:style-name="P22"/>
      <text:p text:style-name="P23"/>
      <text:p text:style-name="P24"><text:span text:style-name="T25">Lietuvos banko valdyba n u t a r i a:</text:span></text:p>
      <text:p text:style-name="P26"><text:span text:style-name="T27">1</text:span><text:span text:style-name="T28">. Pakeisti T2S specialiosios lėšų sąskaitos atidarymo ir tvarkymo mokėjimo sistemoje TARGET2-LIETUVOS BANKAS taisykles, patvirtintas Lietuvos banko valdybos 2015 m. birželio 11 d. nutarimu Nr. 03-98 „Dėl T2S specialiosios lėšų sąskaitos atidarymo ir tvarkymo mokėjimo sistemoje TARGET2-LIETUVOS BANKAS taisyklių patvirtinimo“:</text:span></text:p>
      <text:p text:style-name="P29"><text:span text:style-name="T30">1.1</text:span><text:span text:style-name="T31">. papildyti 1 straipsnį nauja termino<text:s/></text:span><text:span text:style-name="T32">„</text:span><text:span text:style-name="T33">likvidumo pervedimo iš TIPS SL sąskaitos į TIPS IS techninę sąskaitą nurodymas“</text:span><text:span text:style-name="T34"><text:s/>apibrėžtimi:</text:span></text:p>
      <text:p text:style-name="P35"><text:span text:style-name="T36">„–<text:s/></text:span><text:span text:style-name="T37">likvidumo pervedimo iš TIPS SL sąskaitos į TIPS IS techninę sąskaitą nurodymas<text:s/></text:span><text:span text:style-name="T38">(angl.<text:s/></text:span><text:span text:style-name="T39">TIPS DCA to TIPS AS technical account liquidity transfer order</text:span><text:span text:style-name="T40">) – nurodymas pervesti nu</text:span><text:soft-page-break/><text:span text:style-name="T41">rodytą lėšų sumą iš TIPS SL sąskaitos į TIPS IS techninę sąskaitą, taip finansuojant TIPS SL sąskaitos turėtojo poziciją išorinės sistemos apskaitos knygose</text:span><text:span text:style-name="T42">;“</text:span></text:p>
      <text:p text:style-name="P43"><text:span text:style-name="T44">1.2</text:span><text:span text:style-name="T45">. papildyti 1 straipsnį nauja termino<text:s/></text:span><text:span text:style-name="T46">„</text:span><text:span text:style-name="T47">likvidumo pervedimo iš TIPS SL sąskaitos į TIPS IS techninę sąskaitą nurodymas“</text:span><text:span text:style-name="T48"><text:s/>apibrėžtimi:</text:span></text:p>
      <text:p text:style-name="P49"><text:span text:style-name="T50">„–<text:s/></text:span><text:span text:style-name="T51">likvidumo pervedimo iš TIPS IS techninės sąskaitos į TIPS SL sąskaitą nurodymas</text:span><text:span text:style-name="T52"><text:s/>(angl.<text:s/></text:span><text:span text:style-name="T53">TIPS AS technical account to TIPS DCA liquidity transfer order</text:span><text:span text:style-name="T54">) – nurodymas pervesti nurodytą lėšų sumą iš TIPS IS techninės sąskaitos į TIPS SL sąskaitą, nurašant lėšas iš TIPS SL sąskaitos turėtojo pozicijos išorinės sistemos apskaitos knygose</text:span><text:span text:style-name="T55">;“</text:span></text:p>
      <text:p text:style-name="P56"><text:span text:style-name="T57">1.3</text:span><text:span text:style-name="T58">. pakeisti 1 straipsnio termino „</text:span><text:span text:style-name="T59">momentinio mokėjimo nurodymas</text:span><text:span text:style-name="T60">“ apibrėžtį ir ją išdėstyti taip:</text:span></text:p>
      <text:p text:style-name="P61"><text:span text:style-name="T62">„–<text:s/></text:span><text:span text:style-name="T63">momentinio mokėjimo nurodymas</text:span><text:span text:style-name="T64"><text:s/>(angl.<text:s/></text:span><text:span text:style-name="T65">instant payment order</text:span><text:span text:style-name="T66">) – Europos mokėjimų tarybos parengtos SEPA momentinio kredito pervedimo (SCT<text:s/></text:span><text:span text:style-name="T67">Inst</text:span><text:span text:style-name="T68">) schemos reikalavimus atitinkanti mokėjimo instrukcija, kuri gali būti vykdoma nedelsiant arba beveik nedelsiant 24 valandas per parą visomis kalendorinėmis metų dienomis, tai pranešant mokėtojui, ji apima: i) momentinio mokėjimo iš TIPS SL sąskaitos į TIPS SL sąskaitą nurodymus, ii) momentinio mokėjimo iš TIPS SL sąskaitos į TIPS IS techninę sąskaitą nurodymus, iii) momentinio mokėjimo iš TIPS IS techninės sąskaitos į TIPS SL sąskaitą nurodymus ir iv) momentinio mokėjimo iš TIPS IS techninės sąskaitos į TIPS IS techninę sąskaitą nurodymus;“</text:span></text:p>
      <text:p text:style-name="P69"><text:span text:style-name="T70">1.4</text:span><text:span text:style-name="T71">. papildyti 1 straipsnį nauja termino<text:s/></text:span><text:span text:style-name="T72">„</text:span><text:span text:style-name="T73">TIPS išorinės sistemos techninė sąskaita (TIPS IS techninė sąskaita)“</text:span><text:span text:style-name="T74"><text:s/>apibrėžtimi:</text:span></text:p>
      <text:p text:style-name="P75"><text:span text:style-name="T76">„</text:span><text:span text:style-name="T77">–</text:span><text:span text:style-name="T78">TIPS išorinės sistemos techninė sąskaita (TIPS IS techninė sąskaita)</text:span><text:span text:style-name="T79"><text:s/>(angl. TIPS<text:s/></text:span><text:span text:style-name="T80">ancillary system technical account</text:span><text:span text:style-name="T81"><text:s/>(TIPS AS<text:s/></text:span><text:span text:style-name="T82">technical account</text:span><text:span text:style-name="T83">) – sąskaita, kurią išorinė sistema ar CB išorinės sistemos vardu turi CB TARGET2 komponento sistemoje ir kurią išorinė sistema naudoja momentiniams mokėjimams vykdyti;“</text:span></text:p>
      <text:p text:style-name="P84"><text:span text:style-name="T85">1.5</text:span><text:span text:style-name="T86">. papildyti 1 straipsnį nauja termino<text:s/></text:span><text:span text:style-name="T87">„</text:span><text:span text:style-name="T88">tinklo paslaugų teikėjas“ apibrėžtimi:</text:span></text:p>
      <text:p text:style-name="P89"><text:span text:style-name="T90">„</text:span><text:span text:style-name="T91">— tinklo paslaugų teikėjas</text:span><text:span text:style-name="T92"><text:s/>(angl.<text:s/></text:span><text:span text:style-name="T93">Network Service Provider</text:span><text:span text:style-name="T94"><text:s/>(NSP) – tinklo paslaugų teikėjas, pasirašęs koncesijų sutartį su Eurosistema ryšio paslaugoms teikti per Eurosistemos bendrą rinkos infrastruktūros sąsają;“</text:span></text:p>
      <text:p text:style-name="P95"><text:span text:style-name="T96">1.6</text:span><text:span text:style-name="T97">. pripažinti netekusia galios 1 straipsnio termino „T2S tinklo paslaugų teikėjas“ apibrėžtį;</text:span></text:p>
      <text:p text:style-name="P98"><text:span text:style-name="T99">1.7</text:span><text:span text:style-name="T100">. papildyti 4 straipsnio 2 dalį f4 punktu:</text:span></text:p>
      <text:p text:style-name="P101"><text:span text:style-name="T102">„</text:span><text:span text:style-name="T103">f4</text:span><text:span text:style-name="T104">) likvidumo pervedimo iš TIPS SL sąskaitos į TIPS IS techninę sąskaitą nurodymai ir likvidumo pervedimo iš TIPS IS techninės sąskaitos į TIPS SL sąskaitą nurodymai; ir“;</text:span></text:p>
      <text:p text:style-name="P105"><text:span text:style-name="T106">1.8</text:span><text:span text:style-name="T107">. pakeisti 4 straipsnio 3 dalį ir ją išdėstyti taip:</text:span></text:p>
      <text:p text:style-name="P108"><text:span text:style-name="T109">„</text:span><text:span text:style-name="T110">3</text:span><text:span text:style-name="T111">. TARGET2 teikia mokėjimų eurais realiojo laiko atskirųjų atsiskaitymų paslaugą, atsiskaitant centrinio banko pinigais per MM sąskaitas, T2S SL sąskaitas ir TIPS SL sąskaitas. TARGET2 yra sukurta ir veikia BTP, per kurią mokėjimo nurodymai pateikiami, apdorojami bei galiausiai gaunami tokiu pačiu techniniu būdu, pagrindu. Kalbant apie T2S SL sąskaitos techninį veikimą, TARGET2 yra techniškai sukurta ir funkcionuoja T2S platformos pagrindu. Kalbant apie techninį TIPS SL sąskaitų ir TIPS IS techninių sąskaitų veikimą, TARGET2 yra techniškai sukurta ir funkcionuoja TIPS platformos pagrindu. Lietuvos bankas yra paslaugų pagal Taisykles teikėjas. BTP teikiančių NCB ir 4CB veikimas ir neveikimas laikomi Lietuvos banko veikimu ir neveikimu, už kuriuos jis prisiima atsakomybę pagal toliau nurodytą 21 straipsnį. Pagal Taisykles, dalyvavimas nesukuria sutartinių santykių tarp T2S SL sąskaitų turėtojų ir BTP teikiančių NCB arba 4CB, kai bet kuris iš jų veikia kaip BTP teikiantys NCB arba 4CB. Nurodymai, pranešimai arba informacija, kuriuos T2S SL sąskaitų turėtojas gauna iš BTP arba T2S platformos arba siunčia dėl paslaugų, teikiamų pagal Taisykles, laikomi gautais iš Lietuvos banko arba nusiųstais jam.“;</text:span></text:p>
      <text:p text:style-name="P112"><text:span text:style-name="T113">1.9</text:span><text:span text:style-name="T114">. pakeisti 6 straipsnio 1 dalies a punkto (i) papunktį ir jį išdėstyti taip:</text:span></text:p>
      <text:p text:style-name="P115"><text:span text:style-name="T116">„</text:span><text:span text:style-name="T117">i</text:span><text:span text:style-name="T118">) įrengti, valdyti, naudoti ir stebėti IT infrastruktūrą, reikalingą norint teikti techninį ryšį su BTP ir (arba) T2S platforma, teikti jai mokėjimo nurodymus bei užtikrinti atitinkamos IT infrastruktūros saugumą. Tuo tikslu besikreipiantys dalyviai gali pasitelkti trečiąsias šalis,<text:s/></text:span><text:soft-page-break/><text:span text:style-name="T119">neperduodami atsakomybės. Visų pirma, kai tiesiogiai jungdamiesi prie T2S platformos, besikreipiantys T2S SL sąskaitos turėtojai sudaro susitarimą su tinklo paslaugų teikėju, kad gautų reikiamas ryšio paslaugas ir prieigą pagal 1 priede pateiktas technines specifikacijas, ir“;</text:span></text:p>
      <text:p text:style-name="P120"><text:span text:style-name="T121">1.10</text:span><text:span text:style-name="T122">. pakeisti 8 straipsnio 3 dalį ir ją išdėstyti taip:</text:span></text:p>
      <text:p text:style-name="P123"><text:span text:style-name="T124">„</text:span><text:span text:style-name="T125">3</text:span><text:span text:style-name="T126">. Kai Lietuvos bankas patenkino T2S SL sąskaitos turėtojo prašymą pagal 1 dalį, laikoma, kad T2S SL sąskaitos turėtojas suteikia įgaliojimą CVPD, kuriame laikomos šios susietos vertybinių popierių sąskaitos, debetuoti T2S SL sąskaitą sumomis, gautomis dėl šiose vertybinių popierių sąskaitose įvykdytų vertybinių popierių operacijų.“;</text:span></text:p>
      <text:p text:style-name="P127"><text:span text:style-name="T128">1.11</text:span><text:span text:style-name="T129">. pakeisti 9 straipsnio 5 dalį ir ją išdėstyti taip:</text:span></text:p>
      <text:p text:style-name="P130"><text:span text:style-name="T131">„</text:span><text:span text:style-name="T132">5</text:span><text:span text:style-name="T133">. T2S SL sąskaitos turėtojas užtikrina, kad dienos metu T2S SL sąskaitos likvidumas būtų tinkamai valdomas. Šis įsipareigojimas apima reguliarios informacijos apie jo likvidumo padėtį gavimą, bet tuo neapsiriboja. Lietuvos bankas kasdien teikia sąskaitų ataskaitą kiekvienam šią paslaugą T2S platformoje užsisakiusiam T2S SL sąskaitos turėtojui, jei T2S SL sąskaitos turėtojas yra prisijungęs prie T2S platformos per tinklo paslaugų teikėją.“;</text:span></text:p>
      <text:p text:style-name="P134"><text:span text:style-name="T135">1.12</text:span><text:span text:style-name="T136">. pakeisti 10 straipsnio 6 dalį ir ją išdėstyti taip:</text:span></text:p>
      <text:p text:style-name="P137"><text:span text:style-name="T138">„</text:span><text:span text:style-name="T139">6</text:span><text:span text:style-name="T140">. Lietuvos bankas laikomas turinčiu teisę perduoti BTP teikiantiems NCB arba 4CB visą su T2S SL sąskaitos turėtoju susijusią informaciją, kuri BTP teikiantiems NCB arba 4CB gali būti reikalinga atliekant paslaugų administratorių funkciją pagal su TARGET2 tinklo paslaugų teikėju ir (arba) tinklo paslaugų teikėju sudarytą sutartį.“;</text:span></text:p>
      <text:p text:style-name="P141"><text:span text:style-name="T142">1.13</text:span><text:span text:style-name="T143">. pakeisti 14 straipsnio 1 dalies a punktą ir jį išdėstyti taip:</text:span></text:p>
      <text:p text:style-name="P144"><text:span text:style-name="T145">„</text:span><text:span text:style-name="T146">a</text:span><text:span text:style-name="T147">) mokėjimo pranešimas atitinka tinklo paslaugų teikėjo nustatytas taisykles;“</text:span></text:p>
      <text:p text:style-name="P148"><text:span text:style-name="T149">1.14</text:span><text:span text:style-name="T150">. pakeisti 22 straipsnį ir jį išdėstyti taip:</text:span></text:p>
      <text:p text:style-name="P151"><text:span text:style-name="T152">„</text:span><text:span text:style-name="T153">22</text:span><text:span text:style-name="T154"><text:s/>straipsnis.<text:s/></text:span><text:span text:style-name="T155">Įrodymai</text:span></text:p>
      <text:p text:style-name="P156"><text:span text:style-name="T157">1</text:span><text:span text:style-name="T158">. Jei Taisyklėse nenustatyta kitaip, visi T2S SL sąskaitos mokėjimų ir su mokėjimų apdorojimu susiję pranešimai, pvz., debeto arba kredito patvirtinimai arba sąskaitos išrašai, tarp<text:s/></text:span><text:soft-page-break/><text:span text:style-name="T159">Lietuvos banko ir T2S SL sąskaitos turėtojo siunčiami per tinklo paslaugų teikėjo tinklą.</text:span></text:p>
      <text:p text:style-name="P160"><text:span text:style-name="T161">2</text:span><text:span text:style-name="T162">. Lietuvos banko arba tinklo paslaugų teikėjo saugomi elektroniniai arba rašytiniai pranešimų įrašai priimami kaip Lietuvos banko apdorotų mokėjimų įrodymo priemonės. Išsaugotas elektroninis arba rašytinis tinklo paslaugų teikėjo originalus pranešimas laikomas įrodymo priemone, neatsižvelgiant į originalaus pranešimo formą.</text:span></text:p>
      <text:p text:style-name="P163"><text:span text:style-name="T164">3</text:span><text:span text:style-name="T165">. Jei sutrinka T2S SL sąskaitos turėtojo ryšys su tinklo paslaugų teikėju, T2S SL sąskaitos turėtojas naudoja kitas pranešimų perdavimo priemones, priimtinas Lietuvos bankui. Tokiais atvejais išsaugotas elektroninis arba rašytinis Lietuvos bankui pateiktas pranešimas turi tokią pačią įrodomąją vertę kaip ir originalus pranešimas, neatsižvelgiant į jo formą.</text:span></text:p>
      <text:p text:style-name="P166"><text:span text:style-name="T167">4</text:span><text:span text:style-name="T168">. Lietuvos bankas 10 metų saugo visus pateiktų mokėjimo nurodymų ir T2S SL sąskaitos turėtojo gautų mokėjimų įrašus nuo tada, kai šie mokėjimo nurodymai yra pateikti ir mokėjimai gauti bet kokio TARGET2 T2S SL sąskaitos turėtojo, kuris vadovaujantis Europos Sąjungos Tarybos arba valstybių narių priimtomis ribojančiomis priemonėmis nuolat stebimas, atžvilgiu. Visi įrašai turi apimti bent penkerius metus arba daugiau, jei to reikalauja specialios taisyklės.</text:span></text:p>
      <text:p text:style-name="P169"><text:span text:style-name="T170">5</text:span><text:span text:style-name="T171">. Lietuvos banko registrai ir įrašai (išsaugoti popieriuje, mikrofilmuose, mikrokortose kaip elektroniniai ar magnetiniai, bet kokia kita mechaniškai atgaminama forma ar kitaip išsaugoti) vertinami kaip T2S SL sąskaitos turėtojo bet kokių įsipareigojimų ir bet kokių faktų bei įvykių, kuriais remiasi šalys, įrodymo priemonės.“;</text:span></text:p>
      <text:p text:style-name="P172"><text:span text:style-name="T173">1.15</text:span><text:span text:style-name="T174">. pakeisti 27 straipsnio 5 dalį ir ją išdėstyti taip:</text:span></text:p>
      <text:p text:style-name="P175"><text:span text:style-name="T176">„</text:span><text:span text:style-name="T177">5</text:span><text:span text:style-name="T178">. Kad būtų apmokėti mokėjimo nurodymai, Lietuvos bankas yra įgaliojamas apdoroti ir perduoti reikalingus duomenis tinklo paslaugų teikėjui.“;</text:span></text:p>
      <text:p text:style-name="P179"><text:span text:style-name="T180">1.16</text:span><text:span text:style-name="T181">. pakeisti 28 straipsnio 1 dalį ir ją išdėstyti taip:</text:span></text:p>
      <text:p text:style-name="P182"><text:span text:style-name="T183">„</text:span><text:span text:style-name="T184">1</text:span><text:span text:style-name="T185">. Laikoma, kad T2S SL sąskaitos turėtojas žino ir laikosi visų savo įsipareigojimų, susijusių su teisės aktais, reglamentuojančiais duomenų apsaugą, ir yra pajėgūs įrodyti atitinkamoms kompetentingoms institucijoms, kad laikosi minėtų įsipareigojimų. Laikoma, kad jie žino ir laikosi<text:s/></text:span><text:soft-page-break/><text:span text:style-name="T186">visų savo įsipareigojimų, susijusių su teisės aktais, reglamentuojančiais pinigų plovimo ir terorizmo finansavimo, su padidinta platinimo rizika susijusios branduolinės veiklos ir branduolinių ginklų pristatymo sistemų plėtojimo prevenciją, ypač įgyvendindamas atitinkamas priemones, susijusias su bet kokiais jo T2S SL sąskaitose debetuojamais arba kredituojamais mokėjimais. Prieš sudarydamas sutartinius santykius su tinklo paslaugų teikėju, T2S SL sąskaitos turėtojas taip pat susipažįsta su jo duomenų pakartotinio pateikimo politika.“;</text:span></text:p>
      <text:p text:style-name="P187"><text:span text:style-name="T188">1.17</text:span><text:span text:style-name="T189">. pakeisti 29 straipsnio 1 dalį ir ją išdėstyti taip:</text:span></text:p>
      <text:p text:style-name="P190"><text:span text:style-name="T191">„</text:span><text:span text:style-name="T192">1</text:span><text:span text:style-name="T193">. Išskyrus atvejus, kai Taisyklėse nustatyta kitaip, visi pagal Taisykles reikalaujami arba leidžiami pranešimai siunčiami registruotu paštu, faksimiliniu ryšiu ar kitaip raštu arba pranešimu, kurio autentiškumas patvirtintas, per tinklo paslaugų teikėją. Pranešimai, skirti Lietuvos bankui, pateikiami Lietuvos banko Bankininkystės tarnybos direktoriui adresu: Gedimino pr. 6, LT-01103 Vilnius, Lietuva, arba Lietuvos banko BIC adresu: LIABLT2X. T2S SL sąskaitos turėtojui skirti pranešimai siunčiami T2S SL sąskaitos turėtojo kartkartėmis Lietuvos banko nurodomu adresu, fakso numeriu arba BIC adresu.“;</text:span></text:p>
      <text:p text:style-name="P194"><text:span text:style-name="T195">1.18</text:span><text:span text:style-name="T196">. pakeisti 30 straipsnį ir jį išdėstyti taip:</text:span></text:p>
      <text:p text:style-name="P197"><text:span text:style-name="T198">„</text:span><text:span text:style-name="T199">30</text:span><text:span text:style-name="T200"><text:s/>straipsnis.<text:s/></text:span><text:span text:style-name="T201">Sutartiniai santykiai su tinklo paslaugų teikėju</text:span></text:p>
      <text:p text:style-name="P202"><text:span text:style-name="T203">1</text:span><text:span text:style-name="T204">. T2S SL sąskaitos turėtojai:</text:span></text:p>
      <text:p text:style-name="P205"><text:span text:style-name="T206">a</text:span><text:span text:style-name="T207">) yra sudarę sutartį su tinklo paslaugų teikėju pagal koncesijos sutartį su tuo tinklo paslaugų teikėju, kad nustatytų techninę jungtį su TARGET2- LIETUVOS BANKAS; arba<text:s/></text:span></text:p>
      <text:p text:style-name="P208"><text:span text:style-name="T209">b</text:span><text:span text:style-name="T210">) prisijungia per kitą subjektą, kuris yra sudaręs sutartį su tinklo paslaugų teikėju pagal koncesijos sutartį su tuo tinklo paslaugų teikėju.</text:span></text:p>
      <text:p text:style-name="P211"><text:span text:style-name="T212">2</text:span><text:span text:style-name="T213">. T2S SL sąskaitos turėtojo ir tinklo paslaugų teikėjo teisinius santykius išimtinai reglamentuoja su tinklo paslaugų teikėju sudarytos atskiros sutarties sąlygos, kaip nurodyta 1 dalies a punkte.</text:span></text:p>
      <text:p text:style-name="P214"><text:span text:style-name="T215">3</text:span><text:span text:style-name="T216">. Tinko paslaugų teikėjo teiktinos paslaugos nėra Lietuvos banko TARGET2 atliekamų<text:s/></text:span><text:soft-page-break/><text:span text:style-name="T217">paslaugų dalis.</text:span></text:p>
      <text:p text:style-name="P218"><text:span text:style-name="T219">4</text:span><text:span text:style-name="T220">. Lietuvos bankas neatsako už jokius tinklo paslaugų teikėjo (įskaitant jo direktorių, personalą ir subrangovus), kaip tinklo paslaugų teikėjo, veiksmus, klaidas arba neveikimą ar už dalyvių pasirinktų trečiųjų asmenų, suteikiančių prieigą prie tinklo paslaugų teikėjo tinklo, veiksmus, klaidas arba neveikimą.“;</text:span></text:p>
      <text:p text:style-name="P221"><text:span text:style-name="T222">1.19</text:span><text:span text:style-name="T223">. papildyti 34a straipsniu:</text:span></text:p>
      <text:p text:style-name="P224"><text:span text:style-name="T225">„</text:span><text:span text:style-name="T226">34a</text:span><text:span text:style-name="T227"><text:s/>straipsnis. Pereinamojo laikotarpio nuostata<text:s/></text:span></text:p>
      <text:p text:style-name="P228"><text:span text:style-name="T229">Pradėjus veikti TARGET sistemai ir nutraukus TARGET2 veiklą, T2S SL sąskaitos turėtojai tampa TARGET sistemos T2S SL sąskaitos turėtojais.“;</text:span></text:p>
      <text:p text:style-name="P230"><text:span text:style-name="T231">1.20</text:span><text:span text:style-name="T232">. pakeisti 1 priedo 1 dalies 1 punktą ir jį išdėstyti taip:</text:span></text:p>
      <text:p text:style-name="P233"><text:span text:style-name="T234">„</text:span><text:span text:style-name="T235">1</text:span><text:span text:style-name="T236">) Kad apsikeistų pranešimais, T2S naudojasi tinklo paslaugos teikėjo paslaugomis. Kiekvienas tiesioginį prisijungimą naudojantis T2S SL sąskaitos turėtojas turi prisijungimą prie bent vieno tinklo paslaugos teikėjo saugaus IP tinklo.“;</text:span></text:p>
      <text:p text:style-name="P237"><text:span text:style-name="T238">1.21</text:span><text:span text:style-name="T239">. pakeisti 1 priedo 1 dalies 3 punktą ir jį išdėstyti taip:</text:span></text:p>
      <text:p text:style-name="P240"><text:span text:style-name="T241">„</text:span><text:span text:style-name="T242">3</text:span><text:span text:style-name="T243">) Likvidumo pervedimo nurodymams T2S SL sąskaitoje pateikti naudojamasi tinklo paslaugos teikėjo paslaugomis. Likvidumo pervedimo nurodymai tiesiogiai siunčiami T2S IP ir juose turi būti pateikiama ši informacija:</text:span></text:p>
      <text:p text:style-name="P244"><text:span text:style-name="T245">a</text:span><text:span text:style-name="T246">) likvidumo pervedimų tarp dviejų T2S SL sąskaitų atveju – unikalūs ir siunčiančio, ir gaunančio T2S SL sąskaitos turėtojo 34 simbolių sąskaitų numeriai arba</text:span></text:p>
      <text:p text:style-name="P247"><text:span text:style-name="T248">b</text:span><text:span text:style-name="T249">) likvidumo pervedimų iš T2S SL sąskaitos į MM sąskaitą atveju – unikalus siunčiančio T2S SL sąskaitos turėtojo 34 simbolių sąskaitos numeris ir gaunančios MM sąskaitos numeris.“;</text:span></text:p>
      <text:p text:style-name="P250"><text:span text:style-name="T251">1.22</text:span><text:span text:style-name="T252">. pakeisti 1 priedo 1 dalies 4 punktą ir jį išdėstyti taip:</text:span></text:p>
      <text:p text:style-name="P253"><text:span text:style-name="T254">„</text:span><text:span text:style-name="T255">4</text:span><text:span text:style-name="T256">) Apsikeičiant informacija su T2S platforma gali būti naudojami A2A arba U2A režimai. Apsikeitimo pranešimais tarp T2S SL sąskaitos ir T2S platformos saugumas užtikrinamas<text:s/></text:span><text:soft-page-break/><text:span text:style-name="T257">naudojantis tinklo paslaugos teikėjo pasiūlyta Viešojo rakto infrastruktūros (angl.<text:s/></text:span><text:span text:style-name="T258">Public Key Infrastructure</text:span><text:span text:style-name="T259">, PKI) paslauga. Informacija apie PKI paslaugą yra išdėstyta tokio tinklo paslaugos teikėjo pateiktuose dokumentuose.“;</text:span></text:p>
      <text:p text:style-name="P260"><text:span text:style-name="T261">1.23</text:span><text:span text:style-name="T262">. pakeisti 1 priedo 7 dalies 1 punkto b papunktį ir jį išdėstyti taip:</text:span></text:p>
      <text:p text:style-name="P263"><text:span text:style-name="T264">„</text:span><text:span text:style-name="T265">b</text:span><text:span text:style-name="T266">) „vartotojas programai“ režimas (U2A);</text:span></text:p>
      <text:p text:style-name="P267">U2A leidžia tiesioginę komunikaciją tarp T2S SL sąskaitos turėtojo ir T2S GVS. Informacija pateikiama naršyklėje, veikiančioje AK sistemoje. U2A prieigai užtikrinti IT infrastruktūra turi palaikyti slapukų veikimą. Išsamesnė informacija pateikiama T2S vartotojo žinyne.“</text:p>
      <text:p text:style-name="Normal"/>
      <text:p text:style-name="P268"><text:span text:style-name="T269">2</text:span><text:span text:style-name="T270">. Nustatyti, kad šis nutarimas įsigalioja 2021 m. lapkričio 21 d.</text:span></text:p>
      <text:h text:style-name="P271" text:outline-level="3"/>
      <text:h text:style-name="P272" text:outline-level="3"/>
      <text:h text:style-name="P273" text:outline-level="3"/>
      <text:h text:style-name="P274" text:outline-level="3"><text:span text:style-name="T275">Valdybos pirmininkas</text:span><text:span text:style-name="T276"><text:tab/>Gediminas Šimku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77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ina Songailaitė</meta:initial-creator>
    <dc:creator>adlibuser</dc:creator>
    <meta:creation-date>2022-11-15T10:04:00Z</meta:creation-date>
    <dc:date>2022-11-15T10:04:00Z</dc:date>
    <meta:print-date>2015-06-05T13:03:00Z</meta:print-date>
    <meta:template xlink:href="Normal.dotm" xlink:type="simple"/>
    <meta:editing-cycles>2</meta:editing-cycles>
    <meta:editing-duration>PT0S</meta:editing-duration>
    <meta:document-statistic meta:page-count="8" meta:paragraph-count="119" meta:word-count="1858" meta:character-count="13726" meta:row-count="399" meta:non-whitespace-character-count="11987"/>
  </office:meta>
</office:document-meta>
</file>