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1pt" style:language-asian="lt" style:country-asian="LT"/>
    </style:style>
    <style:style style:name="P13" style:parent-style-name="Normal" style:family="paragraph">
      <style:paragraph-properties fo:text-align="justify" fo:text-indent="0.3937in"/>
      <style:text-properties style:font-name-asian="Calibri" style:font-size-complex="11pt"/>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style>
    <style:style style:name="P15" style:parent-style-name="Normal" style:family="paragraph">
      <style:paragraph-properties fo:text-align="center" fo:text-indent="0.3937in"/>
      <style:text-properties style:font-name-asian="Calibri"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fo:text-indent="0.3937in"/>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text-indent="0.3937in"/>
      <style:text-properties style:font-name-asian="Calibri" style:font-size-complex="11pt"/>
    </style:style>
    <style:style style:name="P22" style:parent-style-name="Normal" style:family="paragraph">
      <style:paragraph-properties fo:text-align="justify" fo:text-indent="0.3937in"/>
      <style:text-properties style:font-name-asian="Calibri" style:font-size-complex="11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text-position="super 62.5%"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text-position="super 62.5%"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text-position="super 62.5%"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text-position="super 62.5%"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3"/>
      <text:p text:style-name="P14">LIETUVOS RESPUBLIKOS ŠVIETIMO IR MOKSLO MINISTRAS</text:p>
      <text:p text:style-name="P15"/>
      <text:p text:style-name="P16">ĮSAKYMAS</text:p>
      <text:p text:style-name="P17">DĖL ŠVIETIMO IR MOKSLO MINISTRO 2014 M. GRUODŽIO 23 D. ĮSAKYMO NR. V-1265 „DĖL REKOMENDACIJŲ LYGIOMS VYRŲ IR MOTERŲ GALIMYBĖMS LIETUVOS MOKSLO IR STUDIJŲ INSTITUCIJOSE UŽTIKRINTI PATVIRTINIMO“ PAKEITIMO</text:p>
      <text:p text:style-name="P18"/>
      <text:p text:style-name="P19">2015 m. vasario 12 d. Nr. V-110</text:p>
      <text:p text:style-name="P20">Vilnius</text:p>
      <text:p text:style-name="P21"/>
      <text:p text:style-name="P22"/>
      <text:p text:style-name="P23"><text:span text:style-name="T24">P a k e i č i u <text:s/>Rekomendacijas lygioms vyrų ir moterų galimybėms Lietuvos mokslo ir studijų institucijose užtikrinti, patvirtintas Lietuvos Respublikos švietimo ir mokslo ministro 2014 m. gruodžio 23 d. įsakymu Nr. V-1265 „Dėl Rekomendacijų lygioms vyrų ir moterų galimybėms Lietuvos mokslo ir studijų institucijose užtikrinti patvirtinimo“:</text:span></text:p>
      <text:p text:style-name="P25"><text:span text:style-name="T26">1</text:span><text:span text:style-name="T27">. Papildau 9</text:span><text:span text:style-name="T28">1</text:span><text:span text:style-name="T29"><text:s/>punktu ir išdėstau jį taip:</text:span></text:p>
      <text:p text:style-name="P30"><text:span text:style-name="T31">„</text:span><text:span text:style-name="T32">9</text:span><text:span text:style-name="T33">1</text:span><text:span text:style-name="T34">. Aukštajame moksle 2014 metais moterų visose studijų pakopose studijavo daugiau nei vyrų ir jos sudarė 59 procentus visų studentų. Moterys daugiausia studijavo humanitarinių mokslų (74 procentai I studijų pakopoje ir 76 procentai II studijų pakopoje), socialinių mokslų (67 procentai I studijų pakopoje ir 72 procentai II studijų pakopoje), menų studijų (70 procentų I studijų pakopoje ir 65 procentai II studijų pakopoje) ir biomedicinos mokslų (73 procentai I studijų pakopoje ir 69 procentai II studijų pakopoje) studijų srityse. Vyrai daugiausia studijavo fizinių mokslų (72 procentai I pakopoje ir 59 procentai II pakopoje) ir technologijos mokslų (80 procentų I studijų pakopoje ir 75 procentai II studijų pakopoje) studijų srityse. III studijų pakopoje moterys sudarė 59 procentus visų studentų. 2013 metų aukštųjų mokyklų duomenimis, 63 procentai aukštojo mokslo diplomų buvo įteikti moterims. 2013 metais aukštąjį išsilavinimą įgijo 24014 moterų ir 14068 vyrai;“.</text:span></text:p>
      <text:p text:style-name="P35"><text:span text:style-name="T36">2</text:span><text:span text:style-name="T37">. Papildau 9</text:span><text:span text:style-name="T38">2<text:s/></text:span><text:span text:style-name="T39">punktu ir išdėstau jį taip:</text:span></text:p>
      <text:p text:style-name="P40"><text:span text:style-name="T41">„</text:span><text:span text:style-name="T42">9</text:span><text:span text:style-name="T43">2</text:span><text:span text:style-name="T44">. Praėjus 12 mėnesių po universitetinių studijų baigimo, moterų įsidarbino 63 procentai, vyrų – 37 procentai, o baigusių kolegines studijas įsidarbino 60 procentų moterų ir 40 procentų vyrų nuo visų įsidarbinusių absolventų.“</text:span></text:p>
      <text:p text:style-name="P45"><text:span text:style-name="T46">3</text:span><text:span text:style-name="T47">. Pakeičiu 15.8 papunktį ir išdėstau jį taip:</text:span></text:p>
      <text:p text:style-name="P48"><text:span text:style-name="T49">„</text:span><text:span text:style-name="T50">15.8</text:span><text:span text:style-name="T51">. spręsti lyčių lygybės problemas studijų srityje:</text:span></text:p>
      <text:p text:style-name="P52"><text:span text:style-name="T53">15.8.1</text:span><text:span text:style-name="T54">. įtraukti lyčių tematiką į visų sričių studijas, ypač rengiant pedagogus;</text:span></text:p>
      <text:p text:style-name="P55"><text:span text:style-name="T56">15.8.2</text:span><text:span text:style-name="T57">. remti visų studijų pakopų tarpkryptines ir tarpsritines studijas, siekti pritraukti daugiau priešingos lyties atstovų į mažai vyrų arba moterų atstovaujamas studijų sritis. Skatinti vyrus kaip papildomą dalyką rinktis studijas socialinių, komunikacijos ir informacijos paslaugų, humanitarinių, sveikatos bei gyvybės mokslų kryptyse, o moteris rinktis studijas matematikos ir kompiuterių mokslo, inžinerijos, technologijų, žemės ūkio kryptyse;</text:span></text:p>
      <text:p text:style-name="P58"><text:span text:style-name="T59">15.8.3</text:span><text:span text:style-name="T60">. organizuoti viešinimo akcijas, siekiant pritraukti į aukštąsias mokyklas studijuoti daugiau vyrų ir siekiant sukurti lyčių balansą visose studijų srityse ir pakopose;</text:span></text:p>
      <text:p text:style-name="P61"><text:span text:style-name="T62">15.8.4</text:span><text:span text:style-name="T63">. ieškoti būdų aukštosioms mokykloms kartu su socialiniais partneriais pagerinti moterų ir vyrų lygias įsidarbinimo ir karjeros galimybes;“.</text:span></text:p>
      <text:p text:style-name="P64"/>
      <text:p text:style-name="P65"/>
      <text:p text:style-name="P66">Švietimo ir mokslo ministras<text: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rekomendacijų papildymo 2015</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rekomendacijų papildymo 2015 sured.docx</dc:title>
    <meta:initial-creator>Gribauskienė Aušra</meta:initial-creator>
    <dc:creator>Adlib User</dc:creator>
    <meta:creation-date>2015-02-12T14:41:00Z</meta:creation-date>
    <dc:date>2015-02-12T14:41:00Z</dc:date>
    <meta:print-date>2015-01-29T08:0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2" meta:word-count="364" meta:character-count="2981" meta:row-count="82" meta:non-whitespace-character-count="2639"/>
  </office:meta>
</office:document-meta>
</file>