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fo:text-indent="0.3937in"/>
      <style:text-properties style:font-size-complex="12pt"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FF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text-transform="uppercase" fo:color="#000000" style:language-asian="lt" style:country-asian="LT"/>
    </style:style>
    <style:style style:name="P69" style:parent-style-name="Normal" style:family="paragraph">
      <style:paragraph-properties fo:text-indent="0.3937in"/>
      <style:text-properties fo:hyphenate="false"/>
    </style:style>
    <style:style style:name="P70" style:parent-style-name="Normal" style:family="paragraph">
      <style:paragraph-properties fo:text-indent="0.3937in"/>
      <style:text-properties style:language-asian="lt" style:country-asian="LT" fo:hyphenate="false"/>
    </style:style>
    <style:style style:name="P71" style:parent-style-name="Normal" style:family="paragraph">
      <style:paragraph-properties fo:text-indent="0.3937in"/>
      <style:text-properties style:language-asian="lt" style:country-asian="LT" fo:hyphenate="false"/>
    </style:style>
    <style:style style:name="P72"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2014–2020 METŲ EUROPOS SĄJUNGOS FONDŲ INVESTICIJŲ VEIKSMŲ PROGRAMOS<text:s/></text:span><text:span text:style-name="T9">4 PRIORITETO „ENERGIJOS EFEKTYVUMO IR ATSINAUJINANČIŲ IŠTEKLIŲ ENERGIJOS GAMYBOS IR NAUDOJIMO SKATINIMAS“ 04.3.1-APVA-V-0</text:span><text:span text:style-name="T10">2</text:span><text:span text:style-name="T11">3 PRIEMONĖS „</text:span><text:span text:style-name="T12">DAUGIABUČIŲ NAMŲ MODERNIZAVIMO TECHNINĖ PARAMA</text:span><text:span text:style-name="T13">“</text:span><text:span text:style-name="T14"><text:s/>IŠ EUROPOS SĄJUNGOS STRUKTŪRINIŲ FONDŲ LĖŠŲ SIŪLOMŲ BENDRAI FINANSUOTI VALSTYBĖS PROJEKTŲ SĄRAŠO PATVIRTINIMO</text:span></text:p>
      <text:p text:style-name="P15"/>
      <text:p text:style-name="P16">2018<text:s/>m.<text:s/>rugsėjo<text:s/>21<text:s/>d. Nr. D1-839</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text:span><text:span text:style-name="T22"> </text:span><text:span text:style-name="T23">m. birželio 4</text:span><text:span text:style-name="T24"> </text:span><text:span text:style-name="T25">d. nutarimu Nr. 528 „Dėl Atsakomybės ir funkcijų paskirstymo tarp institucijų, įgyvendinant 2014–2020 metų Europos Sąjungos fondų investicijų veiksmų programą“, 6.2.9 papunkčiu, Valstybės projektų atrankos tvarkos aprašo, patvirtinto Lietuvos Respublikos aplinkos ministro 2015</text:span><text:span text:style-name="T26"> </text:span><text:span text:style-name="T27">m. balandžio 3</text:span><text:span text:style-name="T28"> </text:span><text:span text:style-name="T29">d. įsakymu Nr. D1-276 „Dėl Valstybės projektų atrankos tvarkos aprašo patvirtinimo“, 18 punktu,</text:span><text:span text:style-name="T30"><text:s/></text:span><text:span text:style-name="T31">2014–2020 metų Europos Sąjungos fondų investicijų veiksmų programos<text:s/></text:span><text:span text:style-name="T32">4 prioriteto „Energijos efektyvumo ir atsinaujinančių išteklių energijos gamybos ir naudojimo skatinimas“<text:s/></text:span><text:span text:style-name="T33">priemonės<text:s/></text:span><text:span text:style-name="T34">04.3.1-APVA-V-0</text:span><text:span text:style-name="T35">23</text:span><text:span text:style-name="T36"><text:s/>„</text:span><text:span text:style-name="T37">Daugiabučių namų modernizavimo techninė parama</text:span><text:span text:style-name="T38">“</text:span><text:span text:style-name="T39"><text:s/></text:span><text:span text:style-name="T40">projektų finansavimo sąlygų aprašo, patvirtinto Lietuvos Respublikos aplinkos ministro<text:s/></text:span>2018 m.<text:s/>rugpjūčio<text:s/>30 d. įsakymu Nr. D1-792<text:span text:style-name="T41"><text:s/></text:span><text:span text:style-name="T42">„Dėl 2014–2020 metų Europos Sąjungos fondų investicijų veiksmų programos<text:s/></text:span><text:span text:style-name="T43">4 prioriteto „Energijos efektyvumo ir atsinaujinančių išteklių energijos gamybos ir naudojimo skatinimas“<text:s/></text:span><text:span text:style-name="T44">priemonės<text:s/></text:span><text:span text:style-name="T45">04.3.1-APVA-V-0</text:span><text:span text:style-name="T46">2</text:span><text:span text:style-name="T47">3<text:s/></text:span><text:span text:style-name="T48">priemonės<text:s/></text:span><text:span text:style-name="T49">„Daugiabučių namų<text:s/></text:span><text:span text:style-name="T50">modernizavimo techninė parama</text:span><text:span text:style-name="T51">“</text:span><text:span text:style-name="T52"><text:s/>projektų finansavimo sąlygų aprašo patvirtinimo“,<text:s/></text:span><text:span text:style-name="T53">39</text:span><text:span text:style-name="T54"><text:s/>punktu,</text:span></text:p>
      <text:p text:style-name="P55"><text:span text:style-name="T56">tvirtinu</text:span><text:span text:style-name="T57"><text:s/>2014–2020 metų Europos Sąjungos fondų investicijų veiksmų programos<text:s/></text:span><text:span text:style-name="T58">4 prioriteto „Energijos efektyvumo ir atsinaujinančių išteklių energijos gamybos ir naudojimo skatinimas“ 04.3.1-APVA-V-0</text:span><text:span text:style-name="T59">2</text:span><text:span text:style-name="T60">3 priemonės „Daugiabučių namų<text:s/></text:span><text:span text:style-name="T61">modernizavimo techninė parama</text:span><text:span text:style-name="T62">“</text:span><text:span text:style-name="T63"><text:s/></text:span><text:span text:style-name="T64">iš Europos Sąjungos struktūrinių fondų lėšų siūlomų bendrai finansuoti valstybės projektų sąraš</text:span><text:span text:style-name="T65">ą</text:span><text:span text:style-name="T66"><text:s/></text:span><text:span text:style-name="T67">(pridedama)</text:span><text:span text:style-name="T68">.</text:span></text:p>
      <text:p text:style-name="P69"/>
      <text:p text:style-name="P70"/>
      <text:p text:style-name="P71"/>
      <text:p text:style-name="P72"><text:span text:style-name="T73">Aplinkos ministras</text:span><text:span text:style-name="T74"><text:tab/>Kęstutis<text:s/></text:span><text:span text:style-name="T75">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9-24T08:30:00Z</meta:creation-date>
    <dc:date>2018-09-24T08:30:00Z</dc:date>
    <meta:template xlink:href="Normal.dotm" xlink:type="simple"/>
    <meta:editing-cycles>1</meta:editing-cycles>
    <meta:editing-duration>PT0S</meta:editing-duration>
    <meta:document-statistic meta:page-count="1" meta:paragraph-count="12" meta:word-count="276" meta:character-count="2189" meta:row-count="34" meta:non-whitespace-character-count="1925"/>
  </office:meta>
</office:document-meta>
</file>