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letter-kerning="true"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text-properties fo:font-weight="bold" style:font-weight-asian="bold" style:font-weight-complex="bold" style:letter-kerning="true" style:language-asian="hi" style:country-asian="IN" style:language-complex="hi" style:country-complex="I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letter-kerning="true" style:language-asian="hi" style:country-asian="IN" style:language-complex="hi" style:country-complex="IN"/>
    </style:style>
    <style:style style:name="P20"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1"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6" style:parent-style-name="Normal" style:family="paragraph">
      <style:text-properties fo:font-size="3pt" style:font-size-asian="3pt" style:font-size-complex="3pt"/>
    </style:style>
    <style:style style:name="P27" style:parent-style-name="Normal" style:family="paragraph">
      <style:paragraph-properties fo:widows="0" fo:orphans="0" fo:text-align="justify" fo:line-height="115%" fo:text-indent="0.4923in"/>
      <style:text-properties fo:hyphenate="false"/>
    </style:style>
    <style:style style:name="T28" style:parent-style-name="DefaultParagraphFont" style:family="text">
      <style:text-properties style:letter-kerning="true"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margin-left="0.75in" fo:text-indent="-0.2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fo:background-color="#FFFFFF" style:language-asian="ar" style:country-asian="SA"/>
    </style:style>
    <style:style style:name="P54" style:parent-style-name="Normal" style:family="paragraph">
      <style:paragraph-properties fo:widows="0" fo:orphans="0" fo:text-align="justify" fo:line-height="115%" fo:text-indent="0.4923in"/>
      <style:text-properties fo:hyphenate="false"/>
    </style:style>
    <style:style style:name="T55" style:parent-style-name="DefaultParagraphFont" style:family="text">
      <style:text-properties fo:color="#000000" style:font-size-complex="12pt" fo:background-color="#FFFFFF" style:language-asian="ar" style:country-asian="SA"/>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fo:color="#000000" style:font-size-complex="12pt" fo:background-color="#FFFFFF" style:language-asian="ar" style:country-asian="SA"/>
    </style:style>
    <style:style style:name="P58" style:parent-style-name="Normal" style:family="paragraph">
      <style:paragraph-properties fo:widows="0" fo:orphans="0" fo:text-align="justify" fo:line-height="115%" fo:text-indent="0.4923in"/>
      <style:text-properties fo:color="#000000" style:font-size-complex="12pt" fo:background-color="#FFFFFF" style:language-asian="ar" style:country-asian="SA" fo:hyphenate="false"/>
    </style:style>
    <style:style style:name="P59" style:parent-style-name="Normal" style:family="paragraph">
      <style:paragraph-properties fo:widows="0" fo:orphans="0" fo:text-align="justify" fo:line-height="115%" fo:text-indent="0.4923in"/>
      <style:text-properties fo:color="#000000" style:font-size-complex="12pt" fo:background-color="#FFFFFF" style:language-asian="ar" style:country-asian="SA" fo:hyphenate="false"/>
    </style:style>
    <style:style style:name="P60" style:parent-style-name="Normal" style:family="paragraph">
      <style:paragraph-properties fo:widows="0" fo:orphans="0" fo:text-align="justify" fo:line-height="115%" fo:text-indent="0.4923in"/>
      <style:text-properties fo:hyphenate="false"/>
    </style:style>
    <style:style style:name="T61" style:parent-style-name="DefaultParagraphFont" style:family="text">
      <style:text-properties fo:color="#000000" style:font-size-complex="12pt" fo:background-color="#FFFFFF" style:language-asian="ar" style:country-asian="SA"/>
    </style:style>
    <style:style style:name="P62" style:parent-style-name="Normal" style:family="paragraph">
      <style:paragraph-properties fo:widows="0" fo:orphans="0" fo:text-align="justify" fo:line-height="115%" fo:margin-left="0.75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P67"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68" style:parent-style-name="DefaultParagraphFont" style:family="text">
      <style:text-properties fo:color="#000000" style:font-size-complex="12pt" fo:background-color="#FFFFFF" style:language-asian="ar" style:country-asian="SA"/>
    </style:style>
    <style:style style:name="T69" style:parent-style-name="DefaultParagraphFont" style:family="text">
      <style:text-properties fo:color="#000000" style:font-size-complex="12pt" fo:background-color="#FFFFFF" style:language-asian="ar" style:country-asian="SA"/>
    </style:style>
    <style:style style:name="T70" style:parent-style-name="DefaultParagraphFont" style:family="text">
      <style:text-properties fo:color="#000000" style:font-size-complex="12pt" fo:background-color="#FFFFFF" style:language-asian="ar" style:country-asian="SA"/>
    </style:style>
    <style:style style:name="P71" style:parent-style-name="Normal" style:family="paragraph">
      <style:paragraph-properties fo:widows="0" fo:orphans="0" fo:text-align="justify" fo:line-height="115%" fo:text-indent="0.4923in">
        <style:tab-stops>
          <style:tab-stop style:type="left" style:position="0in"/>
        </style:tab-stops>
      </style:paragraph-properties>
      <style:text-properties fo:color="#000000" style:font-size-complex="12pt" fo:background-color="#FFFFFF" style:language-asian="ar" style:country-asian="SA" fo:hyphenate="false"/>
    </style:style>
    <style:style style:name="P72" style:parent-style-name="Normal" style:family="paragraph">
      <style:paragraph-properties fo:widows="0" fo:orphans="0" fo:text-align="justify" fo:line-height="115%" fo:text-indent="0.4923in">
        <style:tab-stops>
          <style:tab-stop style:type="left" style:position="0in"/>
        </style:tab-stops>
      </style:paragraph-properties>
      <style:text-properties fo:color="#000000" style:font-size-complex="12pt" fo:background-color="#FFFFFF" style:language-asian="ar" style:country-asian="SA" fo:hyphenate="false"/>
    </style:style>
    <style:style style:name="P73" style:parent-style-name="Normal" style:family="paragraph">
      <style:paragraph-properties fo:widows="0" fo:orphans="0" fo:text-align="justify" fo:line-height="115%" fo:text-indent="0.4923in">
        <style:tab-stops>
          <style:tab-stop style:type="left" style:position="0in"/>
        </style:tab-stops>
      </style:paragraph-properties>
      <style:text-properties fo:hyphenate="false"/>
    </style:style>
    <style:style style:name="T74" style:parent-style-name="DefaultParagraphFont" style:family="text">
      <style:text-properties fo:color="#000000" style:font-size-complex="12pt" fo:background-color="#FFFFFF" style:language-asian="ar" style:country-asian="SA"/>
    </style:style>
    <style:style style:name="T7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P77" style:parent-style-name="Normal" style:family="paragraph">
      <style:paragraph-properties fo:widows="0" fo:orphans="0" fo:text-align="justify" fo:text-indent="0.5in"/>
      <style:text-properties fo:hyphenate="false"/>
    </style:style>
    <style:style style:name="P78" style:parent-style-name="Normal" style:family="paragraph">
      <style:paragraph-properties fo:widows="0" fo:orphans="0" fo:margin-left="0.0055in" fo:margin-right="0.0236in" fo:text-indent="0.0833in">
        <style:tab-stops>
          <style:tab-stop style:type="left" style:position="3.3451in"/>
        </style:tab-stops>
      </style:paragraph-properties>
      <style:text-properties fo:hyphenate="false"/>
    </style:style>
    <style:style style:name="P79" style:parent-style-name="Normal" style:family="paragraph">
      <style:paragraph-properties fo:widows="0" fo:orphans="0" fo:margin-left="0.0055in" fo:margin-right="0.0236in" fo:text-indent="0.0833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margin-left="0.0055in" fo:margin-right="0.0236in" fo:text-indent="0.0833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margin-left="0.0055in" fo:margin-right="0.0236in" fo:text-indent="0.0833in">
        <style:tab-stops>
          <style:tab-stop style:type="left" style:position="3.3451in"/>
        </style:tab-stops>
      </style:paragraph-properties>
      <style:text-properties style:font-name-asian="Arial Unicode MS" style:font-name-complex="Tahoma"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6806in" svg:height="0.68333in" style:rel-width="scale" style:rel-height="scale"><draw:image xlink:href="media/image1.png" xlink:type="simple" xlink:show="embed" xlink:actuate="onLoad"/><svg:title/><svg:desc/></draw:frame></text:span></text:p>
      <text:p text:style-name="P10"/>
      <text:p text:style-name="P11"/>
      <text:p text:style-name="P12">LIETUVOS RESPUBLIKOS APLINKOS MINISTRAS</text:p>
      <text:p text:style-name="P13"/>
      <text:p text:style-name="P14"/>
      <text:p text:style-name="P15"/>
      <text:p text:style-name="P16">ĮSAKYMAS</text:p>
      <text:p text:style-name="P17"/>
      <text:p text:style-name="P18"><text:span text:style-name="T19">DĖL LIETUVOS RESPUBLIKOS APLINKOS MINISTRO 2002 M. GRUODŽIO 11 D. ĮSAKYMO Nr. 633 „DĖL PROFESIONALIOS MEDŽIOKLĖS PLOTŲ TVARKYMO“ PAKEITIMO</text:span></text:p>
      <text:p text:style-name="P20"/>
      <text:p text:style-name="P21">2016 m. birželio 3 d. Nr. <text:s/>D1-414</text:p>
      <text:p text:style-name="P22"/>
      <text:p text:style-name="P23">Vilnius</text:p>
      <text:p text:style-name="P24"/>
      <text:p text:style-name="P25"/>
      <text:p text:style-name="P26"/>
      <text:p text:style-name="P27"><text:span text:style-name="T28">P a k e i č i u <text:s/></text:span><text:span text:style-name="T29">Profesionalios medžioklės plotų tvarkymo nuostatus, patvirtintus Lietuvos Respublikos aplinkos ministro 2002 m. gruodžio 11 d. įsakymu Nr. 633 „Dėl profesionalios medžioklės plotų tvarkymo“:</text:span></text:p>
      <text:p text:style-name="P30"><text:span text:style-name="T31">1</text:span><text:span text:style-name="T32">.</text:span><text:span text:style-name="T33"><text:tab/></text:span><text:span text:style-name="T34"><text:s/>Pakeičiu 15 punktą ir jį išdėstau taip:</text:span></text:p>
      <text:p text:style-name="P35"><text:span text:style-name="T36">„</text:span><text:span text:style-name="T37">15</text:span><text:span text:style-name="T38">. PM plotus prižiūrinčios miškų urėdijos organizuoja pageidaujančių medžioti asmenų registraciją:</text:span></text:p>
      <text:p text:style-name="P39"><text:span text:style-name="T40">15.1</text:span><text:span text:style-name="T41">. ne vėliau kaip prieš 2 mėnesius iki planuojamos medžioklės varant arba ne vėliau kaip prieš 1 mėnesį iki planuojamos medžioklės kitu Medžioklės Lietuvos Respublikos teritorijoje taisyklėse nustatytu būdu, miškų urėdijos interneto svetainėje, jei per 2 savaites negauta užsakymų, – ir kitose informavimo priemonėse, skelbia informaciją (lietuvių, anglų, vokiečių kalbomis) apie miškų urėdijos prižiūrimuose PM plotuose planuojamas medžiokles. Informacijoje nurodomas registracijos laikas (nuo kada iki kada galima užsiregistruoti), registracijos būdas, medžioklių datos (elninių žvėrių patinų medžioklės gali būti skelbiamos iki vienos savaitės trukmės laikotarpiais atsižvelgiant į turimą licencijų kiekį, tokiu atveju konkrečios medžioklės data suderinama su medžioklę užsakiusiu asmeniu; per nustatytą laikotarpį nepanaudojus licencijos, gali būti iš karto skelbiama nauja registracija į medžioklę, nesilaikant 1 mėnesio termino), būdai, vieta, didžiausias priimamas į medžioklę dalyvių skaičius (medžioklėms varant – mažiausias ir didžiausias dalyvių skaičius), medžiojamųjų gyvūnų sąrašas, įkainiai, registruojančio asmens ryšio duomenys (vardo raidė, pavardė, telefono numeris, elektroninis paštas), kita aktuali informacija;</text:span></text:p>
      <text:p text:style-name="P42"><text:span text:style-name="T43">15.2</text:span><text:span text:style-name="T44">. pageidaujantys dalyvauti medžioklėse asmenys miškų urėdijoje registruojami miškų urėdo patvirtintos formos Medžioklių registracijos žurnale. Elektroninis Medžioklių registracijos žurnalas skelbiamas miškų urėdijos interneto svetainėje. Registracijos laikui pasibaigus arba užregistravus į medžioklę didžiausią galimą priimti medžiotojų skaičių, apie tai <text:s/>per 1 darbo dieną paskelbiama miškų urėdijos interneto svetainėje. Būsimų medžioklių dalyviai (fiziniai ir (ar) juridiniai asmenys) į medžiokles atrenkami pagal jų užsiregistravimo laiką (pirmumą). Užregistruoti į medžiokles varant asmenys apie tai per 1 darbo dieną informuojami elektroniniu paštu pateikiant planuojamos medžioklės sutarties projektą, kuriame turi būti nurodyta apmokėjimo už medžioklę tvarka ir sutarties pasirašymo terminas, ne ilgesnis kaip 2 savaitės iki planuojamos medžioklės. Sutartyje nurodomas užstato dydis (ne mažiau kaip 50 proc. medžioklės varant organizavimo paslaugų kainų sumos), kuris apskaičiuojamas medžiotojų skaičių padauginus iš organizacinio mokesčio dydžio ir planuojamų medžioti dienų skaičiaus, užstato sumokėjimo terminas (ne vėliau<text:s/></text:span><text:soft-page-break/><text:span text:style-name="T45">kaip 5 dienos nuo sutarties sudarymo datos), sąlygos, kada medžioklė atšaukiama. Per nustatytą terminą nepasirašius sutarties, gali būti iš karto skelbiama nauja registracija į medžioklę varant, nesilaikant 2 mėnesių termino. Medžioklės dalyviui neatvykus į medžioklę ar pažeidus kitas sutarties sąlygas, užstatas negrąžinamas. Asmenys, užregistruoti į medžiokles tykojant ar sėlinant, apie tai per 1 darbo dieną informuojami elektroniniu paštu laisvos formos pranešimu. Vėliausiai užsiregistravusių asmenų prašymai atmetami, jei užsiregistruoja daugiau pageidaujančiųjų nei galima priimti į medžioklę ir apie tai jie informuojami elektroniniu paštu.</text:span></text:p>
      <text:p text:style-name="P46">Esant nepalankioms oro sąlygoms arba dėl kitų objektyvių priežasčių, kurių miškų urėdija arba medžioklę užsakęs asmuo negalėjo numatyti medžioklės užsakymo patvirtinimo metu, užsakytas medžioklės laikas gali būti perkeltas į kitą, su užsakovu suderintą dieną, jei tai netrukdys organizuoti kitas užsakytas medžiokles. Apie medžioklių laiko keitimą miškų urėdijos interneto svetainėje informuojama ne vėliau kaip prieš 1 dieną iki planuojamos medžioklės.</text:p>
      <text:p text:style-name="P47"><text:span text:style-name="T48">Miškų urėdija, atsižvelgusi į elektroniniu paštu arba raštu gautą prašymą organizuoti medžioklę kitu laiku, gali organizuoti papildomą medžioklę tykojant, jeigu tai netrukdys organizuoti paskelbtas ir užsakytas medžiokles. Apie papildomų medžioklių organizavimą miškų urėdijos interneto svetainėje informuojama ne vėliau kaip prieš 2 dienas iki planuojamos medžioklės.“</text:span></text:p>
      <text:p text:style-name="P49"><text:span text:style-name="T50">2</text:span><text:span text:style-name="T51">.</text:span><text:span text:style-name="T52"><text:tab/></text:span><text:span text:style-name="T53">Pakeičiu 16 punktą ir jį išdėstau taip:</text:span></text:p>
      <text:p text:style-name="P54"><text:span text:style-name="T55">„</text:span><text:span text:style-name="T56">16</text:span><text:span text:style-name="T57">. Kiekvienai medžioklei vadovauja miškų urėdo įsakymu paskirtas medžioklės vadovas. Minimalius medžioklės PM plotuose įkainius nustato, tvirtina ir viešai skelbia savo interneto svetainėje Generalinė miškų urėdija, įvertindama kaimyninėse užsienio šalyse taikomus analogiškus medžioklės įkainius ir jų pokyčius, atsižvelgdama į gamtines, klimatines ir medžiojamųjų gyvūnų populiacijos būklės sąlygas.</text:span></text:p>
      <text:p text:style-name="P58">Medžioklės vadovui visada, o kitiems miškų urėdijos darbuotojams Nuostatų 18 punkte nurodytais atvejais, įkainiai už medžiojimą netaikomi.</text:p>
      <text:p text:style-name="P59">Medžioklės ir teikiamų paslaugų konkrečiame PM plotų vienete įkainius tvirtina miškų urėdas, atsižvelgęs į medžioklės PM plote sąlygas, medžioklių paklausą, teikiamų medžiotojams paslaugų kokybę, mastą, Generalinės miškų urėdijos patvirtintus minimalius medžioklės PM plotuose įkainius.</text:p>
      <text:p text:style-name="P60"><text:span text:style-name="T61">Medžioklės PM plotuose konkrečiai medžiojamųjų gyvūnų rūšiai gali būti nustatyti mažesni įkainiai už medžioklės organizavimą ir sumedžiotą žvėrį arba leidžiama medžioti jų netaikant Lietuvos Respublikos Vyriausybės ekstremalių situacijų komisijai priėmus sprendimą dėl ypač pavojingos gyvūnų užkrečiamosios ligos, nustatytos Gyvūnų užkrečiamųjų ligų kontrolės programos, patvirtintos Lietuvos Respublikos valstybinės maisto ir veterinarijos tarnybos direktoriaus 2006 m. balandžio 12 d. įsakymu Nr. B1-281 „Dėl gyvūnų užkrečiamųjų ligų kontrolės“, 15 punkte, siekiant sumažinti ligų išplitimo grėsmę arba sureguliuoti tos medžiojamųjų gyvūnų rūšies gausumą. Šių medžioklių organizavimo tvarką nustato Generalinė miškų urėdija.“</text:span></text:p>
      <text:p text:style-name="P62"><text:span text:style-name="T63">3</text:span><text:span text:style-name="T64">.</text:span><text:span text:style-name="T65"><text:tab/></text:span><text:span text:style-name="T66">Pakeičiu 18 punktą ir jį išdėstau taip:</text:span></text:p>
      <text:p text:style-name="P67"><text:span text:style-name="T68">„</text:span><text:span text:style-name="T69">18</text:span><text:span text:style-name="T70">. Siekiant sureguliuoti plėšrūnų (išskyrus vilkus) ir elninių žvėrių gausą, <text:s/>vykdyti elninių žvėrių selekciją, miškų urėdo įsakymu, suderinus su Generaline miškų urėdija, gali būti leidžiama medžioti tauriųjų elnių, danielių ir stirnų pateles, jauniklius ir atrankinius antramečius patinus su pirmaisiais ragais, jei nėra pageidaujančių asmenų medžioti PM plotuose, ir plėšrūnus (išskyrus vilkus), netaikant nustatytų įkainių už medžioklės organizavimą ir sumedžiotą žvėrį. Šias medžiokles vykdo Darbuotojai.</text:span></text:p>
      <text:p text:style-name="P71">Apie tokių medžioklių organizavimą miškų urėdijos interneto svetainėje informuojama ne vėliau kaip 1 dieną iki planuojamos medžioklės. Jos negali vykti tuo pačiu metu kaip ir medžioklės<text:s/><text:soft-page-break/>pagal užsakymus.</text:p>
      <text:p text:style-name="P72">Šiuo atveju pildomas atskiras medžioklės lapas.</text:p>
      <text:p text:style-name="P73"><text:span text:style-name="T74">Darbuotojai turi teisę PM plotuose Medžioklės Lietuvos Respublikos teritorijoje taisyklių nustatyta tvarka</text:span><text:span text:style-name="T75"><text:s/></text:span><text:span text:style-name="T76">bet kada sumedžioti sužeistus medžiojamuosius gyvūnus netaikant nustatytų įkainių už medžioklės organizavimą ir sumedžiotą žvėrį.“</text:span></text:p>
      <text:p text:style-name="P77"/>
      <text:p text:style-name="P78"/>
      <text:p text:style-name="P79"/>
      <text:p text:style-name="P80"/>
      <text:p text:style-name="P81">Aplinkos ministras <text:s text:c="4"/><text:tab/><text:tab/><text:tab/><text:tab/><text:tab/><text:tab/><text:tab/>Kęstutis Trečiokas<text:tab/></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 User</dc:creator>
    <meta:creation-date>2016-06-03T12:40:00Z</meta:creation-date>
    <dc:date>2016-06-03T12:40:00Z</dc:date>
    <meta:print-date>2016-05-30T10:49:00Z</meta:print-date>
    <meta:template xlink:href="Normal" xlink:type="simple"/>
    <meta:editing-cycles>2</meta:editing-cycles>
    <meta:editing-duration>PT0S</meta:editing-duration>
    <meta:document-statistic meta:page-count="3" meta:paragraph-count="26" meta:word-count="893" meta:character-count="7166" meta:row-count="139" meta:non-whitespace-character-count="6299"/>
  </office:meta>
</office:document-meta>
</file>