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3937in" fo:text-indent="0.9013in">
        <style:tab-stops/>
      </style:paragraph-properties>
      <style:text-properties style:font-name-asian="Calibri" style:font-size-complex="12pt"/>
    </style:style>
    <style:style style:name="P28" style:parent-style-name="Normal" style:family="paragraph">
      <style:paragraph-properties fo:text-align="center" fo:margin-left="0.3937in" fo:text-indent="0.9013in">
        <style:tab-stops/>
      </style:paragraph-properties>
      <style:text-properties style:font-name-asian="Calibri" style:font-size-complex="12pt"/>
    </style:style>
    <style:style style:name="P29"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margin-left="0.6895in" fo:text-indent="-0.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margin-left="0.6895in" fo:text-indent="-0.2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3937in"/>
    </style:style>
    <style:style style:name="P46" style:parent-style-name="Normal" style:family="paragraph">
      <style:paragraph-properties fo:text-align="justify" fo:line-height="107%" fo:margin-left="0.6895in" fo:text-indent="-0.2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3937in">
        <style:tab-stops>
          <style:tab-stop style:type="left" style:position="0.8861in"/>
        </style:tab-stops>
      </style:paragraph-properties>
    </style:style>
    <style:style style:name="P51" style:parent-style-name="Normal" style:family="paragraph">
      <style:paragraph-properties fo:text-align="justify" fo:line-height="107%" fo:margin-left="0.6895in" fo:text-indent="-0.2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
      <text:p text:style-name="P7"><text:span text:style-name="T8">AUDITO, APSKAITOS, TURTO VERTINIMO IR NEMOKUMO VALDYMO TARNYBOS PRIE LIETUVOS RESPUBLIKOS FINANSŲ MINISTERIJOS</text:span></text:p>
      <text:p text:style-name="P9">DIREKTORIUS</text:p>
      <text:p text:style-name="P10"/>
      <text:p text:style-name="P11">ĮSAKYMAS</text:p>
      <text:p text:style-name="P12"><text:span text:style-name="T13">DĖL<text:s/></text:span><text:span text:style-name="T14">AUDITO, APSKAITOS, TURTO VERTINIMO IR NEMOKUMO VALDYMO TARNYBOS PRIE LIETUVOS RESPUBLIKOS FINANSŲ MINISTERIJOS<text:s/></text:span><text:span text:style-name="T15">DIREKTORIAUS</text:span><text:span text:style-name="T16"><text:s/></text:span><text:span text:style-name="T17">2017 M. BIRŽELIO 22 D. ĮSAKYMO NR. V4-108 „DĖL<text:s/></text:span><text:span text:style-name="T18">BANKROTO ADMINISTRATORIAUS, BANKROTO ADMINISTRATORIAUS <text:s/>PADĖJĖJO IR RESTRUKTŪRIZAVIMO ADMINISTRATORIAUS KVALIFIKACIJOS EGZAMINO, BANKROTO ADMINISTRATORIAUS IR RESTRUKTŪRIZAVIMO ADMINISTRATORIAUS PROFESINĖS KVALIFIKACIJOS PRIPAŽINIMO TESTO ORGANIZAVIMO IR VYKDYMO TAISYKLIŲ<text:s/></text:span><text:span text:style-name="T19">PATVIRTINIMO“ PAKEITIMO</text:span></text:p>
      <text:p text:style-name="P20"/>
      <text:p text:style-name="P21"><text:span text:style-name="T22">2018 m. vasario<text:s/></text:span><text:span text:style-name="T23">7</text:span><text:span text:style-name="T24"><text:s/>d. Nr. V4-</text:span><text:span text:style-name="T25">73</text:span></text:p>
      <text:p text:style-name="P26">Vilnius</text:p>
      <text:p text:style-name="P27"/>
      <text:p text:style-name="P28"/>
      <text:p text:style-name="P29"><text:span text:style-name="T30">P a k e i č i u Bankroto administratoriaus, bankroto administratoriaus <text:s/>padėjėjo ir restruktūrizavimo administratoriaus kvalifikacijos egzamino, bankroto administratoriaus ir restruktūrizavimo administratoriaus profesinės kvalifikacijos pripažinimo testo organizavimo ir vykdymo taisykles, patvirtintas<text:s/></text:span><text:span text:style-name="T31">Audito, apskaitos, turto vertinimo ir nemokumo valdymo tarnybos prie Lietuvos Respublikos finansų ministerijos direktoriaus 2017 m. birželio 22 d. įsakymu Nr. V4-108 „Dėl Bankroto administratoriaus, bankroto administratoriaus padėjėjo ir restruktūrizavimo administratoriaus</text:span><text:span text:style-name="T32"><text:s/>kvalifikacijos egzamino, bankroto administratoriaus ir restruktūrizavimo administratoriaus profesinės kvalifikacijos pripažinimo testo organizavimo ir vykdymo taisyklių patvirtinimo“ (toliau – Taisyklės), ir:</text:span></text:p>
      <text:p text:style-name="P33"><text:span text:style-name="T34">1</text:span><text:span text:style-name="T35">.</text:span><text:span text:style-name="T36"><text:tab/>Taisyklių 20 punktą išdėstau taip:</text:span></text:p>
      <text:p text:style-name="P37">„20. Egzamino praktinę dalį raštu laikantis asmuo užpildo jam pateiktą individualaus kodo formą, kurioje nurodo savo vardą, pavardę ir formoje pasirašo. Pasirašytą individualaus kodo formą įdeda į voką, jį užklijuoja ir grąžina Egzamino vadovui iki praktinių užduočių sprendimo pradžios. Visi vokai sudedami į atskirą voką, kuris užklijuojamas ir pasirašomas Egzamino vadovo ir Egzamino stebėtojo. Egzamino vadovui leidus,<text:s/><text:span text:style-name="T38">kompiuteryje esančiame<text:s/></text:span>praktinių užduočių sprendimų lape<text:span text:style-name="T39"><text:s/></text:span>Egzamino praktinę dalį raštu laikantis asmuo<text:span text:style-name="T40"><text:s/>užrašo individualų kodą,</text:span><text:s/>pradedamos spręsti praktinės užduotys ir pradedamas skaičiuoti sprendimui skirtas laikas.“</text:p>
      <text:p text:style-name="P41"><text:span text:style-name="T42">2</text:span><text:span text:style-name="T43">.</text:span><text:span text:style-name="T44"><text:tab/>Taisyklių 29 punktą išdėstau taip:</text:span></text:p>
      <text:p text:style-name="P45">„29. Išsprendus praktines užduotis arba pasibaigus sprendimo laikui, Egzamino praktinės dalies raštu laikymas yra stabdomas. Egzamino praktinę dalį raštu laikantis asmuo, <text:s/>Egzamino vadovui leidus, išspausdina praktinių užduočių sprendimus. Išspausdintus praktinių užduočių sprendimus ir jam pateiktus praktinių užduočių lapus <text:s/>įdeda į voką, jį užklijuoja ir grąžina Egzamino vadovui.“</text:p>
      <text:p text:style-name="P46"><text:span text:style-name="T47">3</text:span><text:span text:style-name="T48">.</text:span><text:span text:style-name="T49"><text:tab/>Taisyklių 34 punktą išdėstau taip:</text:span></text:p>
      <text:p text:style-name="P50">„34. Kiekvienas Komisijos narys praktinės užduoties atsakymo įvertinimą turi nurodyti tam skirtame praktinių užduočių vertinimo lape ir pasirašyti.“</text:p>
      <text:p text:style-name="P51"><text:span text:style-name="T52">4</text:span><text:span text:style-name="T53">.</text:span><text:span text:style-name="T54"><text:tab/></text:span>Taisyklių 35 punktą išdėstau taip:</text:p>
      <text:p text:style-name="P55"><text:span text:style-name="T56">„</text:span><text:span text:style-name="T57">35</text:span><text:span text:style-name="T58">. Patvirtinus visų testų ar įvertinus praktinių užduočių atsakymus, atplėšiami vokai, kuriuose yra nurodyti Egzamino teorinę dalį ar Egzamino praktinę dalį raštu laikiusių asmenų vardai, pavardės ir kompiuterinės programos kiekvienam asmeniui suteikti individualūs kodai. Komisijos protokole nurodomas Egzamino teorinę dalį ar Egzamino praktinę dalį raštu laikiusio<text:s/></text:span><text:soft-page-break/><text:span text:style-name="T59">asmens vardas, pavardė bei jam suteiktas individualus kodas. Testo sprendimai kompiuterinėje programoje, praktinių užduočių atsakymų lapai saugomi ne trumpiau nei šiose Taisyklėse ir kituose Lietuvos Respublikos norminiuose teisės aktuose nustatytas Egzamino vadovo sprendimų, kai <text:s/>sprendimą priima Egzamino vadovas, Komisijos sprendimų, kai sprendimą priima Komisija, ar Tarnybos direktoriaus sprendimų, kai sprendimą priima Tarnybos direktorius, apskundimo terminas. Praktinių užduočių sprendimų lapai saugomi Taisyklių 31 punkte nurodytame seife.<text:s/></text:span>Praktinių užduočių vertinimo lapai pridedami prie protokolo ir saugomi tiek, kiek saugomi protokolai.“</text:p>
      <text:p text:style-name="Normal"/>
      <text:p text:style-name="Normal"/>
      <text:p text:style-name="Normal"/>
      <text:p text:style-name="Normal"><text:span text:style-name="T60">Direktorius</text:span><text:span text:style-name="T61"><text:tab/></text:span><text:span text:style-name="T62"><text:tab/></text:span><text:span text:style-name="T63"><text:tab/></text:span><text:span text:style-name="T64"><text:tab/></text:span><text:span text:style-name="T65"><text:tab/></text:span><text:span text:style-name="T66"><text:tab/>Audrius Linar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1-21T11:04:00Z</meta:creation-date>
    <dc:date>2020-01-21T11:04:00Z</dc:date>
    <meta:print-date>2018-01-31T12:45:00Z</meta:print-date>
    <meta:template xlink:href="Normal.dotm" xlink:type="simple"/>
    <meta:editing-cycles>2</meta:editing-cycles>
    <meta:editing-duration>PT0S</meta:editing-duration>
    <meta:document-statistic meta:page-count="2" meta:paragraph-count="18" meta:word-count="460" meta:character-count="3849" meta:row-count="92" meta:non-whitespace-character-count="3407"/>
  </office:meta>
</office:document-meta>
</file>