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justify"/>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tab-stops>
          <style:tab-stop style:type="right" style:position="6.4972in"/>
        </style:tab-stops>
      </style:paragraph-properties>
    </style:style>
    <style:style style:name="P23" style:parent-style-name="Normal" style:family="paragraph">
      <style:paragraph-properties fo:text-align="justify">
        <style:tab-stops>
          <style:tab-stop style:type="right" style:position="6.4972in"/>
        </style:tab-stops>
      </style:paragraph-properties>
    </style:style>
    <style:style style:name="P24" style:parent-style-name="Normal" style:family="paragraph">
      <style:paragraph-properties fo:text-align="justify">
        <style:tab-stops>
          <style:tab-stop style:type="right" style:position="6.4972in"/>
        </style:tab-stops>
      </style:paragraph-properties>
    </style:style>
    <style:style style:name="P25" style:parent-style-name="Normal" style:family="paragraph">
      <style:paragraph-properties fo:text-align="justify">
        <style:tab-stops>
          <style:tab-stop style:type="right" style:position="6.4972in"/>
        </style:tab-stops>
      </style:paragraph-properties>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5625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text:p>
      <text:p text:style-name="P13">2013 m. gruodžio 18 d. įsakymo nr. 1-239 „dėl informacijos, reikalingos LIETUVOS RESPUBLIKOS naftos produktų ir naftos valstybės atsargų įstatymo nuostatoms įgyvendinti, teikimo tvarkos aprašo patvirtinimo“ pakeitimo</text:p>
      <text:p text:style-name="P14"/>
      <text:p text:style-name="P15">2016 m. birželio 15 d. Nr. 1-178</text:p>
      <text:p text:style-name="P16">Vilnius</text:p>
      <text:p text:style-name="P17"/>
      <text:p text:style-name="P18">P a k e i č i u <text:s/>Informacijos, reikalingos Lietuvos Respublikos naftos produktų ir naftos valstybės atsargų įstatymo nuostatoms įgyvendinti, teikimo tvarkos aprašą, patvirtintą Lietuvos Respublikos energetikos ministro 2013 m. gruodžio 18 d. įsakymu Nr. 1-239 „Dėl Informacijos, reikalingos Lietuvos Respublikos naftos produktų ir naftos valstybės atsargų įstatymo nuostatoms įgyvendinti, teikimo tvarkos aprašo patvirtinimo“:</text:p>
      <text:p text:style-name="P19">1. Papildau II skyrių nauju 9 punktu:</text:p>
      <text:p text:style-name="P20">„9. Tais atvejais, kai naftos produktai buvo įtraukti į oficialiąją statistiką kaip importuoti arba parduoti (patiekti) vidaus rinkoje, tačiau vartojimui Lietuvos Respublikos rinkoje pristatyti nebuvo, įpareigotosios įmonės Energetikos ministerijai gali pateikti tai įrodančius dokumentus, kuriuos įvertinusi Energetikos ministerija priima sprendimą dėl atsargų kaupimo užduočių nustatymo.“</text:p>
      <text:p text:style-name="P21">2. Buvusius 9 ir 10 punktus laikau atitinkamai 10 ir 11 punktais.</text:p>
      <text:p text:style-name="P22"/>
      <text:p text:style-name="P23"/>
      <text:p text:style-name="P24"/>
      <text:p text:style-name="P25">Energetikos ministras<text:tab/>Rokas Masiulis</text:p>
      <text:p text:style-name="Normal"/>
      <text:p text:style-name="P26"/>
      <text:p text:style-name="P27"/>
      <text:p text:style-name="P28">SUDERINTA</text:p>
      <text:p text:style-name="P29">Lietuvos statistikos departamento</text:p>
      <text:p text:style-name="P30">generalinio direktoriaus pirmojo pavaduotojo</text:p>
      <text:p text:style-name="P31">2016 m. birželio 1 d.</text:p>
      <text:p text:style-name="P32">raštu Nr. SD-479</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Adlib User</dc:creator>
    <meta:creation-date>2016-06-17T06:46:00Z</meta:creation-date>
    <dc:date>2016-06-17T06:46:00Z</dc:date>
    <meta:print-date>2016-05-20T10:15:00Z</meta:print-date>
    <meta:template xlink:href="Normal" xlink:type="simple"/>
    <meta:editing-cycles>2</meta:editing-cycles>
    <meta:editing-duration>PT0S</meta:editing-duration>
    <meta:document-statistic meta:page-count="1" meta:paragraph-count="18" meta:word-count="188" meta:character-count="1459" meta:row-count="56" meta:non-whitespace-character-count="1289"/>
  </office:meta>
</office:document-meta>
</file>