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spalio 26 d. Nr. 1K-46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<text:s text:c="3"/>2015 m. spalio 23 d. teikimą,</text:span></text:p>
      <text:p text:style-name="P27"><text:span text:style-name="T28">p a v e d u finansų ministrui Rimantui ŠADŽIUI pavaduoti Lietuvos Respublikos</text:span><text:span text:style-name="T29"><text:s/>Ministrą Pirmininką Algirdą BUTKEVIČIŲ 2015 m. spalio 27–29 d. jo vizito į Reikjaviką (Islandijos Respublika) metu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26T06:44:00Z</meta:creation-date>
    <dc:date>2015-10-26T06:44:00Z</dc:date>
    <meta:print-date>2015-10-26T05:5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77" meta:row-count="31" meta:non-whitespace-character-count="509"/>
  </office:meta>
</office:document-meta>
</file>