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ATSINAUJINANČIŲ IŠTEKLIŲ ENERGIJOS NAUDOJIMO PLĖTROS VEIKSMŲ PLANO IKI 2030 M. PATVIRTINIMO</text:span></text:p>
      <text:p text:style-name="P17"/>
      <text:p text:style-name="P18">2023 m. kovo 30 d. <text:s/>Nr. T-48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4 dalimi, Lietuvos Respublikos atsinaujinančių išteklių energetikos įstatymo 12 straipsnio 1 dalimi, Lietuvos Respublikos energetikos minist</text:span><text:span text:style-name="T24">ro 2022 m. birželio 3 d. įsakymu Nr. 1-183 „Dėl Savivaldybių atsinaujinančių išteklių energijos naudojimo plėtros veiksmų planų rengimo, derinimo ir įgyvendinimo rezultatų skelbimo taisyklių patvirtinimo“ ir atsižvelgdama į Energetikos ministerijos 2023 m.</text:span><text:span text:style-name="T25"><text:s/>vasario 3 d. raštą Nr. 3-172 „Joniškio rajono savivaldybės atsinaujinančių išteklių energijos naudojimo plėtros veiksmų plano 2021–2030 metams vertinimas“, Joniškio rajono savivaldybės taryba n u s p r e n d ž i a:</text:span></text:p>
      <text:p text:style-name="P26"><text:span text:style-name="T27">Patvirtinti Joniškio rajono savivaldyb</text:span><text:span text:style-name="T28">ės atsinaujinančių išteklių energijos naudojimo plėtros veiksmų planą iki 2030 m. (pridedama).</text:span></text:p>
      <text:p text:style-name="P29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03T17:30:00Z</meta:creation-date>
    <dc:date>2023-04-03T17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86" meta:row-count="20" meta:non-whitespace-character-count="965"/>
  </office:meta>
</office:document-meta>
</file>