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ČIŲ NUOSAVYBĖS TEISIŲ Į IŠLIKUSĮ NEKILNOJAMĄJĮ TURTĄ ATKŪRIMO ĮSTATYMO NR. VIII-35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io 1<text:s/></text:span><text:span text:style-name="T38"><text:s/></text:span><text:span text:style-name="T39">dalį 15 punktu:</text:span></text:p>
        <text:p text:style-name="P40"><text:span text:style-name="T41">„</text:span><text:span text:style-name="T42">15</text:span><text:span text:style-name="T43">)</text:span><text:span text:style-name="T44"><text:s/></text:span><text:span text:style-name="T45">pagal Žemės įstatymo 2<text:s/></text:span><text:span text:style-name="T46">straipsnio 5</text:span><text:span text:style-name="T47">1</text:span><text:span text:style-name="T48"><text:s/>dalį priskiriama rezervuotiems investiciniams valstybinės žemės sklypams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, įgyvendinimas ir taikymas</text:span></text:p>
        <text:p text:style-name="P56"><text:span text:style-name="T57">1</text:span><text:span text:style-name="T58">. Šis įstatymas,<text:s/></text:span><text:span text:style-name="T59">išskyrus šio straipsnio 2 dalį</text:span><text:span text:style-name="T60">,</text:span><text:span text:style-name="T61"><text:s/>įsigalioja 2024 m.<text:s/></text:span><text:span text:style-name="T62">sausio</text:span><text:span text:style-name="T63"><text:s/>1 d.</text:span></text:p>
        <text:p text:style-name="P64"><text:span text:style-name="T65">2</text:span><text:span text:style-name="T66">.<text:s/></text:span><text:span text:style-name="T67">Lietuvos Respublikos Vyriausybė arba jos įgaliotos institucijos iki 2023 m. gruodžio 31 d. priima šio įstatymo įgyvendinamuosius teisės aktus.</text:span></text:p>
        <text:p text:style-name="P68"><text:span text:style-name="T69">3</text:span><text:span text:style-name="T70">.<text:s/></text:span><text:span text:style-name="T71">Šio įstatymo 1 straipsnyje išdėstyto Lietuvos Respublikos piliečių nuosavybės teisių į išlikusį nekilnojam</text:span><text:span text:style-name="T72">ąjį turtą atkūrimo įstatymo 12 straipsnio 1 dalies 15 punkto nuostatos netaikomos Lietuvos Respublikos piliečių nuosavybės teisių į išlikusį nekilnojamąjį turtą atkūrimo procedūroms, pradėtoms iki šio įstatymo įsigaliojimo dienos</text:span><text:span text:style-name="T73">.</text:span></text:p>
        <text:p text:style-name="P74"/>
        <text:p text:style-name="P75"><text:span text:style-name="T76">Skelbiu šį Lietuvos<text:s/></text:span><text:span text:style-name="T77">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50:00Z</meta:creation-date>
    <dc:date>2023-12-29T0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52" meta:row-count="44" meta:non-whitespace-character-count="1023"/>
  </office:meta>
</office:document-meta>
</file>