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ŠILUMOS ŪKIO ĮSTATYMO NR. IX-1565 33 STRAIPSNIO PAKEITIMO ĮSTATYMO PROJEKTO PATEIKIMO LIETUVOS RESPUBLIKOS SEIMUI</text:span></text:p>
      <text:p text:style-name="P17"/>
      <text:p text:style-name="P18"><text:span text:style-name="T19">2014 m. birželio 4 d.</text:span><text:span text:style-name="T20"><text:s/>Nr.<text:s/></text:span><text:span text:style-name="T21">504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</text:span><text:span text:style-name="T32"> </text:span><text:span text:style-name="T33">Pritarti Lietuvos Respublikos šilumos ūkio įstatymo Nr. IX-1565 <text:s/>33 straipsnio pakeitimo įstatymo projektui ir pateikti jį Lietuvos Respublikos Seimui.</text:span></text:p>
      <text:p text:style-name="P34"><text:span text:style-name="T35">2</text:span><text:span text:style-name="T36">.</text:span><text:span text:style-name="T37"> </text:span><text:span text:style-name="T38">Įgalioti aplinkos ministrą Valentiną Mazuronį, o jam negalint dalyvauti – aplinkos viceministrę Daivą Matonienę atstovauti Lietuvos Respublikos Vyriausybei, svarstant nurodytą įstatymo projektą Lietuvos Respublikos Seime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Aplinkos ministras<text:tab/>Valentinas Mazuron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2T05:51:00Z</meta:creation-date>
    <dc:date>2014-06-12T05:51:00Z</dc:date>
    <meta:print-date>2014-06-04T08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39" meta:row-count="25" meta:non-whitespace-character-count="658"/>
  </office:meta>
</office:document-meta>
</file>