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118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tab-stops>
          <style:tab-stop style:type="right" style:position="6.6875in"/>
        </style:tab-stops>
      </style:paragraph-properties>
    </style:style>
    <style:style style:name="P76" style:parent-style-name="Normal" style:family="paragraph">
      <style:paragraph-properties fo:line-height="115%">
        <style:tab-stops>
          <style:tab-stop style:type="right" style:position="6.6875in"/>
        </style:tab-stops>
      </style:paragraph-properties>
    </style:style>
    <style:style style:name="P77" style:parent-style-name="Normal" style:family="paragraph">
      <style:paragraph-properties fo:line-height="115%">
        <style:tab-stops>
          <style:tab-stop style:type="right" style:position="6.6875in"/>
        </style:tab-stops>
      </style:paragraph-properties>
    </style:style>
    <style:style style:name="P78" style:parent-style-name="Normal" style:family="paragraph">
      <style:paragraph-properties fo:line-height="115%">
        <style:tab-stops>
          <style:tab-stop style:type="right" style:position="6.6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text:span text:style-name="T10">LIETUVOS RESPUBLIKOS KRAŠTO APSAUGOS</text:span><text:span text:style-name="T11"><text:s/></text:span></text:p>
      <text:p text:style-name="P12">MINISTRAS</text:p>
      <text:p text:style-name="P13"/>
      <text:p text:style-name="P14">ĮSAKYMAS<text:s/></text:p>
      <text:p text:style-name="P15">DĖL KRAŠTO APSAUGOS MINISTRO 2006 M. SPALIO 12 D. ĮSAKYMO NR. V-1024 „DĖL REIKALAVIMŲ ATLYGINTI ŽALĄ, TEIKIAMŲ LIETUVOS RESPUBLIKOS TARPTAUTINIŲ SUTARČIŲ DĖL KARINIŲ PAJĖGŲ STATUSO PAGRINDU, NAGRINĖJIMO TVARKOS APRAŠO PATVIRTINIMO“ PAKEITIMO</text:p>
      <text:p text:style-name="P16"/>
      <text:p text:style-name="P17">2018 m. <text:s/>spalio <text:s text:c="2"/>12 <text:s text:c="2"/>d. Nr. V-969</text:p>
      <text:p text:style-name="P18">Vilnius</text:p>
      <text:p text:style-name="P19"/>
      <text:p text:style-name="P20"/>
      <text:p text:style-name="P21"><text:span text:style-name="T22">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text:s/></text:span>Pareiškėjų p<text:span text:style-name="T31">rašymai atlyginti žalą pateikiami Teisės departamentui (Šv. Ignoto g. 8, LT-01144 Vilnius, el. paštas info.LKTD@mil.lt). Prašyme turi būti nurodytas pareiškėjo vardas, pavardė arba juridinio asmens pavadinimas, a</text:span><text:span text:style-name="T32">dresas, elektroninis paštas, telefono numeris</text:span><text:span text:style-name="T33">, banko rekvizitai ir atsiskaitomoji sąskaita, į kurią turės būti pervestos lėšos, įvykio, kurio metu pareiškėjas patyrė žalą, vieta, laikas, kitos aplinkybės, patirtos žalos dydis. Kartu su prašymu atlyginti žalą turi būti pateikiami ir žalos faktą bei dydį patvirtinantys įrodymai (dokumentai, nuotraukos, vaizdo medžiaga, turto vertinimo ataskaitos ir kt.).“</text:span></text:p>
      <text:p text:style-name="P34"><text:span text:style-name="T35">2</text:span><text:span text:style-name="T36">.</text:span><text:span text:style-name="T37"><text:tab/>Pakeičiu 11.5 papunktį ir jį išdėstau taip:</text:span></text:p>
      <text:p text:style-name="P38"><text:span text:style-name="T39">„</text:span><text:span text:style-name="T40">11.5</text:span><text:span text:style-name="T41">.<text:s/></text:span><text:span text:style-name="T42">kaltas žalos padarymu asmuo, jo anketiniai duomenys (vardas, pavardė, kario laipsnis, tarnybos vieta ir pareigos);“.</text:span></text:p>
      <text:p text:style-name="P43"><text:span text:style-name="T44">3</text:span><text:span text:style-name="T45">.</text:span><text:span text:style-name="T46"><text:tab/></text:span><text:span text:style-name="T47">Pakeičiu 19 punktą ir jį išdėstau taip:</text:span></text:p>
      <text:p text:style-name="P48"><text:span text:style-name="T49">„</text:span><text:span text:style-name="T50">19</text:span><text:span text:style-name="T51">. Siunčiančiosios valstybės reikalavimų atlyginti žalą nagrinėjimo institucijai teikiamose ataskaitose turi būti nurodyta:</text:span></text:p>
      <text:p text:style-name="P52"><text:span text:style-name="T53">19.1</text:span><text:span text:style-name="T54">. Teisės departamento suteiktas bylos identifikacijos numeris ir, jeigu yra, siunčiančiosios valstybės reikalavimų atlyginti žalą nagrinėjimo institucijos suteiktas bylos identifikacijos numeris;</text:span></text:p>
      <text:p text:style-name="P55"><text:span text:style-name="T56">19.2</text:span><text:span text:style-name="T57">. žalos padarymo data, karys (vardas, pavardė, kario laipsnis, tarnybos vieta ir pareigos) ar karinėms pajėgoms priskirtas civilis tarnautojas (vardas, pavardė, tarnybos vieta ir pareigos), kuris padarė žalą;</text:span></text:p>
      <text:p text:style-name="P58"><text:span text:style-name="T59">19.3</text:span><text:span text:style-name="T60">. pareiškėjo duomenys (vardas, pavardė arba juridinio asmens pavadinimas, adresas), jam sumokėta suma ir mokėjimo data;</text:span></text:p>
      <text:p text:style-name="P61"><text:span text:style-name="T62">19.4</text:span><text:span text:style-name="T63">. trečiųjų asmenų patirtai žalai atlyginti sumokėtos lėšos, tokių mokėjimų data ir trečiųjų asmenų duomenys (vardas, pavardė arba juridinio asmens pavadinimas, adresas).“</text:span></text:p>
      <text:p text:style-name="P64"><text:span text:style-name="T65">4</text:span><text:span text:style-name="T66">.</text:span><text:span text:style-name="T67"><text:tab/>Papildau 36 punktu:</text:span></text:p>
      <text:p text:style-name="P68"><text:span text:style-name="T69">„</text:span><text:span text:style-name="T70">36</text:span><text:span text:style-name="T71">. Asmens duomenys, pateikiami pareiškėjo prašyme atlyginti žalą, taip pat kiti asmens duomenys, gauti renkant informaciją apie žalos padarymo aplinkybes ir jos dydį, yra tvarkomi žalos nustatymo ir jos atlyginimo tikslu, vadovaujantis<text:s/></text:span><text:span text:style-name="T7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3">Lietuvos Respublikos krašto apsaugos ministro patvirtintomis taisyklėmis,<text:s/></text:span><text:soft-page-break/><text:span text:style-name="T74">reglamentuojančiomis asmens duomenų tvarkymą krašto apsaugos sistemoje, kitais asmens duomenų tvarkymą reglamentuojančiais teisės aktais. Informacija apie asmens duomenų tvarkymą krašto apsaugos sistemoje pateikiama Krašto apsaugos ministerijos interneto svetainėje www.kam.lt.“</text:span></text:p>
      <text:p text:style-name="P75"/>
      <text:p text:style-name="P76"/>
      <text:p text:style-name="P77"/>
      <text:p text:style-name="P78"><text:span text:style-name="T79">Krašto apsaugos ministras</text:span><text:span text:style-name="T8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0-16T06:05:00Z</meta:creation-date>
    <dc:date>2018-10-16T06:05:00Z</dc:date>
    <meta:print-date>2017-09-01T07:20:00Z</meta:print-date>
    <meta:template xlink:href="Normal.dotm" xlink:type="simple"/>
    <meta:editing-cycles>2</meta:editing-cycles>
    <meta:editing-duration>PT0S</meta:editing-duration>
    <meta:document-statistic meta:page-count="2" meta:paragraph-count="31" meta:word-count="439" meta:character-count="3447" meta:row-count="112" meta:non-whitespace-character-count="3039"/>
  </office:meta>
</office:document-meta>
</file>