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justify" style:vertical-align="baseline" fo:text-indent="0.5in" fo:background-color="#FFFFFF">
        <style:tab-stops>
          <style:tab-stop style:type="left" style:position="0in"/>
        </style:tab-stops>
      </style:paragraph-properties>
      <style:text-properties fo:hyphenate="false"/>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keep-with-next="always" fo:text-align="justify" style:vertical-align="baseline" fo:text-indent="0.5in" fo:background-color="#FFFFFF">
        <style:tab-stops>
          <style:tab-stop style:type="left" style:position="0in"/>
        </style:tab-stops>
      </style:paragraph-properties>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263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style>
    <style:style style:name="T29" style:parent-style-name="DefaultParagraphFont" style:family="text">
      <style:text-properties style:font-name-asian="Calibri" style:language-asian="lt" style:country-asian="LT"/>
    </style:style>
    <style:style style:name="P30" style:parent-style-name="Normal" style:family="paragraph">
      <style:paragraph-properties fo:keep-with-next="always" fo:text-align="justify" style:vertical-align="baseline" fo:text-indent="0.5in" fo:background-color="#FFFFFF">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EKSTREMALIOSIOS SITUACIJOS PASKELBIMO pasvalio RAJONO SAVIVALDYBĖS TERITORIJOJE</text:p>
      <text:p text:style-name="P15"/>
      <text:p text:style-name="P16">2017 m. rugsėjo 22 d. <text:s/>Nr. DV-640<text:s/></text:p>
      <text:p text:style-name="P17">Pasvalys</text:p>
      <text:p text:style-name="Normal"/>
      <text:p text:style-name="Normal"/>
      <text:p text:style-name="P18"><text:span text:style-name="T19">Vadovaudamasis Lietuvos Respublikos vietos savivaldos įstatymo 29 straipsnio 8 dalies 2 punktu, Lietuvos Respublikos civilinės saugos įstatymo 14 straipsnio 7 punktu, 27 straipsnio 2 dalies 2 punktu, Ekstremalių įvykių kriterijų sąrašo, patvirtinto Lietuvos Respublikos Vyriausybės 2006 m. kovo 9 d. nutarimu Nr. 241 „Dėl ekstremalių įvykių kriterijų sąrašo patvirtinimo“ (Lietuvos Respublikos Vyriausybės 2015 m. spalio 14 d. nutarimo Nr. 1063 redakcija) (su visais aktualiais pakeitimais), 10.4 punktu, Ekstremaliųjų situacijų skelbimo ir atšaukimo tvarkos aprašo, patvirtinto Lietuvos Respublikos Vyriausybės 2010 m. rugpjūčio 31 d. nutarimu Nr. 1243 „Dėl ekstremaliųjų situacijų skelbimo ir atšaukimo tvarkos aprašo patvirtinimo“, 3.4 punktu ir atsižvelgdamas į Pasvalio<text:s/></text:span><text:span text:style-name="T20">rajono savivaldybės ekstremalių situacijų komisijos 2017 m. rugsėjo 21 d. protokolą Nr. 4:</text:span></text:p>
      <text:p text:style-name="P21"><text:span text:style-name="T22">1</text:span><text:span text:style-name="T23">.</text:span><text:span text:style-name="T24"><text:s/></text:span><text:span text:style-name="T25">Skelbiu</text:span><text:span text:style-name="T26"><text:s/>ekstremaliąją situaciją Pasvalio rajono savivaldybės teritorijoje nuo 2017 m. rugsėjo 22 d. 11 val.</text:span></text:p>
      <text:p text:style-name="P27">2.<text:span text:style-name="T28"><text:s/>Skiriu</text:span><text:span text:style-name="T29"><text:s/>Aldoną Sabienę, Pasvalio rajono savivaldybės administracijos žemės ūkio skyriaus vyriausiąją specialistę, ekstremaliosios situacijos operacijų vadovu.</text:span></text:p>
      <text:p text:style-name="P30"><text:span text:style-name="T31">Šis įsakymas gali būti skundžiamas Lietuvos Respublikos administracinių bylų teisenos įstatymo nustatyta tvarka.</text:span></text:p>
      <text:p text:style-name="P32"/>
      <text:p text:style-name="P33"/>
      <text:p text:style-name="P34"/>
      <text:p text:style-name="P35">Administracijos direktorius<text:tab/><text:s text:c="18"/>Rimantas Užuo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7-09-22T11:45:00Z</meta:creation-date>
    <dc:date>2017-09-22T11:45:00Z</dc:date>
    <meta:print-date>2017-09-22T06:16:00Z</meta:print-date>
    <meta:template xlink:href="Normal.dotm" xlink:type="simple"/>
    <meta:editing-cycles>2</meta:editing-cycles>
    <meta:editing-duration>PT0S</meta:editing-duration>
    <meta:document-statistic meta:page-count="1" meta:paragraph-count="19" meta:word-count="192" meta:character-count="1519" meta:row-count="48" meta:non-whitespace-character-count="1346"/>
  </office:meta>
</office:document-meta>
</file>