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4923in">
        <style:tab-stops>
          <style:tab-stop style:type="left" style:position="0.75in"/>
          <style:tab-stop style:type="left" style:position="1in"/>
        </style:tab-stops>
      </style:paragraph-properties>
    </style:style>
    <style:style style:name="P23" style:parent-style-name="Normal" style:family="paragraph">
      <style:paragraph-properties fo:text-indent="0.4923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/text:p>
      <text:p text:style-name="P9">TARYBA</text:p>
      <text:p text:style-name="P10"/>
      <text:p text:style-name="P11">SPRENDIMAS</text:p>
      <text:p text:style-name="P12">Dėl JONIŠKIO RAJONO SAVIVALDYBĖS TARYBOS 2017 m. vasario 27 d. sprendimO nr. t-20 „dĖL joniškio rajono savivaldybės 2017–2019 METŲ STRATEGINIO VEIKLOS PLANO patvirtINIMO“ PAKEITIMO</text:p>
      <text:p text:style-name="P13"/>
      <text:p text:style-name="P14">2017 m. birželio 29 d. <text:s/>Nr. T-154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, Joniškio rajono savivaldybės taryba n u s p r e n d ž i a:</text:span></text:p>
      <text:p text:style-name="P20"><text:span text:style-name="T21">Pakeisti Joniškio rajono savivaldybės 2017–2019 metų strateginio veiklos plano, patvirtinto Joniškio rajono savivaldybės tarybos 2017 m. vasario 27 d. sprendimu Nr. T-20 (kartu su papildymu, padarytu Joniškio rajono savivaldybės tarybos 2017 m. gegužės 31 d. sprendimu Nr. T-133) 01 programos „Švietimo paslaugų užtikrinimas ir gerinimas“ išlaidų ir produkto vertinimo kriterijų suvestinę (priedas).</text:span></text:p>
      <text:p text:style-name="P22"/>
      <text:p text:style-name="P23"><text:span text:style-name="T24">Šis sprend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Normal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7-03T06:10:00Z</meta:creation-date>
    <dc:date>2017-07-03T06:1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8" meta:character-count="998" meta:row-count="39" meta:non-whitespace-character-count="871"/>
  </office:meta>
</office:document-meta>
</file>