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font-weight="bold" style:font-weight-asian="bold" style:font-weight-complex="bold" fo:text-transform="uppercase" style:font-size-complex="12pt"/>
    </style:style>
    <style:style style:name="P10" style:parent-style-name="Normal" style:family="paragraph">
      <style:paragraph-properties fo:text-align="center" style:vertical-align="middle" fo:text-indent="0.043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fo:text-indent="0.2597in"/>
      <style:text-properties style:font-size-complex="12p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8409in" fo:text-indent="-0.25in">
        <style:tab-stops>
          <style:tab-stop style:type="left" style:position="-0.34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861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45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54in" svg:height="0.55636in" style:rel-width="scale" style:rel-height="scale"><draw:image xlink:href="media/image1.png"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00 M. BIRŽELIO 20 D. ĮSAKYMO NR. 174 „DĖL KROVINIŲ VEŽIMO GELEŽINKELIŲ TRANSPORTU TAISYKLIŲ PATVIRTINIMO“ PAKEITIMO</text:p>
      <text:p text:style-name="P13"/>
      <text:p text:style-name="P14">2018 m. balandžio 23 d. d. Nr. 3-186</text:p>
      <text:p text:style-name="P15">Vilnius</text:p>
      <text:p text:style-name="Normal"/>
      <text:p text:style-name="Normal"/>
      <text:p text:style-name="P16"><text:span text:style-name="T17">P a k e i č i u <text:s/>Krovinių vežimo geležinkelių transportu taisykles, patvirtintas Lietuvos Respublikos susisiekimo ministro 2000 m. birželio 20 d. įsakymu Nr. 174 „Dėl Krovinių vežimo geležinkelių transportu taisyklių patvirtinimo“:</text:span></text:p>
      <text:p text:style-name="P18"><text:span text:style-name="T19">1</text:span><text:span text:style-name="T20">.</text:span><text:span text:style-name="T21"><text:tab/>Pakeičiu 56 punktą ir jį išdėstau taip:</text:span></text:p>
      <text:p text:style-name="P22"><text:span text:style-name="T23">„</text:span><text:span text:style-name="T24">56</text:span><text:span text:style-name="T25">. Krovinius ir konteinerius į transportavimo priemones (vagonus, automobilius) ir sandėliavimo vietas krauna:</text:span></text:p>
      <text:p text:style-name="P26"><text:span text:style-name="T27">56.1</text:span><text:span text:style-name="T28">. geležinkelio įmonė savo krovimo baruose (išskyrus skysčius, ypač pavojingus krovinius, kaip jie apibrėžti Tarptautinio vežimo geležinkeliais sutarties (COTIF) C priedėlyje „Pavojingų krovinių tarptautinio vežimo geležinkeliais taisyklės (RID)“ arba kituose tarptautiniuose susitarimuose (toliau – ypač pavojingi kroviniai),</text:span><text:span text:style-name="T29"><text:s/></text:span><text:span text:style-name="T30">ir gedžiuosius krovinius);</text:span></text:p>
      <text:p text:style-name="P31"><text:span text:style-name="T32">56.2</text:span><text:span text:style-name="T33">. siuntėjas – stoties bendrojo naudojimo keliuose ar privažiuojamuosiuose keliuose – pavojinguosius krovinius (ypač pavojingus krovinius</text:span><text:span text:style-name="T34"><text:s/></text:span><text:span text:style-name="T35">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 palydovų lydimus krovinius.“</text:span></text:p>
      <text:p text:style-name="P36"><text:span text:style-name="T37">2</text:span><text:span text:style-name="T38">. Pakeičiu 66 punktą ir jį išdėstau taip:</text:span></text:p>
      <text:p text:style-name="P39"><text:span text:style-name="T40">„</text:span><text:span text:style-name="T41">66</text:span><text:span text:style-name="T42">. Krovinių krovimo ir tvirtinimo vagonuose darbų vadovai Lietuvos transporto saugos administracijos nustatyta tvarka tikrinami, ar išmano</text:span><text:span text:style-name="T43"><text:s/></text:span><text:span text:style-name="T44">krovinių krovimo ir tvirtinimo taisykles. Jas išmanantys asmenys gauna Lietuvos transporto saugos administracijos</text:span><text:span text:style-name="T45"><text:s/></text:span><text:span text:style-name="T46">nustatytos formos pažymėjimą.“</text:span></text:p>
      <text:p text:style-name="P47"><text:span text:style-name="T48">3</text:span><text:span text:style-name="T49">. Pakeičiu 111.5 papunktį ir jį išdėstau taip:</text:span></text:p>
      <text:p text:style-name="P50"><text:span text:style-name="T51">„</text:span><text:span text:style-name="T52">111.5</text:span><text:span text:style-name="T53">. važtos dokumentuose nėra būtinų įrašų apie krovinio sukrovimą ir įtvirtinimą vagone, nenurodytos krovinio tvirtinimo priemonės; įrašai nepatvirtinti atsakingo asmens parašu ar sudarant krovinio vežimo sutartį nepateiktas Lietuvos transporto saugos administracijos</text:span><text:span text:style-name="T54"><text:s/></text:span><text:span text:style-name="T55">patvirtintos formos pažymėjimas ar pažyma dėl tokio pažymėjimo išdavimo; siuntėjas neturi atsakingo už krovinių krovimą asmens;“.</text:span></text:p>
      <text:p text:style-name="P56"><text:span text:style-name="T57">4</text:span><text:span text:style-name="T58">. Pakeičiu 257 punktą ir jį išdėstau taip:</text:span></text:p>
      <text:p text:style-name="P59"><text:span text:style-name="T60">„</text:span><text:span text:style-name="T61">257</text:span><text:span text:style-name="T62">. Lietuvos transporto saugos administracijos nustatyta tvarka turi būti tikrinamos fizinių asmenų, kurių darbas tiesiogiai ar netiesiogiai susijęs su geležinkelių transporto eismu, žinios.</text:span></text:p>
      <text:p text:style-name="P63"><text:span text:style-name="T64">Fiziniai asmenys, kurių darbas tiesiogiai ar netiesiogiai susijęs su geležinkelių transporto eismu,</text:span><text:span text:style-name="T65"><text:s/></text:span><text:span text:style-name="T66">privalo turėti galiojantį Lietuvos transporto saugos administracijos nustatyta tvarka išduotą pažymėjimą ir tiksliai vykdyti stoties budėtojo arba manevrų tvarkdario nurodymus.</text:span></text:p>
      <text:p text:style-name="P67">Asmenims, neturintiems šio pažymėjimo, dirbti draudžiama.<text:span text:style-name="T68">“</text:span></text:p>
      <text:p text:style-name="P69"><text:span text:style-name="T70">5</text:span><text:span text:style-name="T71">. Pakeičiu 18 priedo 2.57 papunktį ir jį išdėstau taip:</text:span></text:p>
      <text:p text:style-name="P72"><text:span text:style-name="T73">„</text:span><text:span text:style-name="T74">2.57</text:span><text:span text:style-name="T75">. 67 skiltis.</text:span></text:p>
      <text:soft-page-break/>
      <text:p text:style-name="P76">Pildoma, kai krovinys sukrautas ir įtvirtintas atviruose arba dengtuosiuose vagonuose. Įrašas patvirtinamas siuntėjo antspaudu.</text:p>
      <text:p text:style-name="P77">Jeigu krovinys sukrautas ir įtvirtintas pagal Krovinių krovimo ir tvirtinimo techninių sąlygų reikalavimus, pildoma skilties pirmoji (viršutinė) dalis, jeigu krovinys sukrautas ir įtvirtintas pagal paruoštas ir geležinkelio valdytojo nustatyta tvarka patvirtintas taisykles, pildoma skilties antroji (vidurinė) dalis.</text:p>
      <text:p text:style-name="P78"><text:span text:style-name="T79">Duomenys apie krovinių krovimo ir tvirtinimo vagonuose darbų vadovą</text:span><text:span text:style-name="T80"><text:s/></text:span><text:span text:style-name="T81">įrašomi visais krovinio krovimo ir tvirtinimo atviruose ir dengtuosiuose vagonuose atvejais.<text:s/></text:span>Sudarydamas krovinių vežimo sutartį, siuntėjas turi pateikti Lietuvos transporto saugos administracijos<text:span text:style-name="T82"><text:s/></text:span>patvirtintos formos pažymėjimą arba pažymą apie tokio pažymėjimo išdavimą.</text:p>
      <text:p text:style-name="P83"><text:span text:style-name="T84">Jeigu važtaraštis pasirašomas saugiu elektroniniu parašu, 67 skiltyje nurodyti įrašai gali būti tvirtinami saugiu elektroniniu parašu.“ <text:s/></text:span></text:p>
      <text:p text:style-name="P85"/>
      <text:p text:style-name="P86"/>
      <text:p text:style-name="P87"/>
      <text:p text:style-name="P88"><text:span text:style-name="T89">Susisiekimo ministras</text:span><text:span text:style-name="T90"><text:tab/><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9"/>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8-04-23T12:00:00Z</meta:creation-date>
    <dc:date>2018-04-23T12:00:00Z</dc:date>
    <meta:print-date>2001-05-19T15:01:00Z</meta:print-date>
    <meta:template xlink:href="Normal.dotm" xlink:type="simple"/>
    <meta:editing-cycles>2</meta:editing-cycles>
    <meta:editing-duration>PT0S</meta:editing-duration>
    <meta:document-statistic meta:page-count="2" meta:paragraph-count="37" meta:word-count="495" meta:character-count="3944" meta:row-count="112" meta:non-whitespace-character-count="3486"/>
  </office:meta>
</office:document-meta>
</file>