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left" style:position="1.1388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left" style:position="1.138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left" style:position="1.138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left" style:position="1.1388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left" style:position="1.1388in"/>
          <style:tab-stop style:type="left" style:position="1.1736in"/>
          <style:tab-stop style:type="center" style:position="3.3465in"/>
        </style:tab-stops>
      </style:paragraph-properties>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text-indent="0.5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center">
        <style:tab-stops>
          <style:tab-stop style:type="left" style:position="1.1388in"/>
        </style:tab-stops>
      </style:paragraph-properties>
      <style:text-properties fo:font-weight="bold" style:font-weight-asian="bold" style:font-size-complex="12pt"/>
    </style:style>
    <style:style style:name="P23" style:parent-style-name="Normal" style:family="paragraph">
      <style:paragraph-properties fo:text-align="center">
        <style:tab-stops>
          <style:tab-stop style:type="left" style:position="1.1388in"/>
        </style:tab-stops>
      </style:paragraph-properties>
      <style:text-properties fo:font-weight="bold" style:font-weight-asian="bold" style:font-size-complex="12pt"/>
    </style:style>
    <style:style style:name="P24" style:parent-style-name="Normal" style:family="paragraph">
      <style:paragraph-properties fo:text-align="center">
        <style:tab-stops>
          <style:tab-stop style:type="left" style:position="1.1388in"/>
          <style:tab-stop style:type="left" style:position="1.1736in"/>
          <style:tab-stop style:type="center" style:position="3.3465in"/>
        </style:tab-stops>
      </style:paragraph-properties>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line-height="115%" fo:text-indent="0.5909in"/>
    </style:style>
    <style:style style:name="P27" style:parent-style-name="Normal" style:family="paragraph">
      <style:paragraph-properties fo:text-align="justify" fo:line-height="115%" fo:text-indent="0.5909in"/>
    </style:style>
    <style:style style:name="P28" style:parent-style-name="Normal" style:family="paragraph">
      <style:paragraph-properties fo:text-align="justify" fo:line-height="115%" fo:text-indent="0.5909in"/>
    </style:style>
    <style:style style:name="P29" style:parent-style-name="Normal" style:family="paragraph">
      <style:paragraph-properties fo:text-align="justify" fo:line-height="115%" fo:text-indent="0.5909in"/>
    </style:style>
    <style:style style:name="T30" style:parent-style-name="DefaultParagraphFont" style:family="text">
      <style:text-properties style:font-size-complex="12pt"/>
    </style:style>
    <style:style style:name="T31" style:parent-style-name="DefaultParagraphFont" style:family="text">
      <style:text-properties fo:color="#000000" fo:background-color="#FFFFFF"/>
    </style:style>
    <style:style style:name="P32" style:parent-style-name="Normal" style:family="paragraph">
      <style:paragraph-properties fo:text-align="justify" fo:line-height="115%" fo:text-indent="0.5909in">
        <style:tab-stops>
          <style:tab-stop style:type="left" style:position="0.787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15%" fo:text-indent="0.5909in">
        <style:tab-stops>
          <style:tab-stop style:type="left" style:position="0.787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15%" fo:text-indent="0.5909in">
        <style:tab-stops>
          <style:tab-stop style:type="left" style:position="0.787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background-color="#FFFFFF"/>
    </style:style>
    <style:style style:name="T42" style:parent-style-name="DefaultParagraphFont" style:family="text">
      <style:text-properties style:font-size-complex="12pt"/>
    </style:style>
    <style:style style:name="T43" style:parent-style-name="DefaultParagraphFont" style:family="text">
      <style:text-properties fo:background-color="#FFFFFF"/>
    </style:style>
    <style:style style:name="T44" style:parent-style-name="DefaultParagraphFont" style:family="text">
      <style:text-properties style:font-size-complex="12pt"/>
    </style:style>
    <style:style style:name="P45" style:parent-style-name="Normal" style:family="paragraph">
      <style:paragraph-properties fo:text-align="justify" fo:line-height="115%" fo:text-indent="0.5909in">
        <style:tab-stops>
          <style:tab-stop style:type="left" style:position="0.78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background-color="#FFFFFF"/>
    </style:style>
    <style:style style:name="T49" style:parent-style-name="DefaultParagraphFont" style:family="text">
      <style:text-properties style:font-size-complex="12pt"/>
    </style:style>
    <style:style style:name="P50" style:parent-style-name="Normal" style:family="paragraph">
      <style:paragraph-properties fo:text-align="justify" fo:line-height="115%" fo:text-indent="0.5909in">
        <style:tab-stops>
          <style:tab-stop style:type="left" style:position="0.78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text-underline-type="single" style:text-underline-style="solid" style:text-underline-width="auto" style:text-underline-mode="continuous"/>
    </style:style>
    <style:style style:name="T54" style:parent-style-name="DefaultParagraphFont" style:family="text">
      <style:text-properties fo:background-color="#FFFFFF"/>
    </style:style>
    <style:style style:name="T55" style:parent-style-name="DefaultParagraphFont" style:family="text">
      <style:text-properties style:font-size-complex="12pt" style:text-underline-type="single" style:text-underline-style="solid" style:text-underline-width="auto" style:text-underline-mode="continuous"/>
    </style:style>
    <style:style style:name="P56" style:parent-style-name="Normal" style:family="paragraph">
      <style:paragraph-properties fo:text-align="justify" fo:line-height="115%" fo:text-indent="0.5909in">
        <style:tab-stops>
          <style:tab-stop style:type="left" style:position="0.7875in"/>
        </style:tab-stops>
      </style:paragraph-properties>
    </style:style>
    <style:style style:name="T57" style:parent-style-name="DefaultParagraphFont" style:family="text">
      <style:text-properties fo:letter-spacing="0.0277in" style:font-size-complex="12pt"/>
    </style:style>
    <style:style style:name="T58" style:parent-style-name="DefaultParagraphFont" style:family="text">
      <style:text-properties fo:letter-spacing="0.0277in"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15%" fo:text-indent="0.5909in">
        <style:tab-stops>
          <style:tab-stop style:type="left" style:position="0.8861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15%" fo:text-indent="0.5909in">
        <style:tab-stops>
          <style:tab-stop style:type="left" style:position="0.9847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background-color="#FFFFFF"/>
    </style:style>
    <style:style style:name="T68" style:parent-style-name="DefaultParagraphFont" style:family="text">
      <style:text-properties fo:background-color="#FFFFFF"/>
    </style:style>
    <style:style style:name="T69" style:parent-style-name="DefaultParagraphFont" style:family="text">
      <style:text-properties style:font-size-complex="12pt"/>
    </style:style>
    <style:style style:name="T70" style:parent-style-name="DefaultParagraphFont" style:family="text">
      <style:text-properties fo:background-color="#FFFFFF"/>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15%" fo:text-indent="0.5909in">
        <style:tab-stops>
          <style:tab-stop style:type="left" style:position="0.9847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background-color="#FFFFFF"/>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background-color="#FFFFFF"/>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background-color="#FFFFFF"/>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background-color="#FFFFFF"/>
    </style:style>
    <style:style style:name="T86" style:parent-style-name="DefaultParagraphFont" style:family="text">
      <style:text-properties style:font-size-complex="12pt"/>
    </style:style>
    <style:style style:name="T87" style:parent-style-name="DefaultParagraphFont" style:family="text">
      <style:text-properties fo:background-color="#FFFFFF"/>
    </style:style>
    <style:style style:name="T88" style:parent-style-name="DefaultParagraphFont" style:family="text">
      <style:text-properties style:font-size-complex="12pt"/>
    </style:style>
    <style:style style:name="P89" style:parent-style-name="Normal" style:family="paragraph">
      <style:paragraph-properties fo:text-align="justify" fo:line-height="115%" fo:text-indent="0.5909in">
        <style:tab-stops>
          <style:tab-stop style:type="left" style:position="0.9847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background-color="#FFFFFF"/>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background-color="#FFFFFF"/>
    </style:style>
    <style:style style:name="T97" style:parent-style-name="DefaultParagraphFont" style:family="text">
      <style:text-properties style:font-size-complex="12pt"/>
    </style:style>
    <style:style style:name="P98" style:parent-style-name="Normal" style:family="paragraph">
      <style:paragraph-properties fo:text-align="justify" fo:line-height="115%" fo:text-indent="0.5909in">
        <style:tab-stops>
          <style:tab-stop style:type="left" style:position="0.9847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background-color="#FFFFFF"/>
    </style:style>
    <style:style style:name="T103" style:parent-style-name="DefaultParagraphFont" style:family="text">
      <style:text-properties style:font-size-complex="12pt"/>
    </style:style>
    <style:style style:name="T104" style:parent-style-name="DefaultParagraphFont" style:family="text">
      <style:text-properties style:font-name="TimesLT"/>
    </style:style>
    <style:style style:name="P105" style:parent-style-name="Normal" style:family="paragraph">
      <style:paragraph-properties fo:text-align="justify" fo:line-height="115%" fo:text-indent="0.5909in">
        <style:tab-stops>
          <style:tab-stop style:type="left" style:position="0.787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letter-spacing="0.0277in"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style:style>
    <style:style style:name="P112" style:parent-style-name="Normal" style:family="paragraph">
      <style:paragraph-properties fo:text-align="justify"/>
    </style:style>
    <style:style style:name="P113" style:parent-style-name="Normal" style:family="paragraph">
      <style:paragraph-properties fo:text-align="justify"/>
    </style:style>
    <style:style style:name="P114" style:parent-style-name="Normal" style:family="paragraph">
      <style:paragraph-properties fo:text-align="justify"/>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ge" style:vertical-rel="page" style:horizontal-pos="from-left" style:vertical-pos="from-top"/>
    </style:style>
  </office:automatic-styles>
  <office:body>
    <office:text text:use-soft-page-breaks="true">
      <text:p text:style-name="P1"><draw:frame draw:z-index="0" draw:id="id0" draw:style-name="a0" draw:name="Object 1" text:anchor-type="as-char" svg:x="0in" svg:y="0in" svg:width="0.60417in" svg:height="0.72917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p>
      <text:p text:style-name="P6"/>
      <text:p text:style-name="P7">VALSTYBINĖS MAISTO IR VETERINARIJOS TARNYBOS<text:s/></text:p>
      <text:p text:style-name="P8">DIREKTORIUS</text:p>
      <text:p text:style-name="P9"/>
      <text:p text:style-name="P10">ĮSAKYMAS</text:p>
      <text:p text:style-name="P11">DĖL VALSTYBINĖS MAISTO IR VETERINARIJOS TARNYBOS DIREKTORIAUS 2022 M. KOVO 1 D. ĮSAKYMO NR. B1-148 „DĖL ĮVEŽAMŲ IŠ UKRAINOS RESPUBLIKOS GYVŪNŲ AUGINTINIŲ KONTROLĖS“ PAKEITIMO</text:p>
      <text:p text:style-name="P12"/>
      <text:p text:style-name="P13">2022 m. balandžio 13 d. Nr. B1-294</text:p>
      <text:p text:style-name="P14">Vilnius</text:p>
      <text:p text:style-name="Normal"/>
      <text:p text:style-name="Normal"/>
      <text:p text:style-name="P15">P a k e i č i u Valstybinės maisto ir veterinarijos tarnybos direktoriaus<text:s/><text:span text:style-name="T16">2022 m. kovo 1 d. įsakymą Nr. B1-148</text:span><text:s/>„Dėl įvežamų iš Ukrainos Respublikos gyvūnų augintinių kontrolės“ ir jį<text:span text:style-name="T17"><text:s/></text:span>išdėstau nauja redakcija:</text:p>
      <text:p text:style-name="P18"><text:span text:style-name="T19">„VALSTYBINĖS MAISTO IR VETERINARIJOS TARNYBOS<text:s/></text:span></text:p>
      <text:p text:style-name="P20"><text:span text:style-name="T21">DIREKTORIUS</text:span></text:p>
      <text:p text:style-name="P22"/>
      <text:p text:style-name="P23">ĮSAKYMAS</text:p>
      <text:p text:style-name="P24"><text:span text:style-name="T25">DĖL IŠ UKRAINOS Į LIETUVOS RESPUBLIKOS TERITORIJĄ ĮVEŽAMŲ GYVŪNŲ AUGINTINIŲ KONTROLĖS</text:span></text:p>
      <text:p text:style-name="Normal"/>
      <text:p text:style-name="P26">Vadovaudamasis Lietuvos Respublikos veterinarijos įstatymo 6 straipsnio 3 dalimi, 2013 m. birželio 12 d. Europos Parlamento ir Tarybos reglamento (ES) Nr. 576/2013 dėl gyvūnų augintinių vežimo nekomerciniais tikslais, kuriuo panaikinamas Reglamentas (EB) Nr. 998/2003, 32 straipsniu ir Nekomerciniais tikslais į Lietuvos Respublikos teritoriją įvežamų gyvūnų augintinių kontrolės tvarkos aprašo, patvirtinto Valstybinės maisto ir veterinarijos tarnybos direktoriaus, Muitinės departamento prie Lietuvos Respublikos finansų ministerijos generalinio direktoriaus 2014 m. gruodžio 30 d. įsakymu Nr. B1-1144/1B-969 „Dėl Nekomerciniais tikslais į Lietuvos Respublikos teritoriją įvežamų gyvūnų augintinių kontrolės tvarkos aprašo patvirtinimo“ (toliau – Aprašas), 25 punktu ir atsižvelgdamas į tai, kad dėl Ukrainos teritorijoje prasidėjusių karinių veiksmų vyksta laikina šalies gyventojų ir jų gyvūnų augintinių evakuacija:</text:p>
      <text:p text:style-name="P27">1. L e i d ž i u Ukrainos gyventojams, vežantiems nekomerciniais tikslais į Europos Sąjungos (toliau – ES) teritoriją Reglamento (ES) Nr. 576/2013 reikalavimų neatitinkančius gyvūnus augintinius (šunis, kates, šeškus):</text:p>
      <text:p text:style-name="P28">1.1. vežti gyvūnus augintinius tranzitu per Lietuvos Respublikos (toliau – Lietuva) teritoriją, jeigu juos ne Lietuvos pasienio kontrolės punkte atliktos pasienio veterinarinės kontrolės metu buvo leista įvežti į ES;</text:p>
      <text:p text:style-name="P29">1.2. per Lietuvos pasienio kontrolės punktus įvežti gyvūnus augintinius į Lietuvą, kaip paskirties šalį, ar juos vežti tranzitu per Lietuvos teritoriją, jeigu<text:s/><text:span text:style-name="T30">Valstybinės maisto ir veterinarijos tarnybos (toliau – VMVT) pasienio veterinarijos posto (skyriaus) ar teritorinio padalinio pareigūnas</text:span><text:s/>šio įsakymo 3.1.1 papunktyje nustatyta tvarka priima<text:s/><text:span text:style-name="T31">Sprendimą dėl gyvūno (-ų) augintinio (-ių) (Aprašo 2 priedas),</text:span><text:s/>suteikiantį Ukrainos gyventojui ar jo įgaliotam asmeniui teisę įvežti į Lietuvą ar vežti tranzitu per Lietuvą gyvūną (-us) augintinį (-ius).</text:p>
      <text:p text:style-name="P32">2<text:span text:style-name="T33">.</text:span><text:span text:style-name="T34"><text:tab/>N u s t a t a u, kad:</text:span></text:p>
      <text:p text:style-name="P35"><text:span text:style-name="T36">2.1</text:span><text:span text:style-name="T37">. visi asmenys, kurie nuo 2022 m. vasario 24 d. iš Ukrainos ar ES valstybės narės Ukrainoje gimusį (-ius) gyvūną (-us) augintinį (-ius) komerciniais ar nekomerciniais tikslais įvežė į Lietuvą, kaip paskirties šalį:</text:span></text:p>
      <text:p text:style-name="P38"><text:span text:style-name="T39">2.1.1</text:span><text:span text:style-name="T40">. ne vėliau kaip per 10 dienų nuo įvežimo privalo VMVT el. paštu ukrainepets@vmvt.lt pateikti šiuos duomenis:<text:s/></text:span><text:span text:style-name="T41">gyvūno (-ų) augintinio (-ių)<text:s/></text:span><text:span text:style-name="T42">savininko vardą, pavardę ar pavadinimą, kontaktus (el. paštą ir telefoną), kiekvieno įvežto gyvūno augintinio rūšį, mikroschemos numerį, vakcinacijos nuo pasiutligės datą, turimų gyvūno augintinio dokumentų pavadinimus ir numerius, paskirties vietos Lietuvoje adresą, ir rašytinio įgaliojimo pervežti gyvūną augintinį kopiją, jei gyvūną augintinį nekomerciniais tikslais į Lietuvą įvežė<text:s/></text:span><text:span text:style-name="T43">gyvūno (-ų) augintinio (-ių)<text:s/></text:span><text:span text:style-name="T44">savininko įgaliotas asmuo,<text:s/></text:span></text:p>
      <text:p text:style-name="P45"><text:span text:style-name="T46">2.1.2</text:span><text:span text:style-name="T47">. kiek įmanoma greičiau, bet ne vėliau kaip per 3 darbo dienas nuo šio įsakymo 2.1.1 papunktyje nurodytų duomenų pateikimo VMVT ar šio įsakymo 3.1.1 papunktyje nurodyto<text:s/></text:span><text:span text:style-name="T48">Sprendimo dėl gyvūno (-ų) augintinio (-ių) priėmimo,</text:span><text:span text:style-name="T49"><text:s/>kreiptis į VMVT teritorinį padalinį, kurio veikimo teritorijoje numatyta gyvūno (-ų) augintinio (-ių) laikymo vieta, dėl gyvūno (-ų) augintinio (-ių) atitikties ES teisės aktų reikalavimams įvertinimo;</text:span></text:p>
      <text:p text:style-name="P50"><text:span text:style-name="T51">2.2</text:span><text:span text:style-name="T52">. šio įsakymo 2.1.1 papunktis netaikomas asmenims, kurie iki šio įsakymo įsigaliojimo apie iš Ukrainos ar ES valstybės narės Ukrainoje gimusio (-ių) gyvūno (-ų) augintinio (-ių) įvežimą į Lietuvą, kaip paskirties šalį, yra el. p. ukrainepets@vmvt.lt pranešę VMVT arba dėl kurių įvežto (-ų) į Lietuvą gyvūno (-ų) augintinio (-ių) šio įsakymo 3.1.1 papunktyje nustatyta tvarka yra priimtas</text:span><text:span text:style-name="T53"><text:s/></text:span><text:span text:style-name="T54">Sprendimas dėl gyvūno (-ų) augintinio (-ių)</text:span><text:span text:style-name="T55">.<text:s/></text:span></text:p>
      <text:p text:style-name="P56"><text:span text:style-name="T57">3</text:span><text:span text:style-name="T58">.Nurodau</text:span><text:span text:style-name="T59">:<text:s/></text:span></text:p>
      <text:p text:style-name="P60"><text:span text:style-name="T61">3.1</text:span><text:span text:style-name="T62">.</text:span><text:span text:style-name="T63"><text:tab/>VMVT pasienio veterinarijos postams (skyriams) ir teritoriniams padaliniams, vykdant pagal Aprašo IV skyrių nekomerciniais tikslais iš Ukrainos įvežamų gyvūnų augintinių patikrinimus, Aprašo 19 punkte nustatytu atveju:</text:span></text:p>
      <text:p text:style-name="P64"><text:span text:style-name="T65">3.1.1</text:span><text:span text:style-name="T66">.<text:s/></text:span><text:span text:style-name="T67">leisti įvežti<text:s/></text:span>į Lietuvą, kaip paskirties šalį,<text:span text:style-name="T68"><text:s/>vienam Ukrainos gyventojui ar jo įgaliotam asmeniui<text:s/></text:span>Reglamento (ES) Nr. 576/2013 reikalavimų neatitinkančių<text:span text:style-name="T69"><text:s/>gyvūnų augintinių tokį skaičių, koks jis nustatytas<text:s/></text:span>Reglamento (ES) Nr. 576/2013 5 straipsnyje,<text:s/><text:span text:style-name="T70">Sprendime dėl gyvūno (-ų) augintinio (-ių)</text:span><text:span text:style-name="T71"><text:s/>nurodant karantinuoti juos, kaip nustatyta Aprašo 19.2 papunktyje, ir nedelsiant suženklinti bei vakcinuoti nuo pasiutligės neženklintus gyvūnus augintinius, kai tik atvyks į paskirties vietą Lietuvoje</text:span>,<text:s/><text:span text:style-name="T72"><text:s text:c="2"/></text:span></text:p>
      <text:p text:style-name="P73"><text:span text:style-name="T74">3.1.2</text:span><text:span text:style-name="T75">.<text:s/></text:span><text:span text:style-name="T76">Sprendimu dėl gyvūno (-ų) augintinio (-ių) leisti<text:s/></text:span><text:span text:style-name="T77">vežti<text:s/></text:span>tranzitu per Lietuvą<text:s/><text:span text:style-name="T78">į kitą ES valstybę narę ar trečiąją šalį, kaip paskirties šalį</text:span><text:span text:style-name="T79">, vienam Ukrainos gyventojui ar jo įgaliotam asmeniui<text:s/></text:span>Reglamento (ES) Nr. 576/2013 reikalavimų neatitinkančių<text:span text:style-name="T80"><text:s/>gyvūnų augintinių tokį skaičių, koks jis nustatytas<text:s/></text:span>Reglamento (ES) Nr. 576/2013 5 straipsnyje,<text:s/><text:span text:style-name="T81">jeigu jie suženklinti, vakcinuoti nuo pasiutligės ir juos vežantis asmuo turi ir pateikia galiojančią vakcinaciją patvirtinančius dokumentus. Tuo atveju, kai<text:s/></text:span><text:span text:style-name="T82">Ukrainos gyventojas ar jo įgaliotas asmuo<text:s/></text:span><text:span text:style-name="T83">nekomerciniais tikslais veža iš Ukrainos<text:s/></text:span>Reglamento (ES) Nr. 576/2013 reikalavimų neatitinkančius<text:span text:style-name="T84"><text:s/>(neženklintus ir (ar) nevakcinuotus) gyvūnus augintinius, išduodamame<text:s/></text:span><text:span text:style-name="T85">Sprendime dėl gyvūno (-ų) augintinio (-ių)<text:s/></text:span><text:span text:style-name="T86">nurodoma, kad<text:s/></text:span><text:span text:style-name="T87">Ukrainos gyventojas ar jo įgaliotas asmuo,<text:s/></text:span><text:span text:style-name="T88">įvažiavęs į Lietuvos teritoriją, nedelsiant turi kreiptis į privatų veterinarijos gydytoją dėl gyvūnų augintinių suženklinimo ir (ar) vakcinavimo nuo pasiutligės,<text:s/></text:span></text:p>
      <text:p text:style-name="P89"><text:span text:style-name="T90">3.1.3</text:span><text:span text:style-name="T91">.</text:span><text:span text:style-name="T92"><text:tab/>nedelsiant pateikti pagal šio įsakymo 3.1.1 papunktį priimto Sprendimo<text:s/></text:span><text:span text:style-name="T93">dėl gyvūno (-ų) augintinio (-ių)<text:s/></text:span><text:span text:style-name="T94">kopiją VMVT teritoriniam padaliniui, kurio veikimo teritorijoje<text:s/></text:span><text:soft-page-break/><text:span text:style-name="T95">numatyta gyvūno (-ų) augintinio (-ų) laikymo vieta, arba pagal šio įsakymo 3.1.2 papunktį priimto Sprendimo<text:s/></text:span><text:span text:style-name="T96">dėl gyvūno (-ų) augintinio (-ių)<text:s/></text:span><text:span text:style-name="T97">kopiją VMVT el. p. ukrainepets@vmvt.lt, jei gyvūnas (-ai) augintinis (-iai) vežamas (-i) per Lietuvą tranzitu į kitą ES valstybę narę ar trečiąją šalį, kaip paskirties šalį;</text:span></text:p>
      <text:p text:style-name="P98"><text:span text:style-name="T99">3</text:span><text:span text:style-name="T100">.2</text:span><text:span text:style-name="T101">. VMVT teritoriniams padaliniams, gavus šio įsakymo 2.1.1 ar 3.1.3 papunktyje nurodytą informaciją apie iš Ukrainos į Lietuvą, kaip paskirties šalį, įvežtą (-us) gyvūną (-us) augintinį (-ius), atlikti tokio (-ių) gyvūno (-ų) augintinio (-ių) patikrinimą ir</text:span><text:span text:style-name="T102"><text:s/>Ukrainos gyventojui ar jo įgaliotam asmeniui</text:span><text:span text:style-name="T103"><text:s/>raštu duoti nurodymus dėl tolesnio gyvūno (-ų) augintinio (-ių) laikymo Lietuvoje sąlygų.</text:span><text:span text:style-name="T104"><text:s/></text:span></text:p>
      <text:p text:style-name="P105"><text:span text:style-name="T106">4</text:span><text:span text:style-name="T107">.</text:span><text:span text:style-name="T108"><text:tab/></text:span><text:span text:style-name="T109">Pavedu</text:span><text:span text:style-name="T110"><text:s/>įsakymo vykdymo kontrolę VMVT Gyvūnų sveikatingumo ir gerovės ir Pasienio maisto ir veterinarinės kontrolės skyriams.“</text:span></text:p>
      <text:p text:style-name="P111"/>
      <text:p text:style-name="P112"/>
      <text:p text:style-name="P113"/>
      <text:p text:style-name="P114"><text:span text:style-name="T115">Direktorius</text:span><text:span text:style-name="T116"><text:s text:c="21"/></text:span><text:span text:style-name="T117"><text:tab/></text:span><text:span text:style-name="T118"><text:tab/></text:span><text:span text:style-name="T119"><text:tab/></text:span><text:span text:style-name="T120"><text:tab/><text:s text:c="6"/>Mantas Staš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style:language-asian="ar" style:country-asian="SA" fo:hyphenate="false"/>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style:language-asian="ar" style:country-asian="SA" fo:hyphenate="false"/>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tare P</meta:initial-creator>
    <dc:creator>adlibuser</dc:creator>
    <meta:creation-date>2022-04-15T11:20:00Z</meta:creation-date>
    <dc:date>2022-04-15T11:20:00Z</dc:date>
    <meta:print-date>2022-04-12T13:06:00Z</meta:print-date>
    <meta:template xlink:href="Normal.dotm" xlink:type="simple"/>
    <meta:editing-cycles>2</meta:editing-cycles>
    <meta:editing-duration>PT0S</meta:editing-duration>
    <meta:document-statistic meta:page-count="5" meta:paragraph-count="36" meta:word-count="902" meta:character-count="7141" meta:row-count="139" meta:non-whitespace-character-count="6275"/>
  </office:meta>
</office:document-meta>
</file>