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41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0" style:family="table-column">
      <style:table-column-properties style:column-width="0.6083in"/>
    </style:style>
    <style:style style:name="TableColumn31" style:family="table-column">
      <style:table-column-properties style:column-width="1.7493in"/>
    </style:style>
    <style:style style:name="TableColumn32" style:family="table-column">
      <style:table-column-properties style:column-width="2.2625in"/>
    </style:style>
    <style:style style:name="TableColumn33" style:family="table-column">
      <style:table-column-properties style:column-width="2.0659in"/>
    </style:style>
    <style:style style:name="Table29" style:family="table">
      <style:table-properties style:width="6.686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2 m. kovo 24 d. Nr.<text:s/></text:span>V-631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Licencijuojamų bendrųjų asmens sveikatos priežiūros paslaugų sąrašą, patvirtintą Lietuvos Respublikos sveikatos apsaugos ministro 2004 m. gegužės 14 d. įsakymu Nr. V-</text:span><text:span text:style-name="T27">364 „Dėl licencijuojamų asmens sveikatos priežiūros paslaugų sąrašų patvirtinimo“, ir papildau 5.6 papunkči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„5.6.</text:span><text:span text:style-name="T40"><text:s/>p</text:span>sichoterapijos dienos stacionaras<text:span text:style-name="T41"> 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2022-03-21 <text:s/>įsakymas Nr. V-570 „Dėl Suaugusiųjų psichoterapijos dienos stacionaro paslaugų teikimo ir jų išlaidų apmokėjimo tvarkos aprašo patvirtinimo</text:span><text:span text:style-name="T47">“</text:span></text:p>
          </table:table-cell>
        </table:table-row>
      </table:table>
      <text:p text:style-name="P48"/>
      <text:p text:style-name="P49"/>
      <text:p text:style-name="P50"/>
      <text:p text:style-name="P51">Sveikatos apsaugos ministras<text:tab/>Arūnas Dulky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24T13:48:00Z</meta:creation-date>
    <dc:date>2022-03-24T13:48:00Z</dc:date>
    <meta:print-date>2016-01-06T06:29:00Z</meta:print-date>
    <meta:template xlink:href="Normal.dotm" xlink:type="simple"/>
    <meta:editing-cycles>2</meta:editing-cycles>
    <meta:editing-duration>PT0S</meta:editing-duration>
    <meta:user-defined meta:name="KSOProductBuildVer">1033-11.2.0.11029</meta:user-defined>
    <meta:user-defined meta:name="ICV">88B413DF097F4C0BB7B471F93A65304A</meta:user-defined>
    <meta:document-statistic meta:page-count="2" meta:paragraph-count="4" meta:word-count="101" meta:character-count="819" meta:row-count="17" meta:non-whitespace-character-count="722"/>
  </office:meta>
</office:document-meta>
</file>