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margin-right="0.034in" fo:text-indent="0.7875in">
        <style:tab-stops>
          <style:tab-stop style:type="center" style:position="2.9527in"/>
          <style:tab-stop style:type="right" style:position="5.905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34in" fo:text-indent="0.7875in">
        <style:tab-stops>
          <style:tab-stop style:type="center" style:position="2.9527in"/>
          <style:tab-stop style:type="right" style:position="5.905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34in" fo:text-indent="0.7875in">
        <style:tab-stops>
          <style:tab-stop style:type="center" style:position="2.9527in"/>
          <style:tab-stop style:type="right" style:position="5.905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34in" fo:text-indent="0.7875in">
        <style:tab-stops>
          <style:tab-stop style:type="center" style:position="2.9527in"/>
          <style:tab-stop style:type="right" style:position="5.905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34in" fo:text-indent="0.7875in">
        <style:tab-stops>
          <style:tab-stop style:type="center" style:position="2.9527in"/>
          <style:tab-stop style:type="right" style:position="5.905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787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fo:letter-spacing="-0.0027in"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787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787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7875in">
        <style:tab-stops>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787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787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787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787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787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P200"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justify"/>
      <style:text-properties style:font-size-complex="12pt"/>
    </style:style>
    <style:style style:name="P206" style:parent-style-name="Normal" style:family="paragraph">
      <style:paragraph-properties fo:widows="0" fo:orphans="0" fo:text-align="justify" fo:text-indent="0.787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787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787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787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7875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7875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787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7875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7875in">
        <style:tab-stops>
          <style:tab-stop style:type="left" style:position="0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7875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7875in">
        <style:tab-stops>
          <style:tab-stop style:type="left" style:position="0in"/>
          <style:tab-stop style:type="left" style:position="0.6895in"/>
          <style:tab-stop style:type="left" style:position="0.7875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787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787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787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style:text-properties style:font-size-complex="12pt"/>
    </style:style>
    <style:style style:name="P277" style:parent-style-name="Normal" style:family="paragraph">
      <style:paragraph-properties fo:widows="0" fo:orphans="0" fo:text-align="justify" fo:text-indent="0.7875in">
        <style:tab-stops>
          <style:tab-stop style:type="left" style:position="0.3937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281"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style:tab-stops>
          <style:tab-stop style:type="left" style:position="2.1659in"/>
          <style:tab-stop style:type="left" style:position="2.362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style:text-properties style:font-size-complex="12pt"/>
    </style:style>
    <style:style style:name="P287" style:parent-style-name="Normal" style:family="paragraph">
      <style:paragraph-properties fo:text-align="justify" style:vertical-align="middle" fo:text-indent="0.7875in">
        <style:tab-stops>
          <style:tab-stop style:type="left" style:position="-0.0986in"/>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7875in">
        <style:tab-stops>
          <style:tab-stop style:type="left" style:position="-0.0986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text:span text:style-name="T12">DĖL DUOMENŲ SUBJEKTŲ TEISIŲ, ĮTVIRTINTŲ LIETUVOS RESPUBLIKOS ASMENS DUOMENŲ TEISINĖS APSAUGOS ĮSTATYME, ĮGYVENDINIMO<text:s/></text:span><text:span text:style-name="T13">Valstybinio socialinio draudimo fondo administravimo įstaigose</text:span><text:span text:style-name="T14"><text:s/>TVARKOS APRAŠO PATVIRTINIMO</text:span></text:p>
      <text:p text:style-name="P15"/>
      <text:p text:style-name="P16">2017 m. rugsėjo 20 d. Nr. V-464</text:p>
      <text:p text:style-name="P17">Vilnius</text:p>
      <text:p text:style-name="P18"/>
      <text:p text:style-name="P19"/>
      <text:p text:style-name="P20"><text:span text:style-name="T21">1</text:span><text:span text:style-name="T22">.</text:span><text:span text:style-name="T23"><text:s/>Tvirtinu</text:span><text:span text:style-name="T24"><text:s/>Duomenų subjektų teisių, įtvirtintų Lietuvos Respublikos asmens duomenų teisinės apsaugos įstatyme, įgyvendinimo Valstybinio socialinio draudimo fondo administravimo įstaigose <text:s/>tvarkos aprašą (pridedama).</text:span></text:p>
      <text:p text:style-name="P25"><text:span text:style-name="T26">2</text:span><text:span text:style-name="T27">.<text:s/></text:span><text:span text:style-name="T28">Įpareigoju</text:span><text:span text:style-name="T29">:</text:span></text:p>
      <text:p text:style-name="P30"><text:span text:style-name="T31">2.1</text:span><text:span text:style-name="T32">. Valstybinio socialinio draudimo fondo valdybos prie Socialinės apsaugos ir darbo ministerijos (toliau - Fondo valdybos) Teisės skyrių šį įsakymą pateikti Teisės aktų registrui;</text:span></text:p>
      <text:p text:style-name="P33"><text:span text:style-name="T34">2.2</text:span><text:span text:style-name="T35">. Fondo valdybos Klientų aptarnavimo valdymo skyrių šį įsakymą paskelbti Fondo valdybos interneto svetainėje;</text:span></text:p>
      <text:p text:style-name="P36"><text:span text:style-name="T37">2.3</text:span><text:span text:style-name="T38">. Fondo valdybos Komunikacijos skyrių šį įsakymą paskelbti Valstybinio socialinio draudimo fondo administravimo įstaigų intraneto svetainėje;</text:span></text:p>
      <text:p text:style-name="P39"><text:span text:style-name="T40">2.4</text:span><text:span text:style-name="T41">.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P42"/>
      <text:p text:style-name="P43"/>
      <text:p text:style-name="P44"/>
      <text:p text:style-name="P45"><text:span text:style-name="T46">Direktorius</text:span><text:span text:style-name="T47"><text:tab/>Mindaugas Sinkevičius</text:span></text:p>
      <text:p text:style-name="P48"/>
      <text:soft-page-break/>
      <text:p text:style-name="P49">PATVIRTINTA</text:p>
      <text:p text:style-name="P50">Valstybinio socialinio draudimo fondo<text:s/></text:p>
      <text:p text:style-name="P51">valdybos prie Socialinės apsaugos ir darbo<text:s/></text:p>
      <text:p text:style-name="P52">ministerijos direktoriaus<text:s/></text:p>
      <text:p text:style-name="P53">2017 m. rugsėjo 20 d. įsakymu Nr. V-464</text:p>
      <text:p text:style-name="P54"/>
      <text:p text:style-name="P55"><text:span text:style-name="T56">DUOMENŲ SUBJEKTŲ TEISIŲ, ĮTVIRTINTŲ LIETUVOS RESPUBLIKOS ASMENS DUOMENŲ TEISINĖS APSAUGOS ĮSTATYME, ĮGYVENDINIMO VALSTYBINIO SOCIALINIO DRAUDIMO FONDO ADMINISTRAVIMO ĮSTAIGOS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uomenų subjektų teisių, įtvirtintų Lietuvos Respublikos asmens duomenų teisinės apsaugos įstatyme, įgyvendinimo Valstybinio socialinio draudimo fondo administravimo įstaigose tvarkos apraše (toliau – Tvarkos aprašas) nustatyta duomenų subjektų prašymų dėl jų teisių, įtvirtintų Lietuvos Respublikos asmens duomenų teisinės apsaugos įstatyme (toliau – ADTAĮ), įgyvendinimo pateikimo ir nagrinėjimo Valstybinio socialinio draudimo fondo administravimo įstaigose (toliau – FAĮ) tvarka.</text:span></text:p>
      <text:p text:style-name="P67"><text:span text:style-name="T68">2</text:span><text:span text:style-name="T69">. Tvarkos apraše vartojamos sąvokos suprantamos taip, kaip jos apibrėžtos ADTAĮ.</text:span></text:p>
      <text:p text:style-name="P70"><text:span text:style-name="T71">3</text:span><text:span text:style-name="T72">. Tvarkos aprašas parengtas vadovaujantis:</text:span></text:p>
      <text:p text:style-name="P73"><text:span text:style-name="T74">3.1</text:span><text:span text:style-name="T75">. ADTAĮ;</text:span></text:p>
      <text:p text:style-name="P76"><text:span text:style-name="T77">3.2</text:span><text:span text:style-name="T78">.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79"><text:span text:style-name="T80">4</text:span><text:span text:style-name="T81">. FAĮ neautomatiniu būdu susistemintose rinkmenose ir (arba) automatiniu būdu tvarkomi šie duomenų subjektų asmens duomenys:<text:s/></text:span></text:p>
      <text:p text:style-name="P82"><text:span text:style-name="T83">4.1</text:span><text:span text:style-name="T84">. Valstybinio socialinio draudimo fondo valdybos prie Socialinės apsaugos ir darbo ministerijos (toliau – Fondo valdyba) informacinėje sistemoje, Lietuvos Respublikos apdraustųjų valstybiniu socialiniu draudimu ir valstybinio socialinio draudimo išmokų gavėjų registre ir Lietuvos Respublikos pensijų kaupimo sutarčių registre esantys duomenų subjektų asmens duomenys, kurių tvarkymo tikslas ir baigtinis tvarkomų asmens duomenų sąrašas numatyti atitinkamo registro ar Fondo valdybos informacinės sistemos nuostatuose ir specifikacijose;</text:span></text:p>
      <text:p text:style-name="P85"><text:span text:style-name="T86">4.2</text:span><text:span text:style-name="T87">. esamų ir buvusių FAĮ valstybės tarnautojų ir darbuotojų, dirbančių pagal darbo sutartis ir gaunančių darbo užmokestį iš Lietuvos Respublikos valstybės biudžeto (toliau – darbuotojai), asmens duomenys (vardas, pavardė, asmens kodas, asmens socialinio draudimo numeris, pilietybė, adresas, telefono ryšio numeris, elektroninio pašto adresas, gyvenimo ir veiklos aprašymas, parašas, šeiminė padėtis, pareigos, duomenys apie priėmimą/perkėlimą/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FAĮ įpareigoja įstatymai ir kiti teisės aktai), kurie tvarkomi vidaus administravimo (personalo valdymo, raštvedybos tvarkymo, materialinių ir finansinių išteklių naudojimo) tikslu;</text:span></text:p>
      <text:p text:style-name="P88"><text:span text:style-name="T89">4.3</text:span><text:span text:style-name="T90">. pretendentų į FAĮ valstybės tarnautojus ir darbuotojus asmens duomenys (vardas, pavardė, asmens kodas, pilietybė, adresas, telefono ryšio numeris, elektroninio pašto adresas, pareigos, į kurias pretenduojama, gyvenimo ir veiklos aprašymas, parašas, duomenys apie išsilavinimą ir kvalifikaciją,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FAĮ įpareigoja įstatymai ir kiti teisės aktai), kurie tvarkomi vidaus administravimo (personalo valdymo, raštvedybos tvarkymo, materialinių ir finansinių išteklių naudojimo) tikslu;</text:span></text:p>
      <text:p text:style-name="P91"><text:span text:style-name="T92">4.4</text:span><text:span text:style-name="T93">. duomenų subjektų vaizdo stebėjimo duomenys (į vaizdo kamerų stebėjimo teritoriją patekusių duomenų subjektų vaizdo duomenys), kurie tvarkomi FAĮ valstybės tarnautojų ir darbuotojų bei FAĮ pastatų saugumo užtikrinimo tikslu.</text:span></text:p>
      <text:p text:style-name="P94"><text:span text:style-name="T95">5</text:span><text:span text:style-name="T96">. Asmens duomenų, nurodytų Tvarkos aprašo 4.1 papunktyje, duomenų valdytojas – Fondo valdyba, juridinio asmens kodas 191630223, buveinės adresas: Konstitucijos pr. 12-101, Vilnius.<text:s/></text:span></text:p>
      <text:p text:style-name="P97"><text:span text:style-name="T98">6</text:span><text:span text:style-name="T99">. Asmens duomenų, nurodytų Tvarkos aprašo 4.2, 4.3 ir 4.4 papunkčiuose, kuriuos tvarko Fondo valdyba, duomenų valdytoja yra Fondo valdyba, o asmens duomenų, nurodytų Tvarkos aprašo 4.2, 4.3 ir 4.4 papunkčiuose, kuriuos tvarko kitos FAĮ, duomenų valdytoja yra atitinkama FAĮ:<text:s/></text:span></text:p>
      <text:p text:style-name="P100"><text:span text:style-name="T101">6.1</text:span><text:span text:style-name="T102">. Fondo valdybos Alytaus skyrius, juridinio asmens kodas 188677775, buveinės adresas: Jotvingių g. 10-2, LT-62116 Alytus;</text:span></text:p>
      <text:p text:style-name="P103"><text:span text:style-name="T104">6.2</text:span><text:span text:style-name="T105">. Fondo valdybos Kauno skyrius, juridinio asmens kodas 188677437, buveinės adresas: A.Mickevičiaus g. 42, LT-44240 Kaunas;</text:span></text:p>
      <text:p text:style-name="P106"><text:span text:style-name="T107">6.3</text:span><text:span text:style-name="T108">. Fondo valdybos Klaipėdos skyrius, juridinio asmens kodas 193180814, buveinės adresas: Smiltelės g. 12A, LT-91501 Klaipėda;</text:span></text:p>
      <text:p text:style-name="P109"><text:span text:style-name="T110">6.4</text:span><text:span text:style-name="T111">. Fondo valdybos Marijampolės skyrius, juridinio asmens kodas 188677622, buveinės adresas: A. Valaičio g. 2-1, LT-68176 Marijampolė;</text:span></text:p>
      <text:p text:style-name="P112"><text:span text:style-name="T113">6.5</text:span><text:span text:style-name="T114">. Fondo valdybos Mažeikių skyrius, juridinio asmens kodas 191738576, buveinės adresas: Vasario 16-osios g. 4, LT-89225 Mažeikiai;</text:span></text:p>
      <text:p text:style-name="P115"><text:span text:style-name="T116">6.6</text:span><text:span text:style-name="T117">. Fondo valdybos Panevėžio skyrius, juridinio asmens kodas 191674725, buveinės adresas: Vasario 16-osios g. 60, LT-35167 Panevėžys;</text:span></text:p>
      <text:p text:style-name="P118"><text:span text:style-name="T119">6.7</text:span><text:span text:style-name="T120">. Fondo valdybos Šiaulių skyrius, juridinio asmens kodas 288677580, buveinės adresas: Ežero g. 17, LT-76501 Šiauliai;</text:span></text:p>
      <text:p text:style-name="P121"><text:span text:style-name="T122">6.8</text:span><text:span text:style-name="T123">. Fondo valdybos Šilalės skyrius, juridinio asmens kodas 190895432, buveinės adresas: Kovo 11-osios g. 17, LT-75135 Šilalė;</text:span></text:p>
      <text:p text:style-name="P124"><text:span text:style-name="T125">6.9</text:span><text:span text:style-name="T126">. Fondo valdybos Utenos skyrius, juridinio asmens kodas 193322893, buveinės adresas: Aušros g. 45, LT-28193 Utena;</text:span></text:p>
      <text:p text:style-name="P127"><text:span text:style-name="T128">6.10</text:span><text:span text:style-name="T129">. Fondo valdybos Vilniaus skyrius, juridinio asmens kodas 191683350, buveinės adresas: Laisvės pr. 28, LT-04540 Vilnius;</text:span></text:p>
      <text:p text:style-name="P130"><text:span text:style-name="T131">6.11</text:span><text:span text:style-name="T132">. Užsienio išmokų tarnyba, juridinio asmens kodas 188735972, buveinės adresas: Kalvarijų g. 147, LT-08221 Vilnius;</text:span></text:p>
      <text:p text:style-name="P133"><text:span text:style-name="T134">6.12</text:span><text:span text:style-name="T135">. Karinių ir joms prilygintų struktūrų skyrius, juridinio asmens kodas 193086158, buveinės adresas: J. Kubiliaus g. 10, LT-08234 Vilnius.</text:span></text:p>
      <text:p text:style-name="P136"/>
      <text:p text:style-name="P137"><text:span text:style-name="T138">II</text:span><text:span text:style-name="T139"><text:s/>SKYRIUS</text:span></text:p>
      <text:p text:style-name="P140"><text:span text:style-name="T141">DUOMENŲ SUBJEKTŲ TEISĖS, ĮTVIRTINTOS LIETUVOS RESPUBLIKOS ASMENS DUOMENŲ TEISINĖS APSAUGOS ĮSTATYME, IR PRAŠYMO DĖL ŠIŲ TEISIŲ ĮGYVENDINIMO PATEIKIMO TVARKA</text:span></text:p>
      <text:p text:style-name="P142"/>
      <text:p text:style-name="P143"><text:span text:style-name="T144">7</text:span><text:span text:style-name="T145">. Duomenų subjektai turi šias teises, įtvirtintas ADTAĮ:</text:span></text:p>
      <text:p text:style-name="P146"><text:span text:style-name="T147">7.1</text:span><text:span text:style-name="T148">. teisę žinoti (būti informuoti) apie savo asmens duomenų tvarkymą FAĮ;</text:span></text:p>
      <text:p text:style-name="P149"><text:span text:style-name="T150">7.2</text:span><text:span text:style-name="T151">. teisę susipažinti su savo FAĮ tvarkomais asmens duomenimis ir kaip jie yra tvarkomi;</text:span></text:p>
      <text:p text:style-name="P152"><text:span text:style-name="T153">7.3</text:span><text:span text:style-name="T154">. teisę reikalauti ištaisyti, sunaikinti savo asmens duomenis arba sustabdyti, išskyrus saugojimą, savo asmens duomenų tvarkymo veiksmus, kai duomenys tvarkomi, nesilaikant ADTAĮ ir kitų įstatymų nuostatų;</text:span></text:p>
      <text:p text:style-name="P155"><text:span text:style-name="T156">7.4</text:span><text:span text:style-name="T157">. teisę nesutikti, kad būtų tvarkomi jų asmens duomenys, kai šie asmens duomenys yra tvarkomi ADTAĮ 5 straipsnio 1 dalies 5 ir 6 punktuose nustatytais atvejais.</text:span></text:p>
      <text:p text:style-name="P158"><text:span text:style-name="T159">8</text:span><text:span text:style-name="T160">. Tvarkos aprašo 7.1 papunktyje numatyta duomenų subjektų teisė įgyvendinama, informaciją duomenų subjektams apie jų asmens duomenų tvarkymą pateikiant: Fondo valdybos interneto svetainėje www.sodra.lt; Elektroninėje gyventojų aptarnavimo sistemoje (toliau – EGAS); įrengiant informacinio pobūdžio lenteles apie vaizdo stebėjimą FAĮ teritorijose/patalpose; pateikiant informaciją FAĮ esančiuose informaciniuose stenduose, taip pat bendravimo su duomenų subjektu metu tokiu būdu, kokiu duomenų subjektas kreipiasi į<text:s/></text:span><text:span text:style-name="T161">FAĮ</text:span><text:span text:style-name="T162">, išskyrus atvejus, kai duomenų subjektas tokią informaciją jau turi arba kai įstatymai ir kiti teisės aktai apibrėžia tokių duomenų rinkimo ir teikimo tvarką bei duomenų gavėjus.</text:span></text:p>
      <text:p text:style-name="P163"><text:span text:style-name="T164">9</text:span><text:span text:style-name="T165">. Duomenų subjektai, siekdami įgyvendinti savo teises, numatytas Tvarkos aprašo 7.2–7.4 papunkčiuose, turi asmeniškai, paštu, per pasiuntinį ar elektroninių ryšių priemonėmis pateikti rašytinį prašymą (toliau – Prašymas) atitinkamai FAĮ, kuri yra duomenų, dėl kurių pateikimo kreipiamasi, valdytojas.</text:span></text:p>
      <text:p text:style-name="P166"><text:span text:style-name="T167">10</text:span><text:span text:style-name="T168">. Prašymas turi būti įskaitomas, duomenų subjekto pasirašytas, jame turi būti nurodytas duomenų subjekto vardas, pavardė, asmens kodas, o jei asmuo kodo neturi (jis nežinomas) – gimimo datą ar kitus požymius, leidžiančius Fondo administravimo įstaigai identifikuoti tą asmenį, gyvenamoji vieta, duomenys ryšiui palaikyti, informacija apie tai, kokią iš šio Tvarkos aprašo 7.2–7.4 papunkčiuose nurodytų teisių ir kokios apimties duomenų subjektas pageidauja įgyvendinti, bei informacija, kokiu būdu pageidaujama gauti atsakymą.</text:span></text:p>
      <text:p text:style-name="P169"><text:span text:style-name="T170">11</text:span><text:span text:style-name="T171">. Pateikdamas Prašymą, duomenų subjektas privalo patvirtinti savo tapatybę:</text:span></text:p>
      <text:p text:style-name="P172"><text:span text:style-name="T173">11.1</text:span><text:span text:style-name="T174">.</text:span><text:span text:style-name="T175"><text:tab/>kai prašymas teikiamas tiesiogiai atvykus į Fondo administravimo įstaigą – pateikiant galiojantį asmens tapatybę patvirtinantį dokumentą;</text:span></text:p>
      <text:p text:style-name="P176"><text:span text:style-name="T177">11.2</text:span><text:span text:style-name="T178">.</text:span><text:span text:style-name="T179"><text:tab/>kai prašymas siunčiamas paštu – pridedant notaro ar kita Lietuvos Respublikos teisės aktų nustatyta tvarka patvirtintą prašymą teikiančio asmens tapatybę patvirtinančio dokumento kopiją.</text:span></text:p>
      <text:p text:style-name="P180"><text:span text:style-name="T181">11.3</text:span><text:span text:style-name="T182">. Kai prašymas teikiamas elektroniniais ryšiais:</text:span></text:p>
      <text:p text:style-name="P183"><text:span text:style-name="T184">11.3.1</text:span><text:span text:style-name="T185">. pasirašant kvalifikuotu elektroniniu parašu;</text:span></text:p>
      <text:p text:style-name="P186"><text:span text:style-name="T187">11.3.2</text:span><text:span text:style-name="T188">. teikiant jį per EGAS (iš EGAS naudotojo srities) ar per EDAS (iš Draudėjo srities);</text:span></text:p>
      <text:p text:style-name="P189"><text:span text:style-name="T190">11.3.3</text:span><text:span text:style-name="T191">. teikiant prašymą (arba jungiantis prie Fondo valdybos informacinės sistemos) per integruotas informacines sistemas, prie jų prisijungus naudojant asmens tapatybės nustatymo elektroninėje erdvėje priemones, kurios užtikrinamos Lietuvos Respublikos valstybės informacinių išteklių įstatyme numatyto asmens tapatybės nustatymo elektroninėje erdvėje paslaugų teikėjo arba numatytos sutartyje su integruotos sistemos valdytojais, jei atitinkami prašymą teikiančio asmens tapatybę patvirtinantys duomenys iš integruotos informacinės sistemos yra perduodami Fondo valdybos informacinei sistemai.</text:span></text:p>
      <text:p text:style-name="P192"><text:span text:style-name="T193">12</text:span><text:span text:style-name="T194">. Duomenų subjektas savo teises FAĮ įgyvendina pats arba per atstovą.</text:span></text:p>
      <text:p text:style-name="P195"><text:span text:style-name="T196">13</text:span><text:span text:style-name="T197">. Jei atstovaujamo duomenų subjekto vardu į FAĮ kreipiasi duomenų subjekto atstovas, jis savo Prašyme turi nurodyti savo vardą, pavardę, gyvenamąją vietą, duomenis ryšiui palaikyti, taip pat atstovaujamo asmens vardą, pavardę, asmens kodą, o jei asmuo kodo neturi (jis nežinomas) – gimimo datą ar kitus požymius, leidžiančius Fondo administravimo įstaigai identifikuoti tą asmenį, gyvenamąją vietą, informaciją apie tai, kokią iš šio Tvarkos aprašo 7.2–7.4 papunkčiuose nurodytų teisių ir kokios apimties pageidauja įgyvendinti, ir pridėti atstovavimą<text:s/></text:span><text:soft-page-break/><text:span text:style-name="T198">patvirtinantį dokumentą ar įstatymų nustatyta tvarka patvirtintą atstovavimo dokumento kopiją. Atstovo pateiktas Prašymas turi atitikti šio Tvarkos aprašo 9-11 punktų reikalavimus.</text:span></text:p>
      <text:p text:style-name="P199"/>
      <text:p text:style-name="P200"><text:span text:style-name="T201">III</text:span><text:span text:style-name="T202"><text:s/>SKYRIUS</text:span></text:p>
      <text:p text:style-name="P203"><text:span text:style-name="T204">DUOMENŲ SUBJEKTŲ PRAŠYMŲ NAGRINĖJIMO TVARKA</text:span></text:p>
      <text:p text:style-name="P205"/>
      <text:p text:style-name="P206"><text:span text:style-name="T207">14</text:span><text:span text:style-name="T208">. FAĮ, gavusi duomenų subjekto Prašymą dėl Tvarkos aprašo 7.2 papunktyje nustatytos teisės įgyvendinimo, privalo:</text:span></text:p>
      <text:p text:style-name="P209"><text:span text:style-name="T210">14.1</text:span><text:span text:style-name="T211">. Prašymą išnagrinėti ir atsakymą duomenų subjektui Prašyme nurodytu būdu pateikti ne vėliau kaip per 30 kalendorinių dienų nuo Prašymo gavimo dienos;</text:span></text:p>
      <text:p text:style-name="P212"><text:span text:style-name="T213">14.2</text:span><text:span text:style-name="T214">. atsakyme duomenų subjektui pateikti informaciją, iš kokių šaltinių ir kokie jo asmens duomenys surinkti, kokiu tikslu jie tvarkomi, kokiems duomenų gavėjams teikiami ir buvo teikti per paskutinius 1 metus.</text:span></text:p>
      <text:p text:style-name="P215"><text:span text:style-name="T216">15</text:span><text:span text:style-name="T217">. FAĮ, gavusi duomenų subjekto Prašymą dėl Tvarkos aprašo 7.3</text:span><text:span text:style-name="T218"><text:s/></text:span><text:span text:style-name="T219">papunktyje nustatytos teisės įgyvendinimo, privalo:</text:span></text:p>
      <text:p text:style-name="P220"><text:span text:style-name="T221">15.1</text:span><text:span text:style-name="T222">. ne vėliau kaip per 5 darbo dienas nuo Prašymo gavimo dienos patikrinti pateikusio Prašymą duomenų subjekto asmens duomenis ir ištaisyti neteisingus, neišsamius, netikslius asmens duomenis, ir (arba) sustabdyti tokių asmens duomenų tvarkymo veiksmus, išskyrus saugojimą;</text:span></text:p>
      <text:p text:style-name="P223"><text:span text:style-name="T224">15.2</text:span><text:span text:style-name="T225">. sustabdžiusi duomenų subjekto Prašymu jo asmens duomenų tvarkymo veiksmus, asmens duomenis, kurių tvarkymo veiksmai sustabdyti, saugoti tol, kol jie bus ištaisyti ar sunaikinti (duomenų subjekto prašymu arba pasibaigus duomenų saugojimo terminui). Kiti tvarkymo veiksmai su tokiais asmens duomenimis gali būti atliekami tik turint tikslą įrodyti aplinkybes, dėl kurių duomenų tvarkymo veiksmai buvo sustabdyti, ar jei duomenų subjektas duoda sutikimą toliau tvarkyti savo asmens duomenis, ar reikia apsaugoti trečiųjų asmenų teises ar teisėtus interesus;</text:span></text:p>
      <text:p text:style-name="P226"><text:span text:style-name="T227">15.3</text:span><text:span text:style-name="T228">. ne vėliau kaip per 5 darbo dienas nuo Prašymo gavimo dienos Prašyme nurodytu būdu pranešti duomenų subjektui apie jo Prašymu atliktą ar neatliktą asmens duomenų ištaisymą, sunaikinimą ar asmens duomenų tvarkymo veiksmų sustabdymą;</text:span></text:p>
      <text:p text:style-name="P229"><text:span text:style-name="T230">15.4</text:span><text:span text:style-name="T231">. ne vėliau kaip per 5 darbo dienas nuo Prašymo gavimo dienos Prašyme nurodytu būdu informuoti duomenų gavėjus apie duomenų subjekto prašymu ištaisytus ar sunaikintus asmens duomenis, sustabdytus asmens duomenų tvarkymo veiksmus, išskyrus atvejus, kai pateikti tokią informaciją neįmanoma arba pernelyg sunku (dėl didelio duomenų subjektų skaičiaus, duomenų laikotarpio, nepagrįstai didelių sąnaudų). Tokiu atveju (kai pateikti informaciją neįmanoma arba pernelyg sunku) turi būti nedelsiant, bet ne vėliau kaip per 5 darbo dienas pranešama Valstybinei duomenų apsaugos inspekcijai.</text:span></text:p>
      <text:p text:style-name="P232"><text:span text:style-name="T233">16</text:span><text:span text:style-name="T234">. FAĮ, gavusi duomenų subjekto Prašymą dėl Tvarkos aprašo 7.4</text:span><text:span text:style-name="T235"><text:s/></text:span><text:span text:style-name="T236">papunktyje nustatytos teisės įgyvendinimo, privalo:</text:span></text:p>
      <text:p text:style-name="P237"><text:span text:style-name="T238">16.1</text:span><text:span text:style-name="T239">. Prašymą įvykdyti, jeigu duomenų subjekto nesutikimas yra teisiškai pagrįstas. Tokiu atveju FAĮ nedelsdama neatlygintinai nutraukia asmens duomenų tvarkymo veiksmus, išskyrus įstatymų nustatytus atvejus, ir apie tai informuoja duomenų gavėjus;</text:span></text:p>
      <text:p text:style-name="P240"><text:span text:style-name="T241">16.2</text:span><text:span text:style-name="T242">. nedelsdama pranešti duomenų subjektui apie jo asmens duomenų tvarkymo veiksmų nutraukimą ar atsisakymą nutraukti asmens duomenų tvarkymo veiksmus.</text:span></text:p>
      <text:p text:style-name="P243"><text:span text:style-name="T244">17</text:span><text:span text:style-name="T245">. Prašymas gali būti netenkinamas įstatymų nustatytais atvejais, kai reikia užtikrinti:</text:span></text:p>
      <text:p text:style-name="P246"><text:span text:style-name="T247">17.1</text:span><text:span text:style-name="T248">. valstybės saugumą ar gynybą;</text:span></text:p>
      <text:p text:style-name="P249"><text:span text:style-name="T250">17.2</text:span><text:span text:style-name="T251">. viešąją tvarką, nusikalstamų veikų prevenciją, tyrimą, nustatymą ar baudžiamąjį persekiojimą;</text:span></text:p>
      <text:p text:style-name="P252"><text:span text:style-name="T253">17.3</text:span><text:span text:style-name="T254">. svarbius valstybės ekonominius ar finansinius interesus;</text:span></text:p>
      <text:p text:style-name="P255"><text:span text:style-name="T256">17.4</text:span><text:span text:style-name="T257">. tarnybinės ar profesinės etikos pažeidimų prevenciją, tyrimą ir nustatymą;</text:span></text:p>
      <text:p text:style-name="P258"><text:span text:style-name="T259">17.5</text:span><text:span text:style-name="T260">. duomenų subjekto ar kitų asmenų teisių ir laisvių apsaugą.</text:span></text:p>
      <text:p text:style-name="P261"><text:span text:style-name="T262">18</text:span><text:span text:style-name="T263">. FAĮ, atsisakydama tenkinti duomenų subjekto Prašymą įgyvendinti Tvarkos aprašo 7.1–7.4 papunkčiuose nustatytas teises, duomenų subjektui pateikia tokio atsisakymo motyvus bei<text:s/></text:span><text:soft-page-break/><text:span text:style-name="T264">nurodo atsisakymo pateikti informaciją apskundimo tvarką.</text:span></text:p>
      <text:p text:style-name="P265"><text:span text:style-name="T266">19</text:span><text:span text:style-name="T267">. Duomenų subjektas turi teisę skųsti FAĮ veiksmus (neveikimą) Valstybinei duomenų apsaugos inspekcijai per 3 mėnesius nuo atsakymo iš FAĮ gavimo dienos arba per 3 mėnesius nuo tos dienos, kada baigiasi Tvarkos aprašo 14.1 papunktyje nurodytas terminas pateikti atsakymą.</text:span></text:p>
      <text:p text:style-name="P268"><text:span text:style-name="T269">20</text:span><text:span text:style-name="T270">. FAĮ, įgyvendindama duomenų subjekto teises, privalo užtikrinti, kad nebūtų pažeista kitų asmenų teisė į privataus gyvenimo neliečiamumą.</text:span></text:p>
      <text:p text:style-name="Normal"/>
      <text:p text:style-name="P271"><text:span text:style-name="T272">IV</text:span><text:span text:style-name="T273"><text:s/>SKYRIUS</text:span></text:p>
      <text:p text:style-name="P274"><text:span text:style-name="T275">DUOMENŲ SUBJEKTŲ ASMENS DUOMENŲ TEIKIMAS TRETIESIEMS ASMENIMS</text:span></text:p>
      <text:p text:style-name="P276"/>
      <text:p text:style-name="P277"><text:span text:style-name="T278">21</text:span><text:span text:style-name="T279">. Duomenų subjektų asmens duomenys tretiesiems asmenims teikiami tik įstatymų ir kitų Lietuvos Respublikos teisės aktų nustatytais atvejais ir tvarka.</text:span></text:p>
      <text:p text:style-name="P280"/>
      <text:p text:style-name="P281"><text:span text:style-name="T282">V</text:span><text:span text:style-name="T283"><text:s/>SKYRIUS</text:span></text:p>
      <text:p text:style-name="P284"><text:span text:style-name="T285">BAIGIAMOSIOS NUOSTATOS</text:span></text:p>
      <text:p text:style-name="P286"/>
      <text:p text:style-name="P287"><text:span text:style-name="T288">22</text:span><text:span text:style-name="T289">. Duomenų subjektų teisės FAĮ įgyvendinamos neatlygintinai.</text:span></text:p>
      <text:p text:style-name="P290"><text:span text:style-name="T291">23</text:span><text:span text:style-name="T292">.<text:s/></text:span><text:span text:style-name="T293">Duomenų subjektams informacija apie jų asmens duomenų tvarkymą pateikiama Fondo valdybos interneto<text:s/></text:span><text:span text:style-name="T294">svetainės www.sodra.lt skyriaus „Veikla</text:span><text:span text:style-name="T295">“ skiltyje „Asmens duomenų sauga“.</text:span></text:p>
      <text:p text:style-name="P296"><text:span text:style-name="T29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4-26T08:24:00Z</meta:creation-date>
    <dc:date>2021-04-26T08:24:00Z</dc:date>
    <meta:print-date>2001-05-09T14:13:00Z</meta:print-date>
    <meta:template xlink:href="Normal.dotm" xlink:type="simple"/>
    <meta:editing-cycles>2</meta:editing-cycles>
    <meta:editing-duration>PT0S</meta:editing-duration>
    <meta:document-statistic meta:page-count="6" meta:paragraph-count="115" meta:word-count="1993" meta:character-count="16772" meta:row-count="438" meta:non-whitespace-character-count="14894"/>
  </office:meta>
</office:document-meta>
</file>